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enkele regelingen op het terrein van de scheepvaart
            	 in verband met de implementatie van richtlijn nr. 2008/106/EG inzake het
            	 minimum opleidingsniveau van zeevarenden
         </text:h>
      <text:section text:name="regeling.d27269e77" text:style-name="regeling">
        <text:section text:name="aanhef.d27269e79" text:style-name="aanhef">
          <text:section text:name="context.d27269e81" text:style-name="context">
            <text:p text:style-name="context_al">27 maart 2009</text:p>
            <text:p text:style-name="context_al.end">CEND/HDJZ- 2009/294 sector SCH</text:p>
          </text:section>
          <text:p text:style-name="wie">De Staatssecretaris van Verkeer en Waterstaat,</text:p>
          <text:p text:style-name="considerans.al">Gelet op richtlijn nr. 2008/106/EG
                  			 van het Europees Parlement en de Raad van de Europese Unie van 19 november 2008
                  			 inzake het minimum opleidingsniveau van zeevarenden (PbEU L 323), artikel 19,
                  			 vierde lid, van de Zeevaartbemanningswet en de artikelen 5 en 30 van de Wet
                  			 havenstaatcontrole;
               </text:p>
          <text:p text:style-name="afkondiging">Besluit:</text:p>
        </text:section>
        <text:section text:name="regeling-tekst.d27269e100" text:style-name="regeling-tekst">
          <text:h text:outline-level="3" text:style-name="wijzig-artikel_kop">ARTIKEL I
               </text:h>
          <text:p text:style-name="wat">In artikel 4, eerste lid, van de
                  			 Erkenningsregeling opleidingen zeevaartbemanning wordt ‘richtlijn nr. 2001/25/EG van het Europees Parlement en de Raad
                  van de Europese Unie van 4 april 2001 inzake het minimumopleidingsniveau van zeevarenden (PbEG L 136)’
                  			 vervangen door: richtlijn nr. 2008/106/EG van het Europees Parlement en de Raad
                  			 van de Europese Unie van 19 november 2008 inzake het minimum opleidingsniveau
                  			 van zeevarenden (PbEU L 323).
               </text:p>
          <text:h text:outline-level="3" text:style-name="wijzig-artikel_kop">ARTIKEL II
               </text:h>
          <text:p text:style-name="wat">De Regeling havenstaatcontrole wordt
                  			 gewijzigd als volgt:
               </text:p>
          <text:section text:name="wijziging.d27269e116" text:style-name="wijziging">
            <text:p text:style-name="wat-labeled">1. Artikel 1, onderdeel c, komt te
                     				luiden:
                  </text:p>
            <text:section text:name="artikeltekst.d27269e123" text:style-name="wijziging.block">
              <text:list text:style-name="list-style-1">
                <text:list-item text:start-value="3">
                  <text:p text:style-name="list.single">richtlijn nr. 2008/106/EG: richtlijn nr. 2008/106/EG van
                              						het Europees Parlement en de Raad van de Europese Unie van 19 november 2008
                              						inzake het minimum opleidingsniveau van zeevarenden (PbEU L 323);.
                           </text:p>
                </text:list-item>
              </text:list>
            </text:section>
          </text:section>
          <text:section text:name="wijziging.d27269e139" text:style-name="wijziging">
            <text:p text:style-name="wat-labeled">2. In de artikelen 4, vijfde lid, en 12 wordt
                     				‘artikel 20 van richtlijn nr. 2001/25/EG’ vervangen door: artikel 23 van
                     				richtlijn nr. 2008/106/EG.
                  </text:p>
          </text:section>
          <text:section text:name="artikel.d27269e147" text:style-name="artikel">
            <text:h text:outline-level="3" text:style-name="artikel_kop">ARTIKEL III
                  </text:h>
            <text:p text:style-name="artikel">Deze regeling treedt in werking met ingang van de tweede dag na de
                     			 dagtekening van de Staatscourant waarin zij wordt geplaatst en werkt terug tot
                     			 en met 23 december 2008.
                  </text:p>
          </text:section>
        </text:section>
        <text:section text:name="regeling-sluiting.d27269e158" text:style-name="regeling-sluiting">
          <text:section text:name="slotformulering.d27269e160" text:style-name="slotformulering">
            <text:p text:style-name="slotformulering">Deze regeling zal met de toelichting in de Staatscourant worden
                     			 geplaatst.
                  </text:p>
          </text:section>
          <text:section text:name="ondertekening.d27269e166" text:style-name="ondertekening">
            <text:p text:style-name="ondertekening">De Staatssecretaris van
                     		  Verkeer en Waterstaat,
                  </text:p>
            <text:p text:style-name="ondertekening.end">J.C. Huizinga-Heringa. </text:p>
          </text:section>
        </text:section>
        <text:section text:name="nota-toelichting.d27269e176" text:style-name="nota-toelichting">
          <text:h text:outline-level="2" text:style-name="nota-toelichting_kop">TOELICHTING
               </text:h>
          <text:p text:style-name="nota-toelichting">Op 23 december 2008 is in werking getreden richtlijn nr.
                  		  2008/106/EG<text:note text:id="n1" text:note-class="endnote">
                     <text:note-citation text:label="1">1</text:note-citation>
                     <text:note-body>
                        <text:p> Richtlijn nr. 2008/106/EG van het Europees Parlement en de
                  				Raad van de Europese Unie van 19 november 2008 inzake het minimum
                  				opleidingsniveau van zeevarenden (PbEU L 323).
               </text:p>
                     </text:note-body>
                  </text:note>, verder te
                  		  noemen: de richtlijn. In de richtlijn wordt richtlijn nr. 2001/25/EG<text:note text:id="n2" text:note-class="endnote">
                     <text:note-citation text:label="2">2</text:note-citation>
                     <text:note-body>
                        <text:p> Richtlijn nr. 2001/25/EG van het Europees Parlement en de
                  				Raad van de Europese Unie van 4 april 2001 inzake het minimumopleidingsniveau
                  				van zeevarenden (PbEG L 136).
               </text:p>
                     </text:note-body>
                  </text:note> ingetrokken. Omdat richtlijn nr. 2001/25/EG eerder herhaaldelijk is gewijzigd, is zij omwille van de
                  		  duidelijkheid herschikt en is de terminologie ervan gestroomlijnd. Daarnaast is
                  		  de richtlijn (artikelen 27 en 28) aangepast aan de uitbreiding van het
                  		  comitologiesysteem met de zogenaamde ‘regelgevingsprocedure met toetsing’. De
                  		  nieuwe comitologieprocedure kent een grotere betrokkenheid van het Europees
                  		  Parlement en geldt voor wijziging van niet-essentiële onderdelen van de
                  		  richtlijn. Ten opzichte van richtlijn nr. 2001/25/EG hebben verder geen
                  		  inhoudelijke wijzigingen plaatsgevonden. In overweging 25 van de richtlijn is
                  		  bepaald dat de nieuwe onderdelen in de richtlijn niet door de lidstaten
                  		  behoeven te worden omgezet.
               </text:p>
          <text:p text:style-name="nota-toelichting">De richtlijn heeft echter wel gevolgen voor de nationale regelgeving.
                  		  In de nationale regelgeving waarin richtlijn nr. 2001/25/EG is geïmplementeerd,
                  		  wordt naar die richtlijn verwezen. Deze verwijzingen naar een niet langer
                  		  rechtsgeldig EG-besluit verliezen hun betekenis en derhalve is aanpassing van
                  		  de desbetreffende nationale regelgeving noodzakelijk. De onderhavige regeling
                  		  strekt tot aanpassing van de verwijzingen naar richtlijn 2001/25/EG in de
                  		  Erkenningsregeling opleidingen zeevaartbemanning en de Regeling
                  		  havenstaatcontrole. Hiernaast is wijziging van de Zeevaartbemanningswet en het
                  		  Besluit zeevaartbemanning handelsvaart en zeilvaart noodzakelijk. Deze
                  		  wijzigingen kunnen onafhankelijk van elkaar plaatsvinden omdat zij
                  		  verschillende onderwerpen betreffen.
               </text:p>
          <text:p text:style-name="nota-toelichting">Omdat de richtlijn met ingang van 23 december 2008 in werking is
                  		  getreden en richtlijn nr. 2001/25/EG op die datum is vervallen, is aan de
                  		  wijziging van de regelingen terugwerkende kracht tot en met die datum
                  		  verleend.
               </text:p>
          <text:p text:style-name="nota-toelichting">Deze regeling heeft geen gevolgen voor de lasten voor het Nederlandse
                  		  bedrijfsleven en de Nederlandse burgers.
               </text:p>
          <text:section text:name="ondertekening.d27269e201"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enkele regelingen op het terrein van de scheepvaart</dc:title>
  </office:meta>
</office:document-meta>
</file>