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3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5330-001.png" xlink:show="embed" xlink:type="simple"/>
            </draw:frame> Vaststelling projectbesluit
         </text:h>
      <text:section text:name="algemeen.d24950e51" text:style-name="algemeen">
        <text:section text:name="vrije-tekst.d24950e53" text:style-name="vrije-tekst">
          <text:p text:style-name="vrije-tekst">Op 7 april 2009 hebben burgemeester en wethouders een
                  			 projectbesluit ongewijzigd vastgesteld voor het bouwen van een sectiehal op het
                  			 perceel <text:span text:style-name="Strong_Emphasis">Industrieweg 19 in Hoogezand</text:span>.
               </text:p>
          <text:p text:style-name="vrije-tekst">Het projectbesluit met bijbehorende stukken ligt vanaf 16 april
                  			 2009 gedurende zes weken ter inzage op het gemeentehuis van
                  			 Hoogezand-Sappemeer. Het projectbesluit met bijbehorende stukken is ook te
                  			 raadplegen op de site www.hoogezand-sappemeer.nl.
               </text:p>
          <text:p text:style-name="vrije-tekst">Degene die tijdig zijn zienswijze heeft ingediend en belanghebbende
                  			 is, of de belanghebbende die aantoont dat hij daartoe redelijkerwijs niet in
                  			 staat is geweest, kan gedurende de bovengenoemde termijn beroep instellen bij
                  			 de rechtbank Groningen, Sectie bestuursrecht, Postbus 150, 9700 AD in
                  			 Groningen. Degene die beroep instelt kan tevens een verzoek om voorlopige
                  			 voorziening doen bij de rechtban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projectbesluit</dc:title>
  </office:meta>
</office:document-meta>
</file>