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31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113cm" svg:width="5.008cm" text:anchor-type="paragraph" style:rel-height="scale" style:rel-width="scale">
               <draw:image draw:filter-name="PNG - Portable Network Graphics" xlink:actuate="onLoad" xlink:href="Pictures/stcrt-2009-5315-001.png" xlink:show="embed" xlink:type="simple"/>
            </draw:frame> Vastgesteld bestemmingsplan ‘Kamperweg 25–Beeklandseweg,
            		Heerde’
         </text:h>
      <text:section text:name="algemeen.d3975e55" text:style-name="algemeen">
        <text:section text:name="vrije-tekst.d3975e57" text:style-name="vrije-tekst">
          <text:p text:style-name="vrije-tekst">Het college van Heerde maakt ter voldoening aan het bepaalde in
                  			 artikel 26 van de Wet op de Ruimtelijke Ordening bekend dat de gemeenteraad in
                  			 de vergadering van 30 maart 2009 het bestemmingsplan ‘Kamperweg
                  			 25–Beeklandseweg, Heerde’ ongewijzigd heeft vastgesteld.
               </text:p>
          <text:p text:style-name="vrije-tekst">Het bestemmingsplan omvat een juridisch planologische regeling ten
                  			 behoeve van de sanering van een varkenshouderij aan de Kamperweg 25 te Heerde
                  			 en de realisatie van een vrijstaande woning op het perceel kadastraal bekend
                  			 gemeente Heerde, sectie A, nummer 2693, gelegen aan de Beeklandseweg te
                  			 Heerde.
               </text:p>
          <text:p text:style-name="vrije-tekst">Het vastgestelde bestemmingsplan ligt met ingang van woensdag
                  			 15 april 2009 gedurende zes weken voor een ieder ter inzage bij de balie van de
                  			 afdeling Ruimte op werkdagen van 08.30 tot 12.30 uur. Op afspraak kan het plan
                  			 gedurende deze termijn op maandagen buiten kantooruren worden ingezien van
                  			 16.00 tot 19.00 uur. Als u van deze mogelijkheid gebruik wilt maken, dient u
                  			 vooraf contact op te nemen met het team Ruimtelijk Beleid en Ontwikkeling, tel.
                  			 0578-699494.
               </text:p>
          <text:p text:style-name="vrije-tekst">De gemeenteraad heeft bij de vaststelling van dit plan geen
                  			 wijzigingen aangebracht ten opzichte van het ontwerp zoals dat voor een ieder
                  			 ter inzage heeft gelegen.
               </text:p>
          <text:section text:name="alineagroep.d3975e71" text:style-name="alineagroep">
            <text:p text:style-name="alineagroep">Gedurende de termijn van terinzageligging kunnen degenen die
                     				tijdig een zienswijze tegen het ontwerpbestemmingsplan bij de gemeenteraad
                     				kenbaar hebben gemaakt, schriftelijk of mondeling bedenkingen tegen het
                     				vastgestelde plan inbrengen bij Gedeputeerde Staten van Gelderland.
                  </text:p>
            <text:p text:style-name="alineagroep.end">Schriftelijke bedenkingen dient men te richten aan Gedeputeerde
                     				Staten van Gelderland, Postbus 9090, 6800 GX Arnhem. Degene die van de
                     				mogelijkheid gebruik wil maken om mondelinge bedenkingen in te brengen kan op
                     				werkdagen tussen 10.00 en 12.00 uur contact opnemen met het secretariaat van de
                     				afdeling Ruimtelijke Ordening: tel. 026-3599820. Dit geldt ook voor een
                     				belanghebbende, die aantoont dat hij redelijkerwijs niet in staat is geweest
                     				zijn zienswijze tegen het ontwerpbestemmingsplan bij de gemeenteraad kenbaar te
                     				maken.
                  </text:p>
          </text:section>
        </text:section>
        <text:section text:name="tekst-sluiting.d3975e81" text:style-name="tekst-sluiting">
          <text:section text:name="gegeven.d3975e83" text:style-name="gegeven">
            <text:p text:style-name="dagtekening">Heerde, 14 april 2009</text:p>
          </text:section>
          <text:section text:name="ondertekening.d3975e89" text:style-name="ondertekening">
            <text:p text:style-name="ondertekening">W.R.J.M. Pijnenburg-Adriaenssen, </text:p>
            <text:p text:style-name="ondertekening.end">burgemeester.</text:p>
          </text:section>
          <text:section text:name="ondertekening.d3975e98" text:style-name="ondertekening">
            <text:p text:style-name="ondertekening">F. Dijkstra, </text:p>
            <text:p text:style-name="ondertekening.end">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Kamperweg 25–Beeklandseweg, Heerde’</dc:title>
  </office:meta>
</office:document-meta>
</file>