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3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5311-001.png" xlink:show="embed" xlink:type="simple"/>
            </draw:frame> Goedkeuring wijzigingsplan Martenshoek
         </text:h>
      <text:section text:name="algemeen.d4239e78" text:style-name="algemeen">
        <text:section text:name="vrije-tekst.d4239e80" text:style-name="vrije-tekst">
          <text:p text:style-name="vrije-tekst">Burgemeester en wethouders van Hoogezand-Sappemeer maken bekend dat
                  			 Gedeputeerde Staten van Groningen, bij besluit van 17 maart 2009 (verzonden
                  			 19 maart 2009), onder nummer 09/162117, goedkeuring hebben verleend aan
                  			 bovengenoemd wijzigingsplan, vastgesteld op 16 januari 2009.
               </text:p>
          <text:h text:outline-level="3" text:style-name="divisiekop1">Doel
               </text:h>
          <text:p text:style-name="vrije-tekst">Met het wijzigingsplan wordt de aanduiding ‘bouwmarkt’ van het
                  				perceel Meint Veningastraat 87 verwijderd. Op het perceel was een bouwmarkt
                  				gevestigd. Deze is verplaatst naar een nieuwe locatie. Vanuit het
                  				detailhandelsbeleid geredeneerd – dit gaat uit van concentratie van
                  				voorzieningen – is het ongewenst dat zich op de locatie aan de Meint
                  				Veningastraat 87 opnieuw een bouwmarkt vestigt. Om dit te voorkomen werd het
                  				wijzigingsplan gemaakt.
               </text:p>
          <text:p text:style-name="vrije-tekst">Tegen het plan zijn bij Gedeputeerde Staten geen bedenkingen
                  				ingediend.
               </text:p>
          <text:h text:outline-level="3" text:style-name="divisiekop1">Terinzagelegging
               </text:h>
          <text:p text:style-name="vrije-tekst">Het besluit van Gedeputeerde Staten, het wijzigingsplan en
                  				achterliggende stukken liggen met ingang van <text:span text:style-name="Strong_Emphasis">donderdag
                     				16 april 2009 tot en met woensdag 27 mei 2009</text:span> voor een ieder ter
                  				inzage in:
               </text:p>
          <text:list text:style-name="list-style-1">
            <text:list-item>
              <text:p text:style-name="list.start">Gemeentehuis, Gorecht-Oost 157 te Hoogezand, op werkdagen van
                        					 08.00 tot 17.00 uur;
                     </text:p>
            </text:list-item>
            <text:list-item>
              <text:p text:style-name="list.end">Bibliotheek Boekhoven, Gorecht-Oost 32 te Hoogezand, woensdag
                        					 tot en met zaterdag van 10.00 tot 12.30 uur; maandag, woensdag en donderdag van
                        					 14.00 tot 17.00 uur; dinsdag en vrijdag van 14.00 tot 20.30 uur.
                     </text:p>
            </text:list-item>
          </text:list>
          <text:h text:outline-level="3" text:style-name="divisiekop1">In werking treden wijzigingsplan
               </text:h>
          <text:p text:style-name="vrije-tekst">Het besluit van Gedeputeerde Staten over goedkeuring treedt in
                  				werking daags na afloop van de bovengenoemde termijn van zes weken. Indien
                  				binnen de beroepstermijn tevens een verzoek om een voorlopige voorziening wordt
                  				ingediend bij de Voorzitter van de Afdeling Bestuursrechtspraak van de Raad van
                  				State, treedt het besluit van Gedeputeerde Staten niet eerder in werking dan
                  				nadat op dat verzoek is beslist.
               </text:p>
          <text:h text:outline-level="3" text:style-name="divisiekop1">Beroep
               </text:h>
          <text:p text:style-name="vrije-tekst">Tegen het goedkeuringsbesluit kan gedurende de termijn van ter
                  				inzage legging beroep worden ingesteld door belanghebbenden die kunnen aantonen
                  				dat hij/zij redelijkerwijs niet in staat zijn geweest tijdig bedenkingen bij
                  				Gedeputeerde Staten in te dienen.
               </text:p>
          <text:p text:style-name="vrije-tekst">Beroep kan schriftelijk worden ingesteld bij de Afdeling
                  				Bestuursrechtspraak van de Raad van State, postbus 20019, 2500 EA
                  				’s-Gravenhage. Het beroepschrift moet worden ondertekend en ten minste
                  				bevatten: naam en adres van de indiener, de dagtekening, een omschrijving van
                  				het besluit waartegen het beroep is gericht en de gronden voor het beroep. Voor
                  				het indienen van beroep wordt griffierecht geheven.
               </text:p>
          <text:h text:outline-level="3" text:style-name="divisiekop1">Informatie
               </text:h>
          <text:p text:style-name="vrije-tekst">Voor informatie kunt u contact opnemen met de afdeling
                  				Ruimtelijke Ontwikkeling, telefoon (0598) 373 852.
               </text:p>
        </text:section>
        <text:section text:name="tekst-sluiting.d4239e151" text:style-name="tekst-sluiting">
          <text:section text:name="gegeven.d4239e153" text:style-name="gegeven">
            <text:p text:style-name="dagtekening">Hoogezand, 15 april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splan Martenshoek</dc:title>
  </office:meta>
</office:document-meta>
</file>