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verlening van een Wbr-vergunning
         </text:h>
      <text:section text:name="algemeen.d1651e73" text:style-name="algemeen">
        <text:section text:name="vrije-tekst.d1651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A2 Everdingen – Deil zijn de volgende ontwerpbesluiten in cluster 2 genomen. Dit is
                  overeenkomstig de procedure van artikel 20, lid 4 Tracéwet jo. afdeling 3.4 van de Algemene wet bestuursrecht:
               </text:p>
          <text:list text:style-name="list-style-1">
            <text:list-item text:start-value="1">
              <text:p text:style-name="list.start">ontwerpbesluit van Rijkswaterstaat Corporate Dienst tot verlening van een Wbr-vergunning voor de aanpassing van de A2 op het
                        gedeelte vanaf knooppunt Everdingen tot en met aansluiting Everdingen;
                     </text:p>
            </text:list-item>
            <text:list-item text:start-value="2">
              <text:p text:style-name="list.end">ontwerpbesluit van Rijkswaterstaat Corporate Dienst tot verlening van een Wbr-vergunning voor de aanpassing van de A2 op het
                        gedeelte na aansluiting Everdingen tot en met knoop-punt Deil.
                     </text:p>
            </text:list-item>
          </text:list>
          <text:h text:outline-level="3" text:style-name="divisiekop1">Waar en wanneer kunt u de stukken inzien?
               </text:h>
          <text:section text:name="alineagroep.d1651e114" text:style-name="alineagroep">
            <text:p text:style-name="alineagroep">De ontwerpbesluiten liggen met ingang van vrijdag 9 januari 2009 ter inzage. U kunt de ontwerpbesluiten inzien op werkdagen
                     gedurende de reguliere openingstijden op het Wegendistrict Utrecht, Papendorpseweg 101 te Utrecht.
                  </text:p>
            <text:p text:style-name="alineagroep.end">Wilt u buiten de reguliere openingstijden de stukken inzien, dan kunt u hiervoor telefonisch een afspraak maken.</text:p>
          </text:section>
          <text:h text:outline-level="3" text:style-name="divisiekop1">Hoe kunnen zienswijzen worden ingediend?
               </text:h>
          <text:p text:style-name="vrije-tekst">Van 9 januari 2009 tot en met 19 februari 2009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section text:name="alineagroep.d1651e130" text:style-name="alineagroep">
            <text:p text:style-name="alineagroep">Zienswijzen tegen de ontwerpbesluiten kunnen worden ingebracht bij het districtshoofd van het Wegen-district Utrecht, Postbus
                     44, 3430 AA  Nieuwegein.
                  </text:p>
            <text:p text:style-name="alineagroep.end">Binnen de genoemde termijn kan ook worden verzocht tot het mondeling inbrengen van ziens-wijzen tegen de bovengenoemde ontwerpbesluiten.</text:p>
          </text:section>
          <text:h text:outline-level="3" text:style-name="divisiekop1">Meer informatie?
               </text:h>
          <text:p text:style-name="vrije-tekst">Voor nadere informatie over de ontwerpbesluiten kunt u zich wenden tot mevrouw M. Kalisingh van het Wegendistrict Utrecht,
                  telefoon 030 - 291 31 69.
               </text:p>
        </text:section>
        <text:section text:name="tekst-sluiting.d1651e148" text:style-name="tekst-sluiting">
          <text:section text:name="gegeven.d1651e150" text:style-name="gegeven">
            <text:p text:style-name="dagtekening">Arnhem, 22 december 2008</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verlening van een Wbr-vergunning</dc:title>
  </office:meta>
</office:document-meta>
</file>