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en Tracébesluit Capaciteitsuitbreiding
            		Coentunnel
         </text:h>
      <text:section text:name="algemeen.d7285e73" text:style-name="algemeen">
        <text:section text:name="vrije-tekst.d7285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Capaciteitsuitbreiding
                  				Coentunnel zijn de volgende ontwerpbesluiten voor het cluster CTT 4 genomen
                  				overeenkomstig de procedure van artikel 20, lid 4, Tracéwet juncto afdeling 3.4
                  				van de Algemene wet bestuursrecht:
               </text:p>
          <text:list text:style-name="list-style-1">
            <text:list-item text:start-value="1">
              <text:p text:style-name="list.start">gemeente Amsterdam, Dienst Milieu en Bouwtoezicht,
                        					 Ontwerpbeschikking sloopvergunning in de gemeente Amsterdam voor het slopen van
                        					 het pand Westerhoofd 12 (kenmerk B 20/0079 2008);
                     </text:p>
            </text:list-item>
            <text:list-item text:start-value="2">
              <text:p text:style-name="list.end">gemeente Amsterdam, Dienst Milieu en Bouwtoezicht,
                        					 Ontwerpbeschikking sloopvergunning in de gemeente Amsterdam voor het slopen van
                        					 het pand Westerhoofd 10 (kenmerk B 20/0080 2008).
                     </text:p>
            </text:list-item>
          </text:list>
          <text:h text:outline-level="3" text:style-name="divisiekop1">Waar en wanneer kunt u de stukken inzien?
               </text:h>
          <text:p text:style-name="vrije-tekst">De ontwerpbesluiten liggen met ingang van 9 april 2009 tijdens
                  				kantooruren ter inzage bij de gemeente Amsterdam, Dienst Milieu en
                  				Bouwtoezicht, Weesperplein 4, 1018 XA Amsterdam.
               </text:p>
          <text:h text:outline-level="3" text:style-name="divisiekop1">Hoe kunnen zienswijzen worden ingediend?
               </text:h>
          <text:section text:name="alineagroep.d7285e121" text:style-name="alineagroep">
            <text:p text:style-name="alineagroep">Van 9 april 2009 tot en met 20 mei 2009 kan eenieder tegen een
                     				  ontwerpbesluit of de ontwerpbesluiten schriftelijk of mondeling zienswijzen
                     				  naar voren brengen.
                  </text:p>
            <text:p text:style-name="alineagroep.end">Zienswijzen tegen de ontwerpbesluiten kunt u naar voren brengen
                     				  bij de gemeente Amsterdam, Dienst Milieu en Bouwtoezicht, Weesperplein 4,
                     				  1018 XA Amsterdam.
                  </text:p>
          </text:section>
          <text:h text:outline-level="3" text:style-name="divisiekop1">Meer informatie?
               </text:h>
          <text:p text:style-name="vrije-tekst">Voor nadere informatie met betrekking tot de ontwerpbesluiten
                  				kunt u zich wenden tot mevrouw A. Allweins, Dienst Milieu en Bouwtoezicht,
                  				telefoon 020-551 34 52.
               </text:p>
        </text:section>
        <text:section text:name="tekst-sluiting.d7285e138" text:style-name="tekst-sluiting">
          <text:section text:name="ondertekening.d7285e140"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en Tracébesluit Capaciteitsuitbreiding Coentunnel</dc:title>
  </office:meta>
</office:document-meta>
</file>