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7 maart 2009,
            	 nr. WJZ/9058635, houdende vaststelling van de definitieve correcties voor de
            	 stimulering van duurzame energieproductie in het jaar 2008 (Regeling
            	 vaststelling definitieve correcties duurzame energieproductie 2008)
         </text:h>
      <text:section text:name="regeling.d3010e189" text:style-name="regeling">
        <text:section text:name="aanhef.d3010e191" text:style-name="aanhef">
          <text:p text:style-name="wie">De Minister van Economische Zaken,</text:p>
          <text:p text:style-name="considerans.al">Gelet op de artikelen 14, vijfde lid,
                  			 en 31, vierde lid, van het Besluit stimulering duurzame
                  			 energieproductie;
               </text:p>
          <text:p text:style-name="afkondiging">Besluit:</text:p>
        </text:section>
        <text:section text:name="regeling-tekst.d3010e203" text:style-name="regeling-tekst">
          <text:section text:name="paragraaf.d3010e205" text:style-name="paragraaf">
            <text:h text:outline-level="3" text:style-name="paragraaf_kop">§ 1. Begripsbepalingen
                  </text:h>
            <text:section text:name="artikel.d3010e211" text:style-name="artikel">
              <text:h text:outline-level="4" text:style-name="artikel_kop">Artikel 1
                     </text:h>
              <text:p text:style-name="artikel">In deze regeling wordt verstaan onder:</text:p>
              <text:p text:style-name="definition.term">a. besluit:
                        </text:p>
              <text:p text:style-name="definition.description">het Besluit stimulering duurzame energieproductie;</text:p>
              <text:p text:style-name="definition.term">b. regeling:
                        </text:p>
              <text:p text:style-name="definition.description">de Regeling aanwijzing categorieën duurzame
                              						energieproductie 2008;
                           </text:p>
              <text:p text:style-name="definition.term">c. basisbedrag:
                        </text:p>
              <text:p text:style-name="definition.description">het basisbedrag, bedoeld in artikel 11 of in artikel 28 van
                              						het besluit.
                           </text:p>
            </text:section>
          </text:section>
          <text:section text:name="paragraaf.d3010e259" text:style-name="paragraaf">
            <text:h text:outline-level="3" text:style-name="paragraaf_kop">§ 2. Correctiebedragen productie van hernieuwbare
                     				elektriciteit
                  </text:h>
            <text:section text:name="artikel.d3010e265" text:style-name="artikel">
              <text:h text:outline-level="4" text:style-name="artikel_kop">Artikel 2
                     </text:h>
              <text:p text:style-name="artikel">De correcties op het basisbedrag voor subsidie-ontvangers als
                        				bedoeld in artikel 3, eerste lid, van de regeling worden voor 2008 als volgt
                        				vastgesteld:
                     </text:p>
              <text:list text:style-name="list-style-1">
                <text:list-item text:start-value="1">
                  <text:p text:style-name="list.start">€ 0,07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3010e294" text:style-name="artikel">
              <text:h text:outline-level="4" text:style-name="artikel_kop">Artikel 3
                     </text:h>
              <text:p text:style-name="artikel">De correcties op het basisbedrag voor subsidie-ontvangers als
                        				bedoeld in artikel 9, eerste lid, van de regeling worden voor 2008 als volgt
                        				vastgesteld:
                     </text:p>
              <text:list text:style-name="list-style-2">
                <text:list-item text:start-value="1">
                  <text:p text:style-name="list.start">€ 0,22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3010e323" text:style-name="artikel">
              <text:h text:outline-level="4" text:style-name="artikel_kop">Artikel 4
                     </text:h>
              <text:p text:style-name="artikel">De correcties op het basisbedrag voor subsidie-ontvangers als
                        				bedoeld in artikel 15, eerste lid, van de regeling worden voor 2008 als volgt
                        				vastgesteld:
                     </text:p>
              <text:list text:style-name="list-style-3">
                <text:list-item text:start-value="1">
                  <text:p text:style-name="list.start">€ 0,146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3010e352" text:style-name="artikel">
              <text:h text:outline-level="4" text:style-name="artikel_kop">Artikel 5
                     </text:h>
              <text:p text:style-name="artikel">De correcties op het basisbedrag voor subsidie-ontvangers als
                        				bedoeld in artikel 22, eerste lid, van de regeling worden voor 2008 als volgt
                        				vastgesteld:
                     </text:p>
              <text:list text:style-name="list-style-4">
                <text:list-item text:start-value="1">
                  <text:p text:style-name="list.start">€ 0,07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3010e382" text:style-name="artikel">
              <text:h text:outline-level="4" text:style-name="artikel_kop">Artikel 6
                     </text:h>
              <text:p text:style-name="artikel">De correcties op het basisbedrag voor subsidie-ontvangers als
                        				bedoeld in artikel 29, eerste lid, van de regeling worden voor 2008 als volgt
                        				vastgesteld:
                     </text:p>
              <text:list text:style-name="list-style-5">
                <text:list-item text:start-value="1">
                  <text:p text:style-name="list.cont">€ 0,07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section text:name="paragraaf.d3010e412" text:style-name="paragraaf">
            <text:h text:outline-level="3" text:style-name="paragraaf_kop">§ 3. Correctiebedragen productie van hernieuwbaar gas
                  </text:h>
            <text:section text:name="artikel.d3010e418" text:style-name="artikel">
              <text:h text:outline-level="4" text:style-name="artikel_kop">Artikel 7
                     </text:h>
              <text:p text:style-name="artikel">De correcties op het basisbedrag voor subsidie-ontvangers als
                        				bedoeld in artikel 36, eerste lid, van de regeling worden voor 2008 als volgt
                        				vastgesteld:
                     </text:p>
              <text:list text:style-name="list-style-6">
                <text:list-item text:start-value="1">
                  <text:p text:style-name="list.start">€ 0,243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section>
            <text:section text:name="artikel.d3010e450" text:style-name="artikel">
              <text:h text:outline-level="4" text:style-name="artikel_kop">Artikel 8
                     </text:h>
              <text:p text:style-name="artikel">De correcties op het basisbedrag voor subsidie-ontvangers als
                        				bedoeld in artikel 42a, eerste lid, van de regeling worden voor 2008 als volgt
                        				vastgesteld:
                     </text:p>
              <text:list text:style-name="list-style-7">
                <text:list-item text:start-value="1">
                  <text:p text:style-name="list.cont">€ 0,243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section>
          </text:section>
          <text:section text:name="paragraaf.d3010e483" text:style-name="paragraaf">
            <text:h text:outline-level="3" text:style-name="paragraaf_kop">§ 4. Slotbepalingen
                  </text:h>
            <text:section text:name="artikel.d3010e489" text:style-name="artikel">
              <text:h text:outline-level="4" text:style-name="artikel_kop">Artikel 9
                     </text:h>
              <text:p text:style-name="artikel">Deze regeling treedt in werking met ingang van de tweede dag na
                        				de dagtekening van de Staatscourant waarin zij wordt geplaatst.
                     </text:p>
            </text:section>
            <text:section text:name="artikel.d3010e499" text:style-name="artikel">
              <text:h text:outline-level="4" text:style-name="artikel_kop">Artikel 10
                     </text:h>
              <text:p text:style-name="artikel">Deze regeling wordt aangehaald als: Regeling vaststelling
                        				definitieve correcties duurzame energieproductie 2008.
                     </text:p>
            </text:section>
          </text:section>
        </text:section>
        <text:section text:name="regeling-sluiting.d3010e511" text:style-name="regeling-sluiting">
          <text:section text:name="slotformulering.d3010e513" text:style-name="slotformulering">
            <text:p text:style-name="slotformulering">Deze regeling zal met de toelichting in de Staatscourant worden
                     			 geplaatst.
                  </text:p>
          </text:section>
          <text:section text:name="gegeven.d3010e519" text:style-name="gegeven">
            <text:p text:style-name="dagtekening">Den Haag, 27 maart
                     				2009
                  </text:p>
          </text:section>
          <text:section text:name="ondertekening.d3010e525" text:style-name="ondertekening">
            <text:p text:style-name="ondertekening">De Minister van
                     		  Economische Zaken,
                  </text:p>
            <text:p text:style-name="ondertekening.end">M.J.A. van der Hoeven. </text:p>
          </text:section>
        </text:section>
        <text:section text:name="nota-toelichting.d3010e535" text:style-name="nota-toelichting">
          <text:h text:outline-level="2" text:style-name="nota-toelichting_kop">TOELICHTING
               </text:h>
          <text:h text:outline-level="3" text:style-name="divisiekop1">1. Doel en aanleiding
               </text:h>
          <text:section text:name="alineagroep.d3010e545" text:style-name="alineagroep">
            <text:p text:style-name="alineagroep">Deze ministeriële regeling is een nadere uitwerking van het
                     				Besluit stimulering duurzame energieproductie, hierna aangeduid als Besluit
                     				SDE. In deze regeling staan voor de verschillende categorieën
                     				productie-installaties hernieuwbare elektriciteit en hernieuwbaar gas de
                     				definitieve correctiebedragen voor 2008. Deze regeling geeft daarmee invulling
                     				aan de artikelen 14, vijfde lid, en 31, vierde lid, van het Besluit SDE.
                  </text:p>
            <text:p text:style-name="alineagroep">De jaarlijks vast te stellen correctiebedragen zijn van belang
                     				voor de berekening van de jaarlijkse subsidietarieven voor de verschillende
                     				categorieën productie-installaties. Voor een toelichting op de
                     				berekeningssystematiek van de subsidiehoogte en het gebruik van
                     				correctiebedragen hierbij wordt verwezen naar paragraaf 2.5 van de toelichting
                     				op het Besluit SDE. De correctiebedragen voor de bevoorschotting zijn in de
                     				Regeling vaststelling correcties voorschotverlening duurzame energieproductie
                     				2008 en de Wijziging Regeling aanwijzing categorieën duurzame energieproductie
                     				2008 en Regeling vaststelling correcties voorschotverlening duurzame
                     				energieproductie 2008 vastgesteld.
                  </text:p>
            <text:p text:style-name="alineagroep">De definitieve correctiebedragen worden na afloop van ieder
                     				kalenderjaar vastgesteld (voor 1 april). Onderhavige regeling dient
                     				hiertoe.
                  </text:p>
            <text:p text:style-name="alineagroep">In de artikelen 14, eerste lid, en 31, eerste lid, van het
                     				Besluit SDE staan drie correcties, waarmee het basisbedrag wordt gecorrigeerd.
                     				In 2008 wordt gecorrigeerd voor de jaargemiddelde waarde van hernieuwbare
                     				elektriciteit of hernieuwbaar gas opgewekt met een productie-installatie die
                     				valt onder een aangewezen categorie productie-installaties. De overige twee
                     				correcties zijn voor 2008 op nul gesteld. De correctiebedragen kunnen per
                     				categorie productie-installaties verschillen.
                  </text:p>
            <text:p text:style-name="alineagroep">De systematiek voor berekening van de definitieve
                     				correctiebedragen is identiek aan die van de correctiebedragen ten behoeve van
                     				de bevoorschotting. Het enige verschil is dat bij de correctiebedragen ten
                     				behoeve van de bevoorschotting gebruik wordt gemaakt van de verwachte
                     				jaargemiddelde waarde, terwijl bij de vaststelling van de definitieve
                     				correctiebedragen na afloop van het betreffende subsidiejaar gebruik zal worden
                     				gemaakt van de daadwerkelijk gerealiseerde jaargemiddelde marktwaarde over het
                     				betreffende subsidiejaar. De systematiek wordt nader toegelicht in paragraaf
                     				2.
                  </text:p>
            <text:p text:style-name="alineagroep.end">Voor de afgegeven beschikkingen op grond van het Besluit SDE en
                     				de regeling van 2008 blijft genoemde berekeningssystematiek ongewijzigd tijdens
                     				de subsidieduur van de installatie. Dit geldt zowel voor de correctiebedragen
                     				ten behoeve van bevoorschotting als voor de definitieve correctiebedragen.
                  </text:p>
          </text:section>
          <text:h text:outline-level="3" text:style-name="divisiekop1">2. Algemene toelichting systematiek correctiebedragen
               </text:h>
          <text:section text:name="alineagroep.d3010e571" text:style-name="alineagroep">
            <text:p text:style-name="alineagroep">De correctiebedragen voor de bevoorschotting representeren de
                     				voor de verschillende categorieën productie-installaties verwachte
                     				jaargemiddelde waarde van hernieuwbare elektriciteit of hernieuwbaar gas in het
                     				volgende jaar. Deze bedragen worden vastgesteld op basis van het prijsniveau
                     				van de meest relevante prijsindex van gas of elektriciteit.
                  </text:p>
            <text:p text:style-name="alineagroep">Voor de categorieën wind op land en zon-pv wordt deze prijsindex
                     				gecorrigeerd voor een aantal prijsbepalende elementen. Bij wind op land gaat
                     				het daarbij om onbalanskosten en profielkosten. Bij zon-pv wordt de prijs
                     				opgehoogd met de relevante consumentenopslagen.
                  </text:p>
            <text:p text:style-name="alineagroep">Daarnaast wordt bij de vaststelling van het correctiebedrag voor
                     				wind op land ook nog rekening gehouden met een vermenigvuldigingsfactor van
                     				1,25 in verband met het uitkeren van de subsidie over 80% van het aantal
                     				vollasturen dat voor het referentieproject bij de berekening van het
                     				basisbedrag is aangenomen. Zie voor een nadere toelichting op laatstgenoemde
                     				correctiefactor paragraaf 4 van de toelichting op de Regeling aanwijzing
                     				categorieën duurzame energieproductie 2008.
                  </text:p>
            <text:p text:style-name="alineagroep">Voor het vaststellen van het correctiebedrag ten behoeve van de
                     				bevoorschotting wordt de gemiddelde waarde van de relevante prijsindex van
                     				elektriciteit of gas over de eerste 9 maanden van het jaar voorafgaand aan het
                     				betreffende subsidiejaar bepaald. Het kan voorkomen dat deze waarde sterk
                     				afwijkt van de werkelijk verwachte waarde voor het volgende subsidiejaar op
                     				basis van andere marktindicatoren zoals forward markten die het te verwachten
                     				prijsniveau aangeven. In dit geval kan bij uitzondering een afwijkende waarde
                     				worden gehanteerd voor de berekening van het correctiebedrag ten behoeve van de
                     				bevoorschotting. Dit wordt in principe alleen gedaan in situaties waarin er
                     				forse afwijkingen in het prijsniveau zijn ontstaan die veroorzaakt worden door
                     				invloeden die buiten de normale marktdynamiek vallen.
                  </text:p>
            <text:p text:style-name="alineagroep">Voor het uiterlijk op 1 april na afloop van het betreffende
                     				subsidiejaar bepalen van het definitieve correctiebedrag wordt de gemiddelde
                     				werkelijke waarde van de relevante prijsindex van elektriciteit en gas genomen
                     				over alle 12 maanden van het betreffende subsidiejaar.
                  </text:p>
            <text:p text:style-name="alineagroep">Voor de berekening van de eerder bij wind op land genoemde
                     				profielkosten wordt voor het bepalen van de correctie ten behoeve van de
                     				bevoorschotting ook gerekend met de gemiddelde waarde over de eerste 9 maanden
                     				van het jaar voorafgaand aan het betreffende subsidiejaar respectievelijk wordt
                     				bij het bepalen van de definitieve correctie de gemiddelde waarde over alle 12
                     				maanden van het betreffende subsidiejaar genomen.
                  </text:p>
            <text:p text:style-name="alineagroep">De correctie uit hoofde van de onbalanskosten wordt vastgesteld
                     				als een vast percentage van de relevante prijsindex van elektriciteit. Dit
                     				percentage ligt vast voor de gehele looptijd van de subsidiebeschikking. Zowel
                     				voor de correctiebedragen ten behoeve van de bevoorschotting als voor de
                     				definitieve correctiebedragen wordt dit percentage gebruikt.
                  </text:p>
            <text:p text:style-name="alineagroep">Tot besluit wordt ook de bovengenoemde vermenigvuldigingsfactor
                     				van 1,25 bij wind op land voor de gehele looptijd van de beschikking
                     				vastgelegd.
                  </text:p>
            <text:p text:style-name="alineagroep">De definitieve correctiebedragen voor de marktwaarde van de
                     				garanties van oorsprong en eventuele andere, uit overheidshandelen
                     				voortvloeiende verschillen tussen de gemiddelde kostprijs van hernieuwbare
                     				energie en de relevante gemiddelde marktprijs van elektriciteit of gas, worden
                     				voor 2008 op € 0,00 vastgesteld voor alle categorieën
                     				productie-installaties.
                  </text:p>
            <text:p text:style-name="alineagroep.end">In paragraaf 3 wordt de boven beschreven systematiek per
                     				categorie productie-installaties nader uitgewerkt en wordt toegelicht hoe de in
                     				deze regeling vastgestelde definitieve correctiebedragen zijn bepaald.
                  </text:p>
          </text:section>
          <text:h text:outline-level="3" text:style-name="divisiekop1">3. Systematiek definitieve correctiebedragen per
                  				categorie
               </text:h>
          <text:h text:outline-level="4" text:style-name="divisiekop2">3.1 Hernieuwbare elektriciteit
               </text:h>
          <text:h text:outline-level="5" text:style-name="divisiekop3">3.1.1 Wind op land (artikel 2)
               </text:h>
          <text:section text:name="alineagroep.d3010e618" text:style-name="alineagroep">
            <text:p text:style-name="alineagroep">Het definitieve correctiebedrag voor de categorie
                     					 productie-installaties wind op land is bepaald door de volgende formule:
                  </text:p>
            <text:p text:style-name="alineagroep">Correctiebedrag<text:span text:style-name="subscript">wind</text:span>= marktindex (1) * profiel (2)
                     					 * 0,89 (3) * 1,25 (4)
                  </text:p>
            <text:list text:style-name="list-style-8">
              <text:list-item text:start-value="1">
                <text:p text:style-name="list.start">De gemiddelde waarde van de meest relevante
                           						  prijsindex/indices voor het verhandelen van elektriciteit opgewekt met behulp
                           						  van windenergie over geheel 2008.
                        </text:p>
              </text:list-item>
              <text:list-item text:start-value="2">
                <text:p text:style-name="list.cont">De profielkosten/opbrengsten van windenergie in
                           						  2008.
                        </text:p>
              </text:list-item>
              <text:list-item text:start-value="3">
                <text:p text:style-name="list.cont">De onbalanskosten van windenergie. Deze kosten worden
                           						  verdisconteerd door de marktindex met 11% te verminderen. Dit percentage ligt
                           						  vast voor de looptijd van een beschikking.
                        </text:p>
              </text:list-item>
              <text:list-item text:start-value="4">
                <text:p text:style-name="list.end">Een vaste factor voor het jaarlijks uitkeren over slechts
                           						  80% van de vollasturen van de referentiecase die gebruikt is voor het berekenen
                           						  van het basisbedrag. Deze factor bedraagt 1/0,8=1,25. Deze factor ligt vast
                           						  voor de looptijd van een beschikking.
                        </text:p>
              </text:list-item>
            </text:list>
            <text:p text:style-name="alineagroep">Voor het vaststellen van het definitieve correctiebedrag voor
                     					 2008 voor de categorie productie-installaties wind op land is de formule als
                     					 volgt ingevuld:
                  </text:p>
            <text:p text:style-name="alineagroep.end">Correctiebedrag<text:span text:style-name="subscript">wind</text:span>= 7,01 €ct/kWh (a) * 1 (b) *
                     					 0,89 * 1,25 = 7,8 €ct/kWh
                  </text:p>
            <text:list text:style-name="list-style-9">
              <text:list-item text:start-value="1">
                <text:p text:style-name="list.start">Voor de prijsindex is de uurgemiddelde prijs van de day
                           						  ahead base load index op de APX als basis genomen (hierna: APX<text:span text:style-name="subscript">base</text:span>
                           						  index).
                        </text:p>
              </text:list-item>
              <text:list-item text:start-value="2">
                <text:p text:style-name="list.end">In 2008 wordt geen correctie op de APX waarden voor een
                           						  profiel doorgevoerd.
                        </text:p>
              </text:list-item>
            </text:list>
          </text:section>
          <text:h text:outline-level="5" text:style-name="divisiekop3">3.1.2 Fotovoltaïsche zonnepanelen (artikel 3)
               </text:h>
          <text:section text:name="alineagroep.d3010e701" text:style-name="alineagroep">
            <text:p text:style-name="alineagroep">Het definitieve correctiebedrag voor de categorie
                     					 productie-installaties fotovoltaïsche zonnepanelen met een vermogen groter dan
                     					 0,6 kWp en een vermogen kleiner of gelijk aan 3,5 kWp wordt bepaald door de
                     					 volgende formule:
                  </text:p>
            <text:p text:style-name="alineagroep"> Correctiebedrag<text:span text:style-name="subscript">zonnestroom 0,6 &lt; KWp &lt; 3,5</text:span>
                     					 = gemiddelde prijs kleinverbruiker incl. opslagen (1)
                  </text:p>
            <text:list text:style-name="list-style-10">
              <text:list-item text:start-value="1">
                <text:p text:style-name="list.single">Het definitieve correctiebedrag wordt bepaald door de
                           						  gemiddelde hoogte van het marginale eindgebruikertarief (bij consumptie van
                           						  3000 kWh/jaar) voor kleinverbruikers in Nederland te berekenen. Hierin worden
                           						  alle kosten die per kWh bij een kleinverbruiker in rekening worden gebracht
                           						  opgeteld. Het gemiddelde leveringstarief is bepaald over geheel 2008.
                        </text:p>
              </text:list-item>
            </text:list>
            <text:p text:style-name="alineagroep">Voor het vaststellen van het definitieve correctiebedrag voor
                     					 2008 voor de categorie productie-installaties fotovoltaïsche zonnepanelen is de
                     					 formule als volgt ingevuld:
                  </text:p>
            <text:p text:style-name="alineagroep.end"> Correctiebedrag<text:span text:style-name="subscript">zonnestroom 0,6 &lt; KWp &lt; 3,5</text:span>
                     					 = 22,0 €ct/kWh (a)
                  </text:p>
            <text:list text:style-name="list-style-11">
              <text:list-item text:start-value="1">
                <text:p text:style-name="list.start">Het gemiddelde eindgebruikertarief voor kleinverbruikers
                           						  bij consumptie van 3000 kWh bedroeg over 2008 € 22,0 ct/kWh. Dat bedrag is als
                           						  volgt opgebouwd:
                        </text:p>
                <text:list>
                  <text:list-item>
                    <text:p text:style-name="list.start">het gemiddelde leveringstarief aan kleinverbruikers,
                                 								inclusief BTW, van € 8,9 ct/kWh;
                              </text:p>
                  </text:list-item>
                  <text:list-item>
                    <text:p text:style-name="list.cont">netwerk en systeemdiensten, inclusief BTW, van € 4,3
                                 								ct/kWh;
                              </text:p>
                  </text:list-item>
                  <text:list-item>
                    <text:p text:style-name="list.end">energiebelasting, inclusief BTW, van € 8,8
                                 								ct/kWh.
                              </text:p>
                  </text:list-item>
                </text:list>
              </text:list-item>
            </text:list>
          </text:section>
          <text:h text:outline-level="5" text:style-name="divisiekop3">3.1.3. Afvalverbranding (artikel 4)
               </text:h>
          <text:section text:name="alineagroep.d3010e777" text:style-name="alineagroep">
            <text:p text:style-name="alineagroep">Het definitieve correctiebedrag voor 2008 voor alle
                     					 categorieën productie-installaties waarbij elektriciteit wordt opgewekt met
                     					 behulp van afvalverbranding wordt bepaald door de volgende formule:
                  </text:p>
            <text:p text:style-name="alineagroep">Correctiebedrag<text:span text:style-name="subscript">avi </text:span>= marktindex (1) / 0,48
                     					 (2)
                  </text:p>
            <text:list text:style-name="list-style-12">
              <text:list-item text:start-value="1">
                <text:p text:style-name="list.start">De gemiddelde waarde van de meest relevante
                           						  prijsindex/indices voor het verhandelen van elektriciteit opgewekt met behulp
                           						  van afvalverbrandingsinstallaties over geheel 2008.
                        </text:p>
              </text:list-item>
              <text:list-item text:start-value="2">
                <text:p text:style-name="list.end">Uit hoofde van de SDE wordt slechts voor de hernieuwbare
                           						  elektriciteitsproductie van de afvalverbrandingsinstallatie subsidie verleend.
                           						  Het basisbedrag wordt daarom ook op basis van uitsluitend het hernieuwbare deel
                           						  van de elektriciteitsproductie van de installatie vastgesteld. De relevante
                           						  waarde van de elektriciteitsopbrengsten waarmee het basisbedrag wordt
                           						  gecorrigeerd heeft dientengevolge ook alleen betrekking op dit deel van de
                           						  productie. Om de relevante waarde van de elektriciteitsopbrengsten te bepalen
                           						  wordt de waarde van de elektriciteitsopbrengst voor de hele installatie
                           						  toegeschreven aan het hernieuwbare deel. Het correctiebedrag voor
                           						  afvalverbrandingsinstallaties wordt dan ook bepaald door de elektriciteitsprijs
                           						  te delen door 0,48% welke gelijk is aan het hernieuwbare aandeel van de
                           						  productie. Deze factor is een inschatting voor het hernieuwbare deel van het
                           						  afval voor de looptijd van de beschikking en ligt vast voor de looptijd van een
                           						  beschikking.
                        </text:p>
              </text:list-item>
            </text:list>
            <text:p text:style-name="alineagroep">Voor het vaststellen van het definitieve correctiebedrag voor
                     					 de categorie afvalverbrandingsinstallaties is de formule als volgt
                     					 ingevuld:
                  </text:p>
            <text:p text:style-name="alineagroep.end">Correctiebedrag<text:span text:style-name="subscript">avi </text:span>= 7,01 €ct/kWh (a)/ 0,48 (b) =
                     					 14,6 €ct/kWh
                  </text:p>
            <text:list text:style-name="list-style-13">
              <text:list-item text:start-value="1">
                <text:p text:style-name="list.single">Voor de prijsindex is de uurgemiddelde prijs van de day
                           						  ahead base load index op de APX als basis genomen (hierna: APX<text:span text:style-name="subscript">base</text:span>
                           						  index).
                        </text:p>
              </text:list-item>
            </text:list>
          </text:section>
          <text:h text:outline-level="5" text:style-name="divisiekop3">3.1.4. Stortgas of biogas uit afvalwater- of
                  					 rioolwaterzuiveringsinstallaties en biomassa (artikelen 5 en 6)
               </text:h>
          <text:section text:name="alineagroep.d3010e836" text:style-name="alineagroep">
            <text:p text:style-name="alineagroep">Het definitieve correctiebedrag voor 2008 voor de categorieën
                     					 productie-installaties stortgas of biogas uit afvalwater- of
                     					 rioolwaterzuiveringsinstallaties (paragraaf 2.5 van de Regeling aanwijzing
                     					 categorieën duurzame energie-productie 2008) en biomassa (paragraaf 2.6 van de
                     					 Regeling aanwijzing categorieën duurzame energie-productie 2008) wordt bepaald
                     					 door de volgende formule:
                  </text:p>
            <text:p text:style-name="alineagroep">Correctiebedrag<text:span text:style-name="subscript">biomassa-elektr.</text:span>= marktindex
                     					 (1)
                  </text:p>
            <text:list text:style-name="list-style-14">
              <text:list-item text:start-value="1">
                <text:p text:style-name="list.single">De gemiddelde waarde van de meest relevante
                           						  prijsindex/indices voor het verhandelen van elektriciteit opgewekt met behulp
                           						  van biomassa over geheel 2008.
                        </text:p>
              </text:list-item>
            </text:list>
            <text:p text:style-name="alineagroep">Voor het vaststellen van het definitieve correctiebedrag voor
                     					 voornoemde categorieën productie-installaties is de formule als volgt
                     					 ingevuld:
                  </text:p>
            <text:p text:style-name="alineagroep.end">Correctiebedrag<text:span text:style-name="subscript">biomassa-elektr.</text:span>= 7,01 €ct/kWh (a)
                     					 = 7,0 €ct/kWh
                  </text:p>
            <text:list text:style-name="list-style-15">
              <text:list-item text:start-value="1">
                <text:p text:style-name="list.single">Voor de prijsindex is de uurgemiddelde prijs van de day
                           						  ahead base load index op de APX als basis genomen (hierna: APX<text:span text:style-name="subscript">base</text:span>
                           						  index).
                        </text:p>
              </text:list-item>
            </text:list>
          </text:section>
          <text:h text:outline-level="4" text:style-name="divisiekop2">3.2 Hernieuwbaar gas
               </text:h>
          <text:h text:outline-level="5" text:style-name="divisiekop3">3.2.1. Stortgas of biogas uit afvalwater- of
                  					 rioolwaterzuiveringsinstallaties (artikel 7) en co-vergisting van dierlijke
                  					 mest en vergisting van groente-, fruit- en tuinafval (artikel 8)
               </text:h>
          <text:section text:name="alineagroep.d3010e892" text:style-name="alineagroep">
            <text:p text:style-name="alineagroep">Het definitieve correctiebedrag voor 2008 voor de categorieën
                     					 productie-installaties hernieuwbaar gas uit stortgas of biogas uit afvalwater-
                     					 of rioolwaterzuiveringsinstallaties (paragraaf 3.2 van de Regeling aanwijzing
                     					 categorieën duurzame energie-productie 2008) en co-vergisting van dierlijke
                     					 mest en vergisting van groente-, fruit- en tuinafval (paragraaf 3.3 van de
                     					 Wijziging Regeling aanwijzing categorieën duurzame energie-productie 2008 en
                     					 Regeling vaststelling correcties voorschotverlening duurzame energieproductie
                     					 2008) wordt bepaald door de volgende formule:
                  </text:p>
            <text:p text:style-name="alineagroep">Correctiebedrag<text:span text:style-name="subscript">biomassa-biogas</text:span>= marktindex
                     					 (1)
                  </text:p>
            <text:list text:style-name="list-style-16">
              <text:list-item text:start-value="1">
                <text:p text:style-name="list.single">De gemiddelde waarde van de meest relevante
                           						  prijsindex/indices voor het verhandelen van gas opgewekt met behulp van
                           						  biomassa over geheel 2008.
                        </text:p>
              </text:list-item>
            </text:list>
            <text:p text:style-name="alineagroep">Voor het vaststellen van het definitieve correctiebedrag ten
                     					 behoeve van de voornoemde categorieën productie-installaties is de formule als
                     					 volgt ingevuld:
                  </text:p>
            <text:p text:style-name="alineagroep.end">Correctiebedrag<text:span text:style-name="subscript">biomassa-biogas</text:span> = 24,3 €ct/
                     					 Nm<text:span text:style-name="superscript">3</text:span> (a)
                  </text:p>
            <text:list text:style-name="list-style-17">
              <text:list-item text:start-value="1">
                <text:p text:style-name="list.single">Voor de prijsindex is de gemiddelde year ahead TTF prijs
                           						  voor het verhandelen van G+ gas als basis genomen (hierna: TTF index).
                        </text:p>
              </text:list-item>
            </text:list>
          </text:section>
          <text:h text:outline-level="3" text:style-name="divisiekop1">4. Administratieve lasten
               </text:h>
          <text:p text:style-name="nota-toelichting">De administratieve lasten voor deze regeling zijn slechts in
                  			 samenhang te zien met de bepalingen uit de overige regelingen die voortvloeien
                  			 uit het Besluit SDE. In de Algemene uitvoeringsregeling SDE zijn de
                  			 administratieve lasten per € 100 miljoen opengesteld subsidiebudget berekend,
                  			 waarbij rekening is gehouden met alle administratieve lasten die samenhangen
                  			 met de onderliggende regelgeving van het Besluit SDE zoals onder andere
                  			 onderhavige regeling. In de toelichting bij de Regeling aanwijzing categorieën
                  			 duurzame energieproductie 2008 zijn de administratieve lasten die samenhangen
                  			 met alle onderliggende regelgeving van het Besluit SDE voor het jaar 2008
                  			 opgenomen. Uit de desbetreffende paragraaf in de toelichting blijkt dat het
                  			 percentage administratieve lasten dat met de openstelling in het jaar 2008 is
                  			 gemoeid 0,19% is voor de gehele looptijd van de subsidie. Dit percentage is van
                  			 toepassing op alle categorieën, exclusief zon-pv. Daarnaast is per project voor
                  			 de categorie zon-pv uit de openstelling in 2008 over de volledige periode van
                  			 15 jaar 16,5 uur aan administratieve lasten gemoeid. Hierbij is bij de
                  			 berekening van de administratieve lasten voor de openstelling in 2008 ervan
                  			 uitgegaan dat het budget voor zon-pv volledig ten goede zou komen aan
                  			 particulieren.
               </text:p>
          <text:section text:name="ondertekening.d3010e946"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ststelling definitieve correcties duurzame energieproductie 2008</dc:title>
  </office:meta>
</office:document-meta>
</file>