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30 maart 2009,
            nr. 5563896/Justis/08, houdende aanwijzing tot het toekennen van de
            geweldsbevoegdheid op grond van artikel 8, eerste en derde lid, van de
            Politiewet 1993, aan buitengewoon opsporingsambtenaren in dienst van het
            Gemeentelijk Vervoersbedrijf Utrecht
         </text:h>
      <text:section text:name="regeling.d7145e90" text:style-name="regeling">
        <text:section text:name="aanhef.d7145e92" text:style-name="aanhef">
          <text:p text:style-name="wie">De Minister van Justitie,</text:p>
          <text:p text:style-name="considerans.al">Gelet op artikel 142, eerste lid,
                  aanhef en onder c, en het derde lid, van het Wetboek van Strafvordering en
                  artikel 8, zevende lid, van de Politiewet 1993;
               </text:p>
          <text:p text:style-name="afkondiging">Besluit:</text:p>
        </text:section>
        <text:section text:name="regeling-tekst.d7145e104" text:style-name="regeling-tekst">
          <text:section text:name="artikel.d7145e106" text:style-name="artikel">
            <text:h text:outline-level="3" text:style-name="artikel_kop">Artikel 1
                  </text:h>
            <text:p text:style-name="artikel">In dit besluit wordt verstaan onder:</text:p>
            <text:list text:style-name="list-style-1">
              <text:list-item text:start-value="1">
                <text:p text:style-name="list.start">buitengewoon opsporingsambtenaar, de buitengewoon
                           opsporingsambtenaar in dienstbetrekking werkzaam bij het Gemeentelijk
                           Vervoersbedrijf Utrecht.
                        </text:p>
              </text:list-item>
              <text:list-item text:start-value="2">
                <text:p text:style-name="list.cont">toezichthouder, de hoofdofficier van justitie van het
                           arrondissementsparket Utrecht
                        </text:p>
              </text:list-item>
              <text:list-item text:start-value="3">
                <text:p text:style-name="list.end">direct toezichthouder: de korpschef van het regionaal
                           politiekorps Utrecht.
                        </text:p>
              </text:list-item>
            </text:list>
          </text:section>
          <text:section text:name="artikel.d7145e143" text:style-name="artikel">
            <text:h text:outline-level="3" text:style-name="artikel_kop">Artikel 2
                  </text:h>
            <text:p text:style-name="artikel">De buitengewoon opsporingsambtenaar is bevoegd bij de opsporing van
                     de in artikel 3, eerste lid, van het Besluit buitengewoon opsporingsambtenaar
                     openbaar vervoersbedrijven 2005 genoemde strafbare feiten, gebruik te maken van
                     de bevoegdheid, bedoeld in artikel 8, eerste en derde lid, van de Politiewet
                     1993. Hij gedraagt zich daarbij overeenkomstig het bepaalde in hoofdstuk 7 van
                     de Ambtsinstructie voor de politie, Koninklijke marechaussee en de buitengewoon
                     opsporingsambtenaar.
                  </text:p>
          </text:section>
          <text:section text:name="artikel.d7145e153" text:style-name="artikel">
            <text:h text:outline-level="3" text:style-name="artikel_kop">Artikel 3
                  </text:h>
            <text:p text:style-name="artikel">De directeur van het Gemeentelijk Vervoersbedrijf Utrecht stelt in
                     overleg met de toezichthouder en de direct toezichthouder een instructie op,
                     gebaseerd op de artikelen 17 en 18 van de Ambtsinstructie voor de politie, de
                     Koninklijke marechaussee en de buitengewoon opsporingsambtenaar. De instructie
                     dient aan iedere buitengewoon opsporingsambtenaar ter hand te worden gesteld.
                     Over iedere melding betreffende geweldgebruik worden de toezichthouder en de
                     direct toezichthouder zo spoedig mogelijk geïnformeerd.
                  </text:p>
          </text:section>
          <text:section text:name="artikel.d7145e163" text:style-name="artikel">
            <text:h text:outline-level="3" text:style-name="artikel_kop">Artikel 4
                  </text:h>
            <text:p text:style-name="artikel">De directeur van het Gemeentelijk Vervoersbedrijf Utrecht verstrekt
                     de toezichthouder en de direct toezichthouder overeenkomstig artikel 41, eerste
                     lid, van het Besluit buitengewoon opsporingsambtenaar alle door hen gewenste
                     informatie en voert zo nodig en desgevraagd periodiek overleg met hen.
                  </text:p>
          </text:section>
          <text:section text:name="artikel.d7145e173" text:style-name="artikel">
            <text:h text:outline-level="3" text:style-name="artikel_kop">Artikel 5
                  </text:h>
            <text:p text:style-name="artikel">Dit besluit treedt in werking met ingang van de tweede dag na
                     dagtekening van de Staatscourant waarin het wordt geplaatst en vervalt met
                     ingang van 1 december 2010.
                  </text:p>
          </text:section>
          <text:section text:name="artikel.d7145e184" text:style-name="artikel">
            <text:h text:outline-level="3" text:style-name="artikel_kop">Artikel 6
                  </text:h>
            <text:p text:style-name="artikel">Dit besluit wordt aangehaald als: Besluit toekenning
                     geweldsbevoegdheid buitengewoon opsporingsambtenaar Gemeentelijk
                     Vervoersbedrijf Utrecht 2009.
                  </text:p>
          </text:section>
        </text:section>
        <text:section text:name="regeling-sluiting.d7145e195" text:style-name="regeling-sluiting">
          <text:section text:name="slotformulering.d7145e197" text:style-name="slotformulering">
            <text:p text:style-name="slotformulering">Dit besluit wordt met toelichting in de Staatscourant
                     geplaatst.
                  </text:p>
          </text:section>
          <text:section text:name="gegeven.d7145e203" text:style-name="gegeven">
            <text:p text:style-name="dagtekening">Den Haag, 30 maart
                     2009
                  </text:p>
          </text:section>
          <text:section text:name="ondertekening.d7145e209"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7145e225"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7145e231" text:style-name="nota-toelichting">
          <text:h text:outline-level="2" text:style-name="nota-toelichting_kop">TOELICHTING
               </text:h>
          <text:p text:style-name="nota-toelichting">In mijn Circulaire toekenning van politiebevoegdheden en
                  geweldsmiddelen aan buitengewoon opsporingsambtenaren van 23 november 2005,
                  kenmerk 5387601/505/CBK, heb ik bepaald dat de buitengewoon opsporingsambtenaar
                  niet over politiebevoegdheden beschikt, tenzij deze hem uitdrukkelijk zijn
                  toegekend. Onder politiebevoegdheden worden verstaan: de bevoegdheid om geweld
                  te gebruiken, alsmede de bevoegdheid om een veiligheidsfouillering toe te
                  passen (artikel 8, eerste en derde lid, van de Politiewet 1993). Met geweld
                  wordt bedoeld: elke dwangmatige kracht van meer dan geringe betekenis
                  uitgeoefend op personen of zaken (artikel 1, derde lid, onderdeel b en c, van
                  de Ambtsinstructie voor de politie, Koninklijke marechaussee en de buitengewoon
                  opsporingsambtenaar). Tevens kunnen aan een buitengewoon opsporingsambtenaar
                  geweldsmiddelen worden toegekend. De toekenning van politiebevoegdheden en
                  geweldsmiddelen vindt slechts plaats indien de noodzaak daartoe door de
                  werkgever van de buitengewoon opsporingsambtenaar is aangetoond.
               </text:p>
          <text:p text:style-name="nota-toelichting">In het Besluit buitengewoon opsporingsambtenaar openbaar
                  vervoersbedrijven 2005 wordt geregeld dat aan controleurs in het openbaar
                  vervoer politiebevoegdheden, handboeien en een korte wapenstok toegekend kunnen
                  worden. Slechts daar waar de noodzaak uitdrukkelijk is aangetoond en is
                  vastgesteld door mij, kan een dergelijke bevoegdheid aan specifieke openbaar
                  vervoersbedrijven in een apart besluit worden toegekend.
               </text:p>
          <text:p text:style-name="nota-toelichting">De teamleider Afdeling Operationa van het Gemeentelijk
                  Vervoersbedrijf Utrecht heeft op 27 augustus 2008 het verzoek ingediend om aan
                  de bij dit bedrijf in dienst zijnde buitengewoon opsporingsambtenaren de
                  geweldsbevoegdheid ex artikel 8, eerste en derde lid, van de Politiewet 1993,
                  toe te kennen. De reden hiervoor is, dat de buitengewoon opsporingsambtenaren
                  tijdens de uitoefening van hun werkzaamheden in aanraking komen met agressie
                  binnen het openbaar vervoer. Dit leidt in sommige gevallen tot aanhouding van
                  reizigers. Met grote regelmaat trachten aangehouden verdachten zich te
                  onttrekken van hun aanhouding. Voor het Gemeentelijk Vervoersbedrijf Utrecht is
                  het van belang om tegen een dergelijke verdachte, die zich aan zijn aanhouding
                  tracht te onttrekken, gepast geweld te kunnen gebruiken.
               </text:p>
          <text:p text:style-name="nota-toelichting">Gezien het verzoek van Gemeentelijk Vervoersbedrijf Utrecht en het
                  daarover door de toezichthouder en de direct toezichthouder uitgebrachte
                  advies, acht ik het voor een goed functioneren van de buitengewoon
                  opsporingsambtenaren in dienst van het Gemeentelijk Vervoersbedrijf Utrecht
                  noodzakelijk dat aan hen de geweldsbevoegdheid van artikel 8, eerste en derde
                  lid, van de Politiewet 1993 wordt toegekend. Het Gemeentelijk Vervoersbedrijf
                  Utrecht voldoet aan de criteria als genoemd in voormelde Circulaire.
               </text:p>
          <text:p text:style-name="nota-toelichting">Het besluit is geldig tot 1 december 2010. Met ingang van deze datum
                  vervalt ook het Besluit buitengewoon opsporingsambtenaar openbaar
                  vervoersbedrijven 2005, waarbij mede aan de controleurs openbaar vervoer
                  werkzaam bij het Gemeentelijk Vervoersbedrijf Utrecht, opsporingsbevoegdheid
                  wordt toegekend.
               </text:p>
          <text:section text:name="ondertekening.d7145e253"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toekenning geweldsbevoegdheid buitengewoon opsporingsambtenaar Gemeentelijk Vervoersbedrijf Utrecht 2009</dc:title>
  </office:meta>
</office:document-meta>
</file>