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vergunning op grond van Wet beheer
            		rijkswaterstaatswerken
         </text:h>
      <text:section text:name="algemeen.d7114e76" text:style-name="algemeen">
        <text:section text:name="vrije-tekst.d7114e78" text:style-name="vrije-tekst">
          <text:h text:outline-level="3" text:style-name="divisiekop1">Ontwerpvergunning voor het plaatsen van een kunstwerk in de
                  				berm van de A7 nabij de aansluiting Hoogezand–Slochteren
               </text:h>
          <text:p text:style-name="vrije-tekst">De Minister van Verkeer en Waterstaat maakt, overeenkomstig het
                  				bepaalde in de Algemene wet bestuursrecht, bekend dat zij het voornemen heeft
                  				positief te beschikken op de aanvraag van de Nederlandse Aardolie Maatschappij
                  				B.V. te Assen tot het verlenen van een vergunning op grond van de Wet beheer
                  				rijkswaterstaatswerken voor het plaatsen van een kunstwerk ter ere van het
                  				jubileumprogramma 50 jaar aardgas uit het Groningenveld. Het gaat om een
                  				permanent kunstwerk van 8 meter hoog dat wordt geplaatst in de middenberm van
                  				de A7 ter hoogte van km 214,9 in de gemeente Slochteren.
               </text:p>
          <text:h text:outline-level="4" text:style-name="divisiekop2">Terinzagelegging
               </text:h>
          <text:p text:style-name="vrije-tekst">De ontwerpbeschikking en andere relevante stukken liggen
                  				  tijdens kantooruren vanaf 9 april tot 21 mei 2009 ter inzage op het kantoor van
                  				  Rijkswaterstaat Noord-Nederland, Wegendistrict Groningen-Drenthe, Meerweg 139,
                  				  9752 XA Haren.
               </text:p>
          <text:h text:outline-level="4" text:style-name="divisiekop2">Zienswijze
               </text:h>
          <text:p text:style-name="vrije-tekst">Belanghebbenden kunnen gedurende deze periode hun zienswijze
                  				  schriftelijk inbrengen bij Rijkswaterstaat Noord-Nederland, Wegendistrict
                  				  Groningen-Drenthe, t.a.v. mevrouw M. Folkers, Postbus 52, 9750 AB Haren.Voor
                  				  het mondeling naar voren brengen van een zienswijze dient een afspraak te
                  				  worden gemaakt.
               </text:p>
          <text:h text:outline-level="4" text:style-name="divisiekop2">Inlichtingen
               </text:h>
          <text:p text:style-name="vrije-tekst">Voor inlichtingen over de ter inzage gelegde stukken kunt u
                  				  tijdens kantooruren contact opnemen met mevrouw F. Suichies en/of mevrouw
                  				  J. Dekker van Rijkswaterstaat Noord-Nederland, Wegendistrict Groningen-Drenthe,
                  				  afdeling Juridisch beheer en ondersteuning, tel. 050-5334 111.
               </text:p>
        </text:section>
        <text:section text:name="tekst-sluiting.d7114e110" text:style-name="tekst-sluiting">
          <text:section text:name="gegeven.d7114e112" text:style-name="gegeven">
            <text:p text:style-name="dagtekening">Haren, 8 april
                     				2009
                  </text:p>
          </text:section>
          <text:section text:name="ondertekening.d7114e118" text:style-name="ondertekening">
            <text:p text:style-name="ondertekening">De Minister van
                     		  Verkeer en Waterstaat,
                  </text:p>
            <text:p text:style-name="ondertekening">namens
                     		  deze:
                  </text:p>
            <text:p text:style-name="ondertekening"> het hoofd van het Wegendistrict
                     		  Groningen-Drenthe,
                  </text:p>
            <text:p text:style-name="ondertekening.end">K. Tilma MD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vergunning op grond van Wet beheer rijkswaterstaatswerken</dc:title>
  </office:meta>
</office:document-meta>
</file>