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Economische Zaken van 19 maart 2009,
            	 nr. WJZ/9052284, houdende wijziging van het Besluit aanwijzing toezichthouders
            	 Kaderwet EZ-subsidies
         </text:h>
      <text:section text:name="regeling.d1802e69" text:style-name="regeling">
        <text:section text:name="aanhef.d1802e71" text:style-name="aanhef">
          <text:p text:style-name="wie">De Minister van Economische Zaken,</text:p>
          <text:p text:style-name="considerans.al">Gelet op artikel 8, eerste lid, van
                  			 de Kaderwet EZ-subsidies;
               </text:p>
          <text:p text:style-name="afkondiging">Besluit:</text:p>
        </text:section>
        <text:section text:name="regeling-tekst.d1802e83" text:style-name="regeling-tekst">
          <text:h text:outline-level="3" text:style-name="wijzig-artikel_kop">ARTIKEL I
               </text:h>
          <text:p text:style-name="wat">Artikel 1, onderdeel b, van het Besluit
                  			 aanwijzing toezichthouders Kaderwet EZ-subsidies komt te luiden:
               </text:p>
          <text:section text:name="wijziging.d1802e92" text:style-name="wijziging">
            <text:section text:name="artikeltekst.d1802e94" text:style-name="wijziging.block">
              <text:list text:style-name="list-style-1">
                <text:list-item text:start-value="2">
                  <text:p text:style-name="list.single">de taakmanagers, de manager speciale controles en
                              						handhaving van het taakveld fiscale en regionale innovatiestimulering, het
                              						hoofd en het plaatsvervangend hoofd van de afdeling Interne Controle van het
                              						agentschap SenterNovem van het Ministerie van Economische Zaken.
                           </text:p>
                </text:list-item>
              </text:list>
            </text:section>
          </text:section>
          <text:section text:name="artikel.d1802e109" text:style-name="artikel">
            <text:h text:outline-level="3" text:style-name="artikel_kop">ARTIKEL II
                  </text:h>
            <text:p text:style-name="artikel">Dit besluit treedt in werking met ingang van de tweede dag na
                     			 dagtekening van de Staatscourant waarin het wordt geplaatst.
                  </text:p>
          </text:section>
        </text:section>
        <text:section text:name="regeling-sluiting.d1802e120" text:style-name="regeling-sluiting">
          <text:section text:name="slotformulering.d1802e122" text:style-name="slotformulering">
            <text:p text:style-name="slotformulering">Dit besluit zal in de Staatscourant worden geplaatst.</text:p>
          </text:section>
          <text:section text:name="gegeven.d1802e128" text:style-name="gegeven">
            <text:p text:style-name="dagtekening">Den Haag, 19
                     				maart 2009
                  </text:p>
          </text:section>
          <text:section text:name="ondertekening.d1802e134"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Besluit aanwijzing toezichthouders Kaderwet EZ-subsidies</dc:title>
  </office:meta>
</office:document-meta>
</file>