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5 februari 2009, kenmerk
            	 5577578/Justis/08, strekkende tot wijziging van het besluit buitengewoon
            	 opsporingsambtenaar Voedsel en Waren Autoriteit 2007 van 1 mei 2007, kenmerk
            	 5481554/07/CBK
         </text:h>
      <text:section text:name="regeling.d1734e87" text:style-name="regeling">
        <text:section text:name="aanhef.d1734e89" text:style-name="aanhef">
          <text:p text:style-name="wie">De Minister van Justitie,</text:p>
          <text:p text:style-name="considerans.al">Gelet op artikel 17, eerste lid,
                  			 aanhef en onder ten tweede, van de Wet op de economische delicten, 142, eerste
                  			 lid, onder b en c, en derde lid, van het Wetboek van Strafvordering en op het
                  			 Besluit buitengewoon opsporingsambtenaar;
               </text:p>
          <text:p text:style-name="afkondiging">Besluit:</text:p>
        </text:section>
        <text:section text:name="regeling-tekst.d1734e101" text:style-name="regeling-tekst">
          <text:h text:outline-level="3" text:style-name="wijzig-artikel_kop">ARTIKEL I
               </text:h>
          <text:p text:style-name="wat">Het Besluit buitengewoon opsporingsambtenaar
                  			 Voedsel en Waren Autoriteit 2007 wordt als volgt gewijzigd:
               </text:p>
          <text:section text:name="wijziging.d1734e110" text:style-name="wijziging">
            <text:p text:style-name="wat">Artikel 3 komt te luiden:</text:p>
            <text:section text:name="artikel.d1734e115" text:style-name="wijziging.block">
              <text:h text:outline-level="4" text:style-name="artikel_kop">Artikel 3
                     </text:h>
              <text:list text:style-name="list-style-1">
                <text:list-item text:start-value="1">
                  <text:p text:style-name="list.start"> De buitengewoon opsporingsambtenaar is bevoegd bij de
                              					 opsporing van de strafbaar gesteld bij of krachtens:
                           </text:p>
                  <text:list>
                    <text:list-item text:start-value="1">
                      <text:p text:style-name="list.start">de Warenwet;
                                 </text:p>
                    </text:list-item>
                    <text:list-item text:start-value="2">
                      <text:p text:style-name="list.cont">de Geneesmiddelenwet;
                                 </text:p>
                    </text:list-item>
                    <text:list-item text:start-value="3">
                      <text:p text:style-name="list.cont">de Landbouwkwaliteitswet;
                                 </text:p>
                    </text:list-item>
                    <text:list-item text:start-value="4">
                      <text:p text:style-name="list.cont">de Destructiewet;
                                 </text:p>
                    </text:list-item>
                    <text:list-item text:start-value="5">
                      <text:p text:style-name="list.cont">de Wet op de Dierproeven;
                                 </text:p>
                    </text:list-item>
                    <text:list-item text:start-value="6">
                      <text:p text:style-name="list.cont">de Bestrijdingsmiddelenwet 1962;
                                 </text:p>
                    </text:list-item>
                    <text:list-item text:start-value="7">
                      <text:p text:style-name="list.cont">de Kernenergiewet;
                                 </text:p>
                    </text:list-item>
                    <text:list-item text:start-value="8">
                      <text:p text:style-name="list.cont">de Drank- en Horecawet;
                                 </text:p>
                    </text:list-item>
                    <text:list-item text:start-value="9">
                      <text:p text:style-name="list.cont">de Tabakswet;
                                 </text:p>
                    </text:list-item>
                    <text:list-item text:start-value="10">
                      <text:p text:style-name="list.cont">de artikelen 172 tot en met 175, 179, 180, 184, 198, 329
                                    						  en 330, van het Wetboek van Strafrecht:
                                 </text:p>
                    </text:list-item>
                    <text:list-item text:start-value="11">
                      <text:p text:style-name="list.cont">de artikelen 13 en 19 van de Landbouwwet;
                                 </text:p>
                    </text:list-item>
                    <text:list-item text:start-value="12">
                      <text:p text:style-name="list.cont">artikel 11, onderdeel a, sub, 5, de artikelen 17, 19, 38,
                                    						  44, 45, 55, 66, 96 tot en met 99, 100, 103, 107 en 111 van de Gezondheids- en
                                    						  welzijnswet voor dieren, voor zover er sprake is van voorschriften die de
                                    						  volksgezondheid raken of van voorschriften die gelden in dierproefinstellingen
                                    						  waar de Voedsel en Waren Autoriteit taken verricht in het kader van de Wet op
                                    						  de dierproeven;
                                 </text:p>
                    </text:list-item>
                    <text:list-item text:start-value="13">
                      <text:p text:style-name="list.cont">de artikelen 2, eerste lid, 7, 13, 14, eerste en tweede
                                    						  lid, 17, eerste lid, 18, 19, 20, tweede lid, 21, eerste lid, 24, tweede lid,
                                    						  30, eerste lid, 32, 33, 35, 36, eerste lid, 37, eerste lid, 38 tot en met 42,
                                    						  43, eerste lid, 44, eerste lid, 45, derde lid, 49 en 58, derde lid, van de
                                    						  Diergeneesmiddelenwet;
                                 </text:p>
                    </text:list-item>
                    <text:list-item text:start-value="14">
                      <text:p text:style-name="list.cont">de paragrafen 1 en 2 van Hoofdstuk 4, van de Wet
                                    						  milieugevaarlijke stoffen;
                                 </text:p>
                    </text:list-item>
                    <text:list-item text:start-value="15">
                      <text:p text:style-name="list.cont">de voorschriften gebaseerd op artikel 93 van de Wet op de
                                    						  Bedrijfsorganisatie;
                                 </text:p>
                    </text:list-item>
                    <text:list-item text:start-value="16">
                      <text:p text:style-name="list.cont">artikel 34 van de Wegenverkeerswet 1994;
                                 </text:p>
                    </text:list-item>
                    <text:list-item text:start-value="17">
                      <text:p text:style-name="list.cont">andere strafbare feiten, indien en voorzover hij daarmee
                                    						  in een concreet opsporingsonderzoek door een officier van justitie worden
                                    						  belast, voor de duur van dat onderzoek.
                                 </text:p>
                    </text:list-item>
                  </text:list>
                </text:list-item>
                <text:list-item text:start-value="2">
                  <text:p text:style-name="list.end"> De opsporingsbevoegdheid geldt voor het grondgebied van
                              					 Nederland.
                           </text:p>
                </text:list-item>
              </text:list>
            </text:section>
          </text:section>
          <text:section text:name="artikel.d1734e283" text:style-name="artikel">
            <text:h text:outline-level="3" text:style-name="artikel_kop">ARTIKEL II
                  </text:h>
            <text:p text:style-name="artikel">Dit besluit treedt in werking met ingang van de tweede dag na
                     			 dagtekening van de Staatscourant waarin het wordt geplaatst en vervalt met
                     			 ingang van 8 juli 2012.
                  </text:p>
          </text:section>
        </text:section>
        <text:section text:name="regeling-sluiting.d1734e294" text:style-name="regeling-sluiting">
          <text:section text:name="slotformulering.d1734e296" text:style-name="slotformulering">
            <text:p text:style-name="slotformulering">Dit besluit zal met toelichting in de Staatscourant worden
                     			 geplaatst.
                  </text:p>
          </text:section>
          <text:section text:name="gegeven.d1734e302" text:style-name="gegeven">
            <text:p text:style-name="dagtekening">Den Haag, 25 februari
                     				2009
                  </text:p>
          </text:section>
          <text:section text:name="ondertekening.d1734e308"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734e324"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1734e330" text:style-name="nota-toelichting">
          <text:h text:outline-level="2" text:style-name="nota-toelichting_kop">TOELICHTING
               </text:h>
          <text:p text:style-name="nota-toelichting">De controleurs van de Voedsel en Waren Autoriteit (verder: VWA) zijn
                  		  belast met het toezicht op de naleving van o.a. de Warenwet en de
                  		  Geneesmiddelenwet. Dit laatste blijkt uit artikel 8A2 van de Regeling
                  		  Geneesmiddelenwet. Van die bevoegdheid heeft de VWA wat betreft de
                  		  Geneesmiddelenwet geen gebruik gemaakt, maar gelet op een wijziging van het
                  		  Besluit Staatstoezicht op de volksgezondheid is dit veranderd (<text:a office:name="link naar publicatie stb-2008-445" xlink:href="../stb-2008-445.odt" xlink:type="simple" xlink:actuate="onRequest" xlink:show="new">Staatsblad 445</text:a>, 2008),
                  		  kunnen ambtenaren van de VWA indien noodzakelijk dus optreden tegen producten
                  		  die niet voldoen aan de Warenwet of de Geneesmiddelenwet.
               </text:p>
          <text:h text:outline-level="3" text:style-name="divisiekop1">Artikel 36
               </text:h>
          <text:list text:style-name="list-style-2">
            <text:list-item text:start-value="1">
              <text:p text:style-name="list.start">Er is een Staatstoezicht op de volksgezondheid, ressorterend
                        				  onder Onze Minister, dat bestaat uit bij algemene maatregel van bestuur
                        				  aangewezen onderdelen en dat tot taak heeft:
                     </text:p>
              <text:list>
                <text:list-item text:start-value="1">
                  <text:p text:style-name="list.start">het verrichten van onderzoek naar de staat van de
                              						volksgezondheid en de determinanten daarvan alsmede, waar nodig, het aangeven
                              						en bevorderen van middelen tot verbetering daarvan;
                           </text:p>
                </text:list-item>
                <text:list-item text:start-value="2">
                  <text:p text:style-name="list.end">het toezicht op de naleving en de opsporing van
                              						overtredingen van het bepaalde bij of krachtens wettelijke voorschriften op het
                              						gebied van de volksgezondheid, een en ander voor zover de ambtenaren van het
                              						Staatstoezicht daarmede zijn belast bij of krachtens wettelijk
                              						voorschrift.
                           </text:p>
                </text:list-item>
              </text:list>
            </text:list-item>
          </text:list>
          <text:p text:style-name="nota-toelichting">Gelet op het bovenstaande dient artikel 3, eerste lid, van het
                  			 Besluit buitengewoon opsporingsambtenaar VWA 2007, kenmerk 5481554/07/CBK van
                  			 1 mei 2007 te worden gewijzigd, door toevoeging van de Geneesmiddelenwet.
               </text:p>
          <text:section text:name="ondertekening.d1734e380"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buitengewoon opsporingsambtenaar Voedsel en Waren Autoriteit 2007</dc:title>
  </office:meta>
</office:document-meta>
</file>