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31 maart 2009, nr. TRCJZ/2009/921, houdende vaststelling van de vergoeding
            	 voor de leden van de kamers voor het kwekersrecht
         </text:h>
      <text:section text:name="regeling.d1386e90" text:style-name="regeling">
        <text:section text:name="aanhef.d1386e92" text:style-name="aanhef">
          <text:p text:style-name="wie">De Minister van Landbouw, Natuur en Voedselkwaliteit,</text:p>
          <text:p text:style-name="considerans.al">Gelet op artikel 81 van de Zaaizaad-
                  			 en plantgoedwet 2005;
               </text:p>
          <text:p text:style-name="afkondiging">Besluit:</text:p>
        </text:section>
        <text:section text:name="regeling-tekst.d1386e104" text:style-name="regeling-tekst">
          <text:section text:name="artikel.d1386e106" text:style-name="artikel">
            <text:h text:outline-level="3" text:style-name="artikel_kop">Artikel 1
                  </text:h>
            <text:list text:style-name="list-style-1">
              <text:list-item text:start-value="1">
                <text:p text:style-name="list.start"> Aan een deskundig lid van een kamer voor het kwekersrecht, als
                           				bedoeld in artikel 55a, tweede lid, van de Wet op de rechterlijke organisatie
                           				en diens plaatsvervanger wordt een vergoeding toegekend overeenkomstig de
                           				regels die gelden voor de rechters-plaatsvervangers.
                        </text:p>
              </text:list-item>
              <text:list-item text:start-value="2">
                <text:p text:style-name="list.end"> Onverminderd het eerste lid genieten een deskundig lid en diens
                           				plaatsvervanger zowel voor het bijwonen van zittingen van een kamer voor het
                           				kwekersrecht als voor het volbrengen van andere verrichtingen welke hen wegens
                           				lidmaatschap van die kamer worden opgedragen, de vergoeding bedoeld in het
                           				eerste lid.
                        </text:p>
              </text:list-item>
            </text:list>
          </text:section>
          <text:section text:name="artikel.d1386e132" text:style-name="artikel">
            <text:h text:outline-level="3" text:style-name="artikel_kop">Artikel 2
                  </text:h>
            <text:list text:style-name="list-style-2">
              <text:list-item text:start-value="1">
                <text:p text:style-name="list.start"> Aan de deskundige leden van de kamer voor het kwekersrecht van
                           				het gerechtshof, bedoeld in artikel 70, tweede lid, van de Wet op de
                           				rechterlijke organisatie en hun plaatsvervangers wordt een vergoeding toegekend
                           				overeenkomstig de regels die gelden voor de raadsheren-plaatsvervangers.
                        </text:p>
              </text:list-item>
              <text:list-item text:start-value="2">
                <text:p text:style-name="list.end"> Onverminderd het eerste lid genieten de deskundig leden en hun
                           				plaatsvervangers zowel voor het bijwonen van bijeenkomsten van de kamer voor
                           				het kwekersrecht als voor het volbrengen van verrichtingen welke hen wegens
                           				lidmaatschap van die kamer worden opgedragen de vergoeding bedoeld in het
                           				eerste lid.
                        </text:p>
              </text:list-item>
            </text:list>
          </text:section>
          <text:section text:name="artikel.d1386e158" text:style-name="artikel">
            <text:h text:outline-level="3" text:style-name="artikel_kop">Artikel 3
                  </text:h>
            <text:list text:style-name="list-style-3">
              <text:list-item text:start-value="1">
                <text:p text:style-name="list.start"> Voor een plaatselijke bezichtiging, waaraan wordt deelgenomen
                           				krachtens opdracht van de kamer voor het kwekersrecht, wordt aan de deskundige
                           				leden van de kamer voor het kwekersrecht van de rechtbank, bedoeld in artikel
                           				55a, tweede lid, van de Wet op de rechterlijke organisatie, en hun
                           				plaatsvervangers, een vergoeding toegekend van € 20,45 per uur en aan de
                           				deskundige leden van de kamer voor het kwekersrecht van het gerechtshof,
                           				bedoeld in artikel 70, tweede lid, van de Wet op de rechterlijke organisatie,
                           				en hun plaatsvervangers een vergoeding van € 22,73 per uur.
                        </text:p>
              </text:list-item>
              <text:list-item text:start-value="2">
                <text:p text:style-name="list.cont"> Bij de berekening van deze vergoeding wordt de tijdsduur van de
                           				reis mede in aanmerking genomen.
                        </text:p>
              </text:list-item>
              <text:list-item text:start-value="3">
                <text:p text:style-name="list.end"> Bij de berekening van het totale aantal uren waarover een
                           				vergoeding volgens de voorgaande leden wordt toegekend, vindt afronding naar
                           				boven plaats tot een half uur.
                        </text:p>
              </text:list-item>
            </text:list>
          </text:section>
          <text:section text:name="artikel.d1386e192" text:style-name="artikel">
            <text:h text:outline-level="3" text:style-name="artikel_kop">Artikel 4
                  </text:h>
            <text:list text:style-name="list-style-4">
              <text:list-item text:start-value="1">
                <text:p text:style-name="list.start"> Een deskundig lid van een kamer voor het kwekersrecht, bedoeld in
                           				artikel 55a, tweede lid, van de Wet op de rechterlijke organisatie en diens
                           				plaatsvervanger en de deskundige leden van de kamer voor het kwekersrecht van
                           				het gerechtshof, bedoeld in artikel 70, tweede lid, van de Wet op rechterlijke
                           				organisatie en hun plaatsvervangers genieten zowel voor het bijwonen van de
                           				bijeenkomsten van de kamer voor het kwekersrecht, als voor het volbrengen van
                           				verrichtingen, welke hen ook buiten eigenlijk rechtsgeding door de kamer voor
                           				het kwekersrecht worden opgedragen, reis- en verblijfskosten overeenkomstig het
                           				bepaalde bij en krachtens het Reisbesluit binnenland.
                        </text:p>
              </text:list-item>
              <text:list-item text:start-value="2">
                <text:p text:style-name="list.end"> Reis- en verblijfskosten als bedoeld in het vorige lid worden ook
                           				genoten in de gevallen, dat een titularis wordt beëdigd of geïnstalleerd.
                        </text:p>
              </text:list-item>
            </text:list>
          </text:section>
          <text:section text:name="artikel.d1386e218" text:style-name="artikel">
            <text:h text:outline-level="3" text:style-name="artikel_kop">Artikel 5
                  </text:h>
            <text:p text:style-name="artikel">Deze regeling wordt aangehaald als: Regeling vergoeding deskundige
                     			 leden kamers voor het kwekersrecht.
                  </text:p>
          </text:section>
          <text:section text:name="artikel.d1386e229" text:style-name="artikel">
            <text:h text:outline-level="3" text:style-name="artikel_kop">Artikel 6
                  </text:h>
            <text:p text:style-name="artikel">Deze regeling treedt in werking met ingang van de tweede dag na de
                     			 dagtekening van de Staatscourant waarin zij wordt geplaatst.
                  </text:p>
          </text:section>
        </text:section>
        <text:section text:name="regeling-sluiting.d1386e240" text:style-name="regeling-sluiting">
          <text:section text:name="slotformulering.d1386e242" text:style-name="slotformulering">
            <text:p text:style-name="slotformulering">Deze regeling zal met de toelichting in de Staatscourant worden
                     			 geplaatst.
                  </text:p>
          </text:section>
          <text:section text:name="gegeven.d1386e248" text:style-name="gegeven">
            <text:p text:style-name="dagtekening">Den Haag, 31 maart
                     				2009
                  </text:p>
          </text:section>
          <text:section text:name="ondertekening.d1386e254" text:style-name="ondertekening">
            <text:p text:style-name="ondertekening">De Minister van
                     		  Landbouw, Natuur en
                     		  Voedselkwaliteit,
                  </text:p>
            <text:p text:style-name="ondertekening.end">G. Verburg. </text:p>
          </text:section>
        </text:section>
        <text:section text:name="nota-toelichting.d1386e264" text:style-name="nota-toelichting">
          <text:h text:outline-level="2" text:style-name="nota-toelichting_kop">TOELICHTING
               </text:h>
          <text:p text:style-name="nota-toelichting">De Zaaizaad- en plantgoedwet 2005 schrijft voor dat
                  		  kwekersrechtelijke geschillen worden voorgelegd aan de daartoe speciaal
                  		  ingerichte kamers voor het kwekersrecht in de rechtbank te 's-Gravenhage. Het
                  		  gerechtshof te ’s-Gravenhage behandelt deze zaken vervolgens in hoger beroep in
                  		  een soortgelijke kamer.
               </text:p>
          <text:p text:style-name="nota-toelichting">In deze kamers voor het kwekersrecht hebben naast de rechterlijke
                  		  ambtenaren ook deskundige leden zitting. In een kamer voor het kwekersrecht bij
                  		  de rechtbank zit één deskundig lid en in de kamer voor het kwekersrecht bij het
                  		  gerechtshof zitten twee deskundige leden. In voorkomend geval hebben deze leden
                  		  ook een plaatsvervanger.
               </text:p>
          <text:p text:style-name="nota-toelichting">Op grond van artikel 81 van de Zaaizaad- en plantgoedwet 2005 is de
                  		  Minister van Landbouw, Natuur en Voedselkwaliteit belast met de regeling
                  		  omtrent de vergoeding van deze leden voor hun activiteiten in de kamers voor
                  		  het kwekersrecht.
               </text:p>
          <text:p text:style-name="nota-toelichting">Deze regeling geeft invulling aan deze verplichting. Hierbij is
                  		  aangesloten bij een soortgelijke regeling voor deskundige leden van de
                  		  pachtkamers die is opgenomen in het Uitvoeringsbesluit pacht.
               </text:p>
          <text:p text:style-name="nota-toelichting">De vergoeding voor leden van de kamers voor het kwekersrecht is
                  		  gebaseerd op de vergoedingen voor onderscheidenlijk rechter-plaatsvervangers en
                  		  raadsheren-plaatsvervangers naar gelang de deskundigen zijn aangesteld in een
                  		  kamer voor het kwekersrecht bij rechtbank of gerechtshof.
               </text:p>
          <text:p text:style-name="nota-toelichting">Tot op heden was niet voorzien in een regeling van deze strekking.
                  		  Deze regeling voorziet in de reparatie van deze omissie en zal derhalve
                  		  afwijken van de normen behorende bij de door LNV-gehanteerde vaste
                  		  verandermomenten. Deze regeling zal zo spoedig mogelijk na publicatie in
                  		  werking treden.
               </text:p>
          <text:section text:name="ondertekening.d1386e289"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ergoeding deskundige leden kamers voor het kwekersrecht</dc:title>
  </office:meta>
</office:document-meta>
</file>