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Staatssecretaris van Justitie van 25 maart 2009,
            	 nr. 5581242/09, houdende wijziging van het Voorschrift Vreemdelingen 2000
            	 (zevenentachtigste wijziging)
         </text:h>
      <text:section text:name="regeling.d907e102" text:style-name="regeling">
        <text:section text:name="aanhef.d907e104" text:style-name="aanhef">
          <text:p text:style-name="wie">De Staatssecretaris van Justitie,</text:p>
          <text:p text:style-name="considerans.al">Gelet op artikel 24, tweede lid, van
                  			 de Vreemdelingenwet 2000;
               </text:p>
          <text:p text:style-name="afkondiging">Besluit:</text:p>
        </text:section>
        <text:section text:name="regeling-tekst.d907e116" text:style-name="regeling-tekst">
          <text:h text:outline-level="3" text:style-name="wijzig-artikel_kop">ARTIKEL I
               </text:h>
          <text:p text:style-name="wat">Het Voorschrift Vreemdelingen 2000 wordt als
                  			 volgt gewijzigd:
               </text:p>
          <text:section text:name="wijzig-lid.d907e125" text:style-name="wijzig-lid">
            <text:p text:style-name="lid">
                     <text:span text:style-name="lidnr">A<text:tab/>
                     </text:span>
                  </text:p>
            <text:p text:style-name="wat">Onder vervanging van de punt aan het slot van onderdeel h door
                     				een puntkomma, wordt aan artikel 3.34b, eerste lid, een onderdeel toegevoegd,
                     				luidende:
                  </text:p>
            <text:section text:name="wijziging.d907e134" text:style-name="wijziging">
              <text:section text:name="artikeltekst.d907e136" text:style-name="wijziging.block">
                <text:list text:style-name="list-style-1">
                  <text:list-item text:start-value="9">
                    <text:p text:style-name="list.single">een aanvraag indient in het geval, bedoeld in
                                 						  artikel 3.101, tweede lid, van het Besluit.
                              </text:p>
                  </text:list-item>
                </text:list>
              </text:section>
            </text:section>
          </text:section>
          <text:section text:name="wijzig-lid.d907e152" text:style-name="wijzig-lid">
            <text:p text:style-name="lid">
                     <text:span text:style-name="lidnr">B<text:tab/>
                     </text:span>
                  </text:p>
            <text:p text:style-name="wat">Na artikel 3.34h wordt een artikel toegevoegd, luidende:</text:p>
            <text:section text:name="wijziging.d907e161" text:style-name="wijziging">
              <text:section text:name="artikel.d907e163" text:style-name="wijziging.block">
                <text:h text:outline-level="4" text:style-name="artikel_kop">Artikel 3.34i
                        </text:h>
                <text:list text:style-name="list-style-2">
                  <text:list-item text:start-value="1">
                    <text:p text:style-name="list.start"> De leges, bedoeld in de artikelen 3.34, 3.34a, 3.34c,
                                 						3.34g, tweede lid, en 3.34h, worden door de vreemdeling in persoon aan het
                                 						IND-loket voldaan.
                              </text:p>
                  </text:list-item>
                  <text:list-item text:start-value="2">
                    <text:p text:style-name="list.cont"> In afwijking van het eerste lid worden de leges terzake van
                                 						de afdoening van een aanvraag als bedoeld in artikel 3.33a, derde lid, van deze
                                 						regeling of artikel 3.59a van het Besluit door tussenkomst van de
                                 						onderwijsinstelling, onderscheidenlijk de werkgever die een verklaring als
                                 						bedoeld in bijlage 12a heeft ondertekend, voldaan per automatische
                                 						incasso.
                              </text:p>
                  </text:list-item>
                  <text:list-item text:start-value="3">
                    <text:p text:style-name="list.end"> De leges, bedoeld in de artikelen 3.34d en 3.34g, eerste
                                 						lid, worden door de vreemdeling door middel van een in opdracht van de IND
                                 						toegezonden acceptgiro voldaan.
                              </text:p>
                  </text:list-item>
                </text:list>
              </text:section>
            </text:section>
          </text:section>
          <text:section text:name="artikel.d907e199" text:style-name="artikel">
            <text:h text:outline-level="3" text:style-name="artikel_kop">ARTIKEL II
                  </text:h>
            <text:p text:style-name="artikel">Deze regeling treedt in werking met ingang van de tweede dag na de
                     			 dagtekening van de Staatscourant waarin zij wordt geplaatst.
                  </text:p>
          </text:section>
        </text:section>
        <text:section text:name="regeling-sluiting.d907e210" text:style-name="regeling-sluiting">
          <text:section text:name="slotformulering.d907e212" text:style-name="slotformulering">
            <text:p text:style-name="slotformulering">Deze regeling zal met de toelichting in de Staatscourant worden
                     			 geplaatst.
                  </text:p>
          </text:section>
          <text:section text:name="gegeven.d907e218" text:style-name="gegeven">
            <text:p text:style-name="dagtekening">Den Haag, 25 maart
                     				2009
                  </text:p>
          </text:section>
          <text:section text:name="ondertekening.d907e224" text:style-name="ondertekening">
            <text:p text:style-name="ondertekening">De Staatssecretaris van
                     		  Justitie,
                  </text:p>
            <text:p text:style-name="ondertekening.end">N. Albayrak. </text:p>
          </text:section>
        </text:section>
        <text:section text:name="nota-toelichting.d907e234" text:style-name="nota-toelichting">
          <text:h text:outline-level="2" text:style-name="nota-toelichting_kop">TOELICHTING
               </text:h>
          <text:h text:outline-level="3" text:style-name="divisiekop1">Algemeen
               </text:h>
          <text:p text:style-name="nota-toelichting">De wijzigingen van het Voorschrift Vreemdelingen 2000 betreffen
                  			 twee wijzigingen ten aanzien van de heffing van leges die voortvloeien uit
                  			 artikel 24, tweede lid, van de Vreemdelingenwet 2000.
               </text:p>
          <text:h text:outline-level="3" text:style-name="divisiekop1">Artikelsgewijs
               </text:h>
          <text:h text:outline-level="4" text:style-name="divisiekop2">A
               </text:h>
          <text:p text:style-name="nota-toelichting">Tot op heden was in de Vreemdelingencirculaire 2000 ten aanzien
                  				van de aanvraag ingediend door een vreemdeling die in bewaring is gesteld,
                  				opgenomen dat met het oog op de efficiënte afdoening van de aanvraag geen leges
                  				worden geheven. Op de aanvraag wordt in dat geval onverwijld beslist, opdat –
                  				indien de aanvraag niet wordt ingewilligd – de feitelijke uitzetting doorgang
                  				kan vinden. Gelet op artikel 24, tweede lid, van de Vreemdelingenwet 2000 is
                  				voor een dergelijke vrijstelling een algemeen verbindend voorschrift als het
                  				Voorschrift Vreemdelingen 2000 de geëigende plaats. Daarom wordt deze
                  				vrijstelling opgenomen in artikel 3.34b van het Voorschrift Vreemdelingen
                  				2000.
               </text:p>
          <text:h text:outline-level="4" text:style-name="divisiekop2">B
               </text:h>
          <text:p text:style-name="nota-toelichting">Ingevolge artikel 24, tweede lid, van de Vreemdelingenwet 2000 is
                  				de vreemdeling terzake van de afdoening van een aanvraag in door de Minister
                  				van Justitie te bepalen gevallen en volgens door de minister te geven regels
                  				leges verschuldigd. Eerder was in artikel 3.34i van het Voorschrift
                  				Vreemdelingen 2000 opgenomen dat de leges worden geheven door de burgemeester
                  				van de gemeente waar de vreemdeling woon- of verblijfplaats heeft. Met de
                  				overheveling van de frontoffice taken van de gemeente naar de IND is dit
                  				artikel vervallen, en zijn regels met betrekking tot de legesheffing opgenomen
                  				in de Vreemdelingencirculaire 2000. In hoofdstuk B1/9.6.1 van de
                  				Vreemdelingencirculaire 2000 is de procedure ten aanzien van de legesheffing
                  				bij de aanvraag bij de Immigratie- en Naturalisatiedienst tot het verlenen en
                  				wijzigen van een verblijfsvergunning regulier voor bepaalde tijd neergelegd. In
                  				die gevallen dient de vreemdeling de verschuldigde leges na het in ontvangst
                  				nemen van de aanvraag, per kas of per pin ter plekke aan de kas in één keer te
                  				voldoen.
               </text:p>
          <text:section text:name="alineagroep.d907e266" text:style-name="alineagroep">
            <text:p text:style-name="alineagroep">Gelet op artikel 24, tweede lid, van de Vreemdelingenwet 2000
                     				  is de Vreemdelingencirculaire 2000 een minder geëigende plaats voor dergelijke
                     				  regels.
                  </text:p>
            <text:p text:style-name="alineagroep">Daarom is met de onderhavige wijziging in artikel 3.34i van het
                     				  Voorschrift Vreemdelingen 2000 neergelegd dat iedere legesplichtige vreemdeling
                     				  die een aanvraag indient tot het verlenen van de verblijfsvergunning regulier
                     				  voor bepaalde tijd of tot het wijzigen van die vergunning, die in aanmerking
                     				  komt voor een verblijfsvergunning regulier voor onbepaalde tijd in het kader
                     				  van de terugkeeroptie op grond van artikel 8 van de Remigratiewet, of die een
                     				  aanvraag om toetsing aan het gemeenschapsrecht indient, in persoon leges aan
                     				  een loket van de Immigratie- en Naturalisatiedienst moet voldoen. In deze
                     				  gevallen wordt de vreemdeling, die de aanvraag bij een loket van de Immigratie-
                     				  en Naturalisatiedienst indient, in de gelegenheid gesteld de verschuldigde
                     				  leges per kas of per pin ter plekke in één keer te voldoen. Na betaling van het
                     				  verschuldigde bedrag ontvangt de vreemdeling een betalingsbewijs. De
                     				  vreemdeling die het verschuldigde legesbedrag niet ter plekke voldoet, wordt
                     				  ter plekke in de gelegenheid gesteld dit verzuim te herstellen en de
                     				  verschuldigde leges alsnog te voldoen. Indien de vreemdeling van deze
                     				  gelegenheid geen gebruik maakt, wordt de aanvraag buiten behandeling
                     				  gesteld.
                  </text:p>
            <text:p text:style-name="alineagroep">In artikel 3.34i, tweede lid, van het Voorschrift Vreemdelingen
                     				  2000 is een uitzonderingsbepaling opgenomen voor de vreemdeling die door
                     				  tussenkomst van een onderwijsinstelling als bedoeld in artikel 3.18a van het
                     				  Voorschrift Vreemdelingen 2000 of een werkgever die een verklaring als bedoeld
                     				  in bijlage 12a van het Voorschrift Vreemdelingen 2000 heeft ingediend. In die
                     				  gevallen worden de leges door middel van automatische incasso door de
                     				  onderwijsinstelling respectievelijk de werkgever voldaan.
                  </text:p>
            <text:p text:style-name="alineagroep.end">De aanvraag tot het verlengen van de geldigheidsduur van de
                     				  verblijfsvergunning regulier en de aanvraag tot verlening van een
                     				  verblijfsvergunning regulier voor onbepaalde tijd worden rechtstreeks naar de
                     				  IND gezonden. Het innen van de leges, bedoeld in de artikelen 3.34d en 3.34g
                     				  van het Voorschrift Vreemdelingen 2000, geschiedt in deze gevallen door een
                     				  derde partij, welke organisatie ten behoeve van de minister administratieve
                     				  ondersteuning verleent bij de inning van de leges van deze aanvragen. Op grond
                     				  van de door de Immigratie- en Naturalisatiedienst verstrekte gegevens
                     				  wordt vervolgens binnen drie werkdagen een factuur met een
                     				  acceptgiro vervaardigd die aan de vreemdeling wordt toegezonden.
                  </text:p>
          </text:section>
          <text:section text:name="ondertekening.d907e283" text:style-name="ondertekening">
            <text:p text:style-name="ondertekening">De Staatssecretaris van
                     			 Justitie,
                  </text:p>
            <text:p text:style-name="ondertekening.end">N. Albayrak.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Voorschrift Vreemdelingen 2000 (zevenentachtigste wijziging)</dc:title>
  </office:meta>
</office:document-meta>
</file>