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schrijving Rbtv
         </text:h>
      <text:section text:name="regeling.d834e118" text:style-name="regeling">
        <text:section text:name="aanhef.d834e120" text:style-name="aanhef">
          <text:section text:name="context.d834e122" text:style-name="context">
            <text:p text:style-name="context_al.end">26 maart 2009</text:p>
          </text:section>
          <text:p text:style-name="wie">De Raad voor Rechtsbijstand,</text:p>
          <text:p text:style-name="considerans.al">Gezien:</text:p>
          <text:list text:style-name="list-style-1">
            <text:list-item>
              <text:p text:style-name="list.start">Artikel 2, 3 en 4 van de Wet beëdigde tolken en vertalers
                        				  (<text:a office:name="link naar publicatie stb-2007-375" xlink:href="../stb-2007-375.odt" xlink:type="simple" xlink:actuate="onRequest" xlink:show="new">Stb. 2007,
                           				  375</text:a>)
                     </text:p>
            </text:list-item>
            <text:list-item>
              <text:p text:style-name="list.cont">Artikel 8, lid 1, sub b van het Besluit beëdigde tolken en
                        				  vertalers van 11 december 2008 (<text:a office:name="link naar publicatie stb-2008-255" xlink:href="../stb-2008-255.odt" xlink:type="simple" xlink:actuate="onRequest" xlink:show="new">Stb. 2008, 255</text:a>)
                     </text:p>
            </text:list-item>
            <text:list-item>
              <text:p text:style-name="list.end">Het advies van het Kwaliteitsinstituut beëdigde tolken en
                        				  vertalers d.d. 9 februari 2009
                     </text:p>
            </text:list-item>
          </text:list>
          <text:p text:style-name="afkondiging">Stelt beleid vast voor inschrijving in het Register beëdigde tolken
                  			 en vertalers:
               </text:p>
        </text:section>
        <text:section text:name="regeling-tekst.d834e171" text:style-name="regeling-tekst">
          <text:section text:name="artikel.d834e173" text:style-name="artikel">
            <text:h text:outline-level="3" text:style-name="artikel_kop">Artikel 1
                  </text:h>
            <text:p text:style-name="artikel">Een tolk of vertaler wordt ingeschreven in het Rbtv indien zij/hij
                     			 naast de formele vereisten van de Wet beëdigde tolken en vertalers en het
                     			 Besluit beëdigde tolken en vertalers, verklaart zich te houden aan de door de
                     			 Raad voor Rechtsbijstand vast te stellen/vastgestelde Gedragscode voor tolken
                     			 en vertalers in het kader van de Wbtv.
                  </text:p>
          </text:section>
          <text:section text:name="artikel.d834e183" text:style-name="artikel">
            <text:h text:outline-level="3" text:style-name="artikel_kop">Artikel 2
                  </text:h>
            <text:p text:style-name="artikel">Indien een tolk of vertaler niet beschikt over een diploma van een
                     			 tolk- of vertaleropleiding op minimaal bachelorniveau, kan zij/hij worden
                     			 ingeschreven in het Rbtv na overlegging van een getuigschrift waaruit blijkt
                     			 dat de tolk of vertaler in de betreffende talencombinatie, c.q. vertaalrichting
                     			 en vaardigheid een tolk- of vertalertoets heeft afgelegd die voldoet aan het
                     			 door de Raad voor Rechtsbijstand vast te stellen/vastgestelde kader voor
                     			 toetsen.
                  </text:p>
          </text:section>
          <text:section text:name="artikel.d834e193" text:style-name="artikel">
            <text:h text:outline-level="3" text:style-name="artikel_kop">Artikel 3
                  </text:h>
            <text:p text:style-name="artikel">Indien voor een vaardigheid en/of talencombinatie, c.q.
                     			 vertaalrichting geen toets beschikbaar is, kan de Raad voor Rechtsbijstand in
                     			 uitzonderlijke gevallen een verzoek tot inschrijving voorleggen aan de
                     			 Commissie beëdigde tolken en vertalers.
                  </text:p>
            <text:p text:style-name="artikel">Daartoe moet de tolk of vertaler aantonen:</text:p>
            <text:list text:style-name="list-style-2">
              <text:list-item>
                <text:p text:style-name="list.start">te beschikken over hbo-werk- en denkniveau en
                        </text:p>
              </text:list-item>
              <text:list-item>
                <text:p text:style-name="list.cont">te beschikken over taalvaardigheid in de betreffende
                           				  talencombinatie of vertaalrichting(en) op het vereiste niveau en
                        </text:p>
              </text:list-item>
              <text:list-item>
                <text:p text:style-name="list.cont">minimaal vijf jaar ervaring te hebben als beroepstolk of
                           				  -vertaler in de betreffende vaardigheid en talencombinatie c.q vertaalrichting
                           				  en
                        </text:p>
              </text:list-item>
              <text:list-item>
                <text:p text:style-name="list.end">scholing te hebben gevolgd om tolk- of vertaalvaardigheid en
                           				  -attitude te ontwikkelen.
                        </text:p>
              </text:list-item>
            </text:list>
          </text:section>
          <text:section text:name="artikel.d834e241" text:style-name="artikel">
            <text:h text:outline-level="3" text:style-name="artikel_kop">Artikel 4
                  </text:h>
            <text:p text:style-name="artikel">Nadat de Commissie beëdigde tolken en vertalers advies heeft
                     			 uitgebracht, neemt de raad voor rechtsbijstand een besluit op het verzoek tot
                     			 inschrijving.
                  </text:p>
          </text:section>
          <text:section text:name="artikel.d834e251" text:style-name="artikel">
            <text:h text:outline-level="3" text:style-name="artikel_kop">Artikel 5
                  </text:h>
            <text:p text:style-name="artikel">Dit besluit wordt aangehaald als ‘Besluit inschrijving Rbtv’ en
                     			 treedt in werking op de tweede dag na publicatie in de Staatscourant.
                  </text:p>
          </text:section>
        </text:section>
        <text:section text:name="regeling-sluiting.d834e262" text:style-name="regeling-sluiting">
          <text:section text:name="slotformulering.d834e264" text:style-name="slotformulering">
            <text:p text:style-name="slotformulering">Het besluit en toekomstige wijzigingen daarvan worden gepubliceerd
                     			 in de Staatscourant en op de internetsite die de Raad voor Rechtsbijstand over
                     			 de Wbtv beheert (www.bureaubtv.nl).
                  </text:p>
          </text:section>
          <text:section text:name="ondertekening.d834e270" text:style-name="ondertekening">
            <text:p text:style-name="ondertekening.end">De Raad voor
                     		  Rechtsbijstand.
                  </text:p>
          </text:section>
        </text:section>
        <text:section text:name="nota-toelichting.d834e277" text:style-name="nota-toelichting">
          <text:h text:outline-level="2" text:style-name="nota-toelichting_kop">TOELICHTING
               </text:h>
          <text:h text:outline-level="3" text:style-name="divisiekop1">Algemeen
               </text:h>
          <text:p text:style-name="nota-toelichting">In artikel 8 lid 1 van het Besluit beëdigde tolken en vertalers
                  			 (<text:a office:name="link naar publicatie stb-2008-555" xlink:href="../stb-2008-555.odt" xlink:type="simple" xlink:actuate="onRequest" xlink:show="new">Staatsblad 2008, nummer
                     			 555</text:a>) wordt nader invulling gegeven aan de wijze waarop tolken en
                  			 vertalers kunnen aantonen te voldoen aan de wettelijke vereisten voor
                  			 inschrijving in het Rbtv. Het besluit biedt een verzoeker ruimte om, naast het
                  			 in bezit hebben van een diploma van een tolk- of vertaalopleiding op minimaal
                  			 bachelorniveau, anderszins aan te tonen dat hij voldoet aan de vereisten. Uit
                  			 de toelichting bij het artikel blijkt dat de Raad voor Rechtsbijstand (hierna:
                  			 de Raad) als beheerder van het Rbtv nader beleid kan vaststellen over
                  			 inschrijving in het Rbtv zonder bezit van een diploma, maar dat hij daarover
                  			 advies moet vragen bij het Kwaliteitsinstituut beëdigde tolken en vertalers
                  			 (hierna: het Kwaliteitsinstituut).
               </text:p>
          <text:section text:name="alineagroep.d834e293" text:style-name="alineagroep">
            <text:p text:style-name="alineagroep">Het Kwaliteitsinstituut heeft dat advies aan de Raad op
                     				9 februari 2009 uitgebracht. De strekking ervan was inschrijving zonder diploma
                     				alleen toe te staan indien de tolk of vertaler met goed gevolg een door de Raad
                     				aangewezen tolk- of vertaaltoets heeft afgelegd, waarin is vastgesteld dat de
                     				tolk of vertaler over dezelfde competenties beschikt als iemand die wel een
                     				bacheloropleiding heeft afgerond.
                  </text:p>
            <text:p text:style-name="alineagroep.end">Bij de totstandkoming van dit advies heeft het
                     				Kwaliteitsinstituut onder meer gebruik gemaakt van de bevindingen van de
                     				Universiteit Leiden die in opdracht van het Kwaliteitsinstituut onderzoek heeft
                     				verricht naar een mogelijk kader voor de beoordeling van verzoeken tot
                     				inschrijving in het Rbtv.
                  </text:p>
          </text:section>
          <text:p text:style-name="nota-toelichting">Het Kwaliteitsinstituut nam ook standpunten in met betrekking tot
                  			 een hardheidsclausule voor uitzonderlijke situaties en een bindende gedragscode
                  			 voor tolken en vertalers die onder de werking van de Wbtv vallen.
               </text:p>
          <text:p text:style-name="nota-toelichting">De Raad voor Rechtsbijstand heeft niet alleen advies ingewonnen bij
                  			 het Kwaliteitsinstituut en kennis genomen van de bevindingen van het Leids
                  			 onderzoek, maar ook verschillende andere onderwijsdeskundigen geraadpleegd.
                  			 Deze waren vrijwel unaniem van mening dat alleen via een tolk- of vertaaltoets
                  			 in de talencombinatie of vertaalrichting waarvoor de tolk of vertaler wil
                  			 worden ingeschreven, valt vast te stellen dat het vereiste niveau voorhanden
                  			 is.
               </text:p>
          <text:h text:outline-level="3" text:style-name="divisiekop1">Artikelsgewijs
               </text:h>
          <text:h text:outline-level="4" text:style-name="divisiekop2">Artikel 1
               </text:h>
          <text:p text:style-name="nota-toelichting">Volgens de Wet beëdigde tolken en vertalers en het Besluit
                  				beëdigde tolken en vertalers kan een tolk of vertaler in het Register beëdigde
                  				tolken en vertalers (hierna: Rbtv) worden ingeschreven nadat zij/hij:
               </text:p>
          <text:list text:style-name="list-style-3">
            <text:list-item>
              <text:p text:style-name="list.start">de volgende documenten heeft overlegd:
                     </text:p>
              <text:list>
                <text:list-item>
                  <text:p text:style-name="list.start">het door de Raad voor Rechtsbijstand vastgestelde, door
                              						  de verzoeker volledig ingevulde en ondertekende inschrijfformulier;
                           </text:p>
                </text:list-item>
                <text:list-item>
                  <text:p text:style-name="list.cont">een kopie van een geldig legitimatiebewijs;
                           </text:p>
                </text:list-item>
                <text:list-item>
                  <text:p text:style-name="list.cont">een recente pasfoto;
                           </text:p>
                </text:list-item>
                <text:list-item>
                  <text:p text:style-name="list.cont">een gewaarmerkte kopie van een diploma van een tolk- of
                              						  vertaleropleiding op minimaal bachelorniveau;
                           </text:p>
                </text:list-item>
                <text:list-item>
                  <text:p text:style-name="list.cont">een originele en recente Verklaring omtrent gedrag
                              						  volgens het screeningsprofiel voor inschrijving in het Rbtv of een buitenlandse
                              						  integriteitverklaring;
                           </text:p>
                </text:list-item>
                <text:list-item>
                  <text:p text:style-name="list.cont">indien beschikbaar: een kopie van een vóór 1 januari 2009
                              						  afgegeven akte van beëdiging als vertaler (tot 1 januari 2011);
                           </text:p>
                </text:list-item>
              </text:list>
            </text:list-item>
            <text:list-item>
              <text:p text:style-name="list.end">en het inschrijfgeld heeft betaald.
                     </text:p>
            </text:list-item>
          </text:list>
          <text:section text:name="alineagroep.d834e391" text:style-name="alineagroep">
            <text:p text:style-name="alineagroep">Het Kwaliteitsinstituut heeft geadviseerd om een uniforme
                     				  gedragscode vast te stellen voor tolken en vertalers die onder de werking van
                     				  de Wbtv vallen. Daarmee wordt onder meer invulling en inhoud gegeven aan de eed
                     				  en gelofte die beëdigde tolken en vertalers hebben afgelegd. Zij verklaren
                     				  hierin namelijk zich te gedragen zoals het een tolk of vertaler betaamt.
                  </text:p>
            <text:p text:style-name="alineagroep">De gedragscode fungeert als leidraad voor het gedrag van tolken
                     				  en vertalers en kan daardoor ook dienen als toetskader van klachten in het
                     				  kader van de wettelijke klachtenprocedure voor beëdigde tolken en
                     				  vertalers.
                  </text:p>
            <text:p text:style-name="alineagroep">Ten tijde van de publicatie van dit besluit was deze
                     				  gedragscode nog in ontwikkeling. Na vaststelling van de gedragscode moeten
                     				  tolken en vertalers die verzoeken om inschrijving, verklaren dat zij bekend
                     				  zijn met en zich zullen gedragen volgens deze gedragscode. Daartoe zal een
                     				  passage worden opgenomen op het voorgeschreven inschrijfformulier.
                  </text:p>
            <text:p text:style-name="alineagroep.end">Tolken en vertalers die op dat moment al zijn ingeschreven,
                     				  kunnen zich alleen vrijwillig conformeren aan de code en zullen daartoe ook
                     				  worden opgeroepen.
                  </text:p>
          </text:section>
          <text:p text:style-name="nota-toelichting">De Raad kan in het openbare register en het register voor
                  				opdrachtgevers met een afnameplicht kenbaar maken welke tolken en vertalers
                  				hebben verklaard zich aan de gedragscode te zullen conformeren.
               </text:p>
          <text:h text:outline-level="4" text:style-name="divisiekop2">Artikel 2
               </text:h>
          <text:section text:name="alineagroep.d834e414" text:style-name="alineagroep">
            <text:p text:style-name="alineagroep">De Wbtv biedt de minister van Justitie de mogelijkheid toetsen
                     				  aan te wijzen waarmee een tolk of vertaler kan aantonen te voldoen aan de
                     				  wettelijke vereisten. De minister heeft deze bevoegdheid overgedragen aan de
                     				  Raad als beheerder van het Rbtv. De Raad stelt een kader vast waaraan toetsen
                     				  moeten voldoen en wijst op basis daarvan deskundigen en/of instellingen aan die
                     				  deze toetsen mogen afnemen. In beginsel kan een tolk of vertaler die niet
                     				  beschikt over een bachelordiploma alleen in het Rbtv worden ingeschreven nadat
                     				  hij/zij voor de betreffende vaardigheid, talencombinatie en/of vertaalrichting
                     				  een dergelijke toets met goed gevolg heeft afgelegd.
                  </text:p>
            <text:p text:style-name="alineagroep.end">Zodra het toetskader is vastgesteld, zal de Raad dat publiceren
                     				  in de Staatscourant en op de website van het bureau btv
                     				  (www.bureaubtv.nl).
                  </text:p>
          </text:section>
          <text:h text:outline-level="4" text:style-name="divisiekop2">Artikel 3
               </text:h>
          <text:section text:name="alineagroep.d834e427" text:style-name="alineagroep">
            <text:p text:style-name="alineagroep">Bij de vaststelling van dit besluit zijn deze toetskaders nog
                     				  niet beschikbaar en zijn toetsen volop in ontwikkeling.
                  </text:p>
            <text:p text:style-name="alineagroep">Zolang in redelijkheid voor een inschrijving geen toets
                     				  beschikbaar is, kan de Raad in zeer uitzonderlijke gevallen, conform artikel 2,
                     				  lid 2, sub c van het Besluit btv, de Commissie beëdigde tolken en vertalers
                     				  (hierna: de Commissie) om advies vragen over een verzoek tot inschrijving in
                     				  het Rbtv.
                  </text:p>
            <text:p text:style-name="alineagroep">Artikel 3 biedt het restrictief bedoelde toetsingskader om vast
                     				  te stellen dát het om een uitzonderlijke situatie gaat. Het is dus nadrukkelijk
                     				  niet het kader voor de uiteindelijke beoordeling van het verzoek tot
                     				  inschrijving zelf. De Commissie zal, juist omdat het uitzonderlijke situaties
                     				  zijn, ieder verzoek afzonderlijk beoordelen of daartoe een eigen
                     				  beoordelingskader ontwikkelen.
                  </text:p>
            <text:p text:style-name="alineagroep">Een verzoek tot inschrijving wordt als uitzondering aangemerkt
                     				  en voorgelegd aan de Commissie als vaststaat dat de verzoeker beschikt over
                     				  hetzelfde werk- en denkniveau en dezelfde taalvaardigheid in de betreffende
                     				  talencombinaties of vertaalrichting(en) als een tolk of vertaler die een
                     				  hbo-opleiding heeft afgerond. Dit kan bijvoorbeeld het geval zijn als de
                     				  verzoeker in de betreffende taal een taalopleiding heeft afgerond, een erkende
                     				  taaltoets heeft afgelegd of een actieve rol speelt in het taal-, of tolk- of
                     				  vertaalonderwijs als docent of examinator. Dat een verzoeker met de vreemde
                     				  taal als moedertaal is opgegroeid, is op zichzelf niet voldoende om het
                     				  vereiste niveau te veronderstellen. Verzoekers kunnen aan de hand van een in de
                     				  eigen taal genoten opleiding op minimaal hbo-niveau en/of relevante
                     				  werkervaring in die moedertaal wel aantonen het vereiste niveau te hebben.
                     				  Hoger onderwijs wordt niet in alle talen aangeboden. Is dat niet het geval, dan
                     				  is inschrijving in het Rbtv zonder toetsing dus per definitie niet
                     				  mogelijk.
                  </text:p>
            <text:p text:style-name="alineagroep">Tevens dient de verzoeker aantoonbaar minimaal 5 jaar ervaring
                     				  te hebben als beroepstolk of -vertaler en substantiële scholing te hebben
                     				  gevolgd waarbij tolk- en vertaalvaardigheid en -attitude zijn ontwikkeld. Van
                     				  substantiële scholing is bijvoorbeeld sprake als een tolk één of meer
                     				  deelcertificaten van een erkende tolkopleiding kan overleggen. Voor vertalers
                     				  geldt hetzelfde met betrekking tot vertaalvaardigheid.
                  </text:p>
            <text:p text:style-name="alineagroep.end">Met beroepstolk of -vertaler wordt bedoeld dat de verzoeker met
                     				  tolken of vertalen voor een belangrijk deel in het levensonderhoud
                     				  voorziet.
                  </text:p>
          </text:section>
          <text:p text:style-name="nota-toelichting">Indien de tolk of vertaler dus kan aantonen te beschikken over
                  				taalvaardigheid in bron- en doeltaal, langdurige werkervaring kan aantonen en
                  				getuigschriften kan overleggen van gevolgde scholing voor tolk- of
                  				vertaalvaardigheden en -attitude, vraagt de Raad altijd advies aan de
                  				Commissie. Van deze verplichting mag de Raad afwijken indien een verzoek
                  				evident vergelijkbaar is met een eerder door de Commissie behandeld
                  				verzoek.
               </text:p>
          <text:section text:name="alineagroep.d834e453" text:style-name="alineagroep">
            <text:p text:style-name="alineagroep">Deze hardheidsclausule mag alleen in uitzonderlijke gevallen
                     				  worden toegepast omdat anders het risico van ongelijkheid ontstaat in de
                     				  beoordeling van de kwaliteit van tolken en vertalers.
                  </text:p>
            <text:p text:style-name="alineagroep.end">Als de Raad besluit geen advies in te winnen bij de Commissie,
                     				  oordeelt hij feitelijk dat de verzoeker niet voldoet aan de
                     				  inschrijvingsvoorwaarden en wijst hij het besluit dus af. Tegen dat besluit is
                     				  conform de Algemene wet bestuursrecht bezwaar en beroep mogelijk.
                  </text:p>
          </text:section>
          <text:p text:style-name="nota-toelichting">Zodra in een talencombinatie of vertaalrichting een toets
                  				beschikbaar is, zal de Raad dat publiceren. Vanaf dat moment worden verzoeken
                  				om inschrijving in het Rbtv in die talencombinaties of vertaalrichtingen,
                  				waarbij de verzoeker geen tolk- of vertalerdiploma kan overleggen niet meer aan
                  				de Commissie voorgelegd, maar altijd afgewezen.
               </text:p>
          <text:h text:outline-level="4" text:style-name="divisiekop2">Artikel 4
               </text:h>
          <text:p text:style-name="nota-toelichting">Op basis van het advies van de Commissie neemt de Raad een
                  				besluit op het verzoek tot inschrijving. Hoewel de Raad een eigen
                  				verantwoordelijkheid heeft, zal het advies van de Commissie zwaar wegen bij de
                  				besluitvorming. De Commissie is immers juist om die reden ingesteld.
               </text:p>
          <text:h text:outline-level="4" text:style-name="divisiekop2">Artikel 5
               </text:h>
          <text:section text:name="alineagroep.d834e476" text:style-name="alineagroep">
            <text:p text:style-name="alineagroep">De Raad zorgt ervoor dat dit besluit op passende wijze kenbaar
                     				  wordt gemaakt. Dit gebeurt via publicatie in de (elektronische) Staatscourant
                     				  en de eigen internetsite over de Wbtv (www.bureaubtv.nl).
                  </text:p>
            <text:p text:style-name="alineagroep.end">Uiterlijk zes maanden na inwerkingtreding van dit besluit,
                     				  vindt een evaluatie plaats van artikel 3. Indien nodig zal de Raad het
                     				  Kwaliteitsinstituut btv om advies vragen over aanpassingen en op basis daarvan
                     				  een nieuw besluit vaststell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