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Maatwerkvoorschrift ingevolge het Besluit algemene regels voor
            		inrichtingen milieubeheer voor Recreatiecentrum De Schotsman B.V. te
            		Kamperland
         </text:h>
      <text:section text:name="algemeen.d759e54" text:style-name="algemeen">
        <text:section text:name="aanhef.d759e56" text:style-name="aanhef">
          <text:p text:style-name="afkondiging">De Staatssecretaris van Verkeer en Waterstaat maakt ter voldoening
                  		  aan de Algemene wet bestuursrecht het volgende bekend.
               </text:p>
        </text:section>
        <text:section text:name="vrije-tekst.d759e62" text:style-name="vrije-tekst">
          <text:p text:style-name="vrije-tekst">De maatwerkvoorschriften die opgelegd zijn aan Recreatiecentrum De
                  			 Schotsman te Kamperland bij besluit van 7 november 2008 met nummer WVO 3612
                  			 worden ambtshalve gewijzigd. De wijziging betreft het vervallen van de eis van
                  			 een extra influentonderzoek, vereist voor het inregelen van de
                  			 defosfateringsinstallatie alsmede het opnemen van de wijze van defosfatering
                  			 van de biologische zuiveringsinstallatie.
               </text:p>
          <text:p text:style-name="vrije-tekst">De besluiten kunnen worden ingezien van 9 april 2009 tot en met
                  			 20 mei 2009 bij de Rijkswaterstaat Zeeland, afdeling Vergunningverlening en
                  			 Handhaving, Poelendaelesingel 18 te Middelburg op voorafgaande afspraak (tel.
                  			 0118-622428) op werkdagen van 9–12 uur en van 13–16 uur en gemeente
                  			 Noord-Beveland, Voorstraat 31 te Wissenkerke, op werkdagen van 09.00 uur tot
                  			 12.00 uur.
               </text:p>
          <text:section text:name="alineagroep.d759e70" text:style-name="alineagroep">
            <text:p text:style-name="alineagroep">Op grond van de Algemene wet bestuursrecht kan tegen het besluit
                     				binnen zes weken na de dag waarop dit is bekendgemaakt een bezwaarschrift
                     				worden ingediend. Het bezwaarschrift moet worden gericht aan de
                     				Staatssecretaris van Verkeer en Waterstaat en gezonden aan de
                     				hoofdingenieur-directeur van de Rijkswaterstaat dienst Zeeland (adres:
                     				postbus 5014, 4330 KA Middelburg).
                  </text:p>
            <text:p text:style-name="alineagroep.end">Het bezwaarschrift dient te zijn ondertekend en tenminste het
                     				volgende te bevatten:
                  </text:p>
            <text:list text:style-name="list-style-1">
              <text:list-item text:start-value="1">
                <text:p text:style-name="list.start">de naam en het adres van de indiener;
                        </text:p>
              </text:list-item>
              <text:list-item text:start-value="2">
                <text:p text:style-name="list.cont">de dagtekening;
                        </text:p>
              </text:list-item>
              <text:list-item text:start-value="3">
                <text:p text:style-name="list.cont">vermelding van de datum en het kenmerk van de beschikking
                           					 waartegen het bezwaarschrift zich richt;
                        </text:p>
              </text:list-item>
              <text:list-item text:start-value="4">
                <text:p text:style-name="list.end">een opgave van de redenen waarom men zich met de beschikking
                           					 niet kan verenigen.
                        </text:p>
              </text:list-item>
            </text:list>
          </text:section>
          <text:p text:style-name="vrije-tekst">Indien een bezwaarschrift is ingediend is het mogelijk om daarnaast
                  			 een verzoek tot het treffen van een voorlopige voorziening in te dienen. Een
                  			 dergelijk verzoek dient te worden gericht aan de Voorzitter van de afdeling
                  			 bestuursrechtspraak van de Raad van State. Het verzoek dient te worden
                  			 ondertekend en tenminste het volgende te bevatten:
               </text:p>
          <text:list text:style-name="list-style-2">
            <text:list-item text:start-value="1">
              <text:p text:style-name="list.start">de naam en het adres van de indiener;
                     </text:p>
            </text:list-item>
            <text:list-item text:start-value="2">
              <text:p text:style-name="list.cont">de dagtekening;
                     </text:p>
            </text:list-item>
            <text:list-item text:start-value="3">
              <text:p text:style-name="list.cont">vermelding van het bestuursorgaan dat de beschikking heeft
                        				  genomen en de datum en het kenmerk van de beschikking;
                     </text:p>
            </text:list-item>
            <text:list-item text:start-value="4">
              <text:p text:style-name="list.end">de gronden van het verzoek (motivering).
                     </text:p>
            </text:list-item>
          </text:list>
          <text:section text:name="alineagroep.d759e153" text:style-name="alineagroep">
            <text:p text:style-name="alineagroep">Bij het verzoek dient voorts een afschrift van het bezwaarschrift
                     				te worden overgelegd.
                  </text:p>
            <text:p text:style-name="alineagroep.end">Naar aanleiding van het verzoek kan de voornoemde Voorzitter een
                     				voorlopige voorziening treffen indien, onverwijlde spoed, gelet op de betrokken
                     				belangen, dat vereist. Voor de behandeling van een verzoek om een voorlopige
                     				voorziening wordt een bedrag aan griffierecht geheven. De griffier van de
                     				afdeling bestuursrechtspraak van de Raad van State wijst de verzoeker na de
                     				indiening van diens verzoek op de verschuldigdheid van het griffierecht en
                     				bericht de verzoeker binnen welke termijn en op welke wijze het verschuldigde
                     				griffierecht moet worden voldaan.
                  </text:p>
          </text:section>
        </text:section>
        <text:section text:name="tekst-sluiting.d759e163" text:style-name="tekst-sluiting">
          <text:section text:name="gegeven.d759e165" text:style-name="gegeven">
            <text:p text:style-name="dagtekening">Middelburg, 8 april
                     				2009
                  </text:p>
          </text:section>
          <text:section text:name="ondertekening.d759e171" text:style-name="ondertekening">
            <text:p text:style-name="ondertekening">De Staatssecretaris van
                     		  Verkeer en Waterstaat,
                  </text:p>
            <text:p text:style-name="ondertekening">namens
                     		  deze:
                  </text:p>
            <text:p text:style-name="ondertekening"> het hoofd van de afdeling Vergunningverlening en
                     		  Handhaving,
                  </text:p>
            <text:p text:style-name="ondertekening.end">E.J. Blaakman.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Maatwerkvoorschrift ingevolge het Besluit algemene regels voor inrichtingen milieubeheer voor Recreatiecentrum De Schotsman
         B.V. te Kamperland
      </dc:title>
  </office:meta>
</office:document-meta>
</file>