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 Direct durfkapitaal
         </text:h>
      <text:section text:name="algemeen.d453e176" text:style-name="algemeen">
        <text:section text:name="aanhef.d453e178" text:style-name="aanhef">
          <text:section text:name="context.d453e180" text:style-name="context">
            <text:p text:style-name="context_al">24 maart 2009</text:p>
            <text:p text:style-name="context_al">Nr. BCPP2009/170M</text:p>
            <text:p text:style-name="context_al.end">Belastingdienst/Centrum voor proces- en productontwikkeling,
                     Sector brieven &amp; beleidsbesluiten
                  </text:p>
          </text:section>
          <text:p text:style-name="afkondiging">De staatssecretaris van Financiën heeft het volgende besloten.</text:p>
        </text:section>
        <text:section text:name="vrije-tekst.d453e196" text:style-name="vrije-tekst">
          <text:p text:style-name="vrije-tekst">In dit besluit is het beleid over direct durfkapitaal uit een
                  tweetal besluiten samengevoegd en voor zover noodzakelijk geactualiseerd. Dit
                  besluit vervangt de besluiten van 27 december 2000, nr. CPP2000/2837M en van
                  26 augustus 2005, nr. CPP2005/2100M.
               </text:p>
          <text:h text:outline-level="3" text:style-name="divisiekop1">1. Inleiding
               </text:h>
          <text:p text:style-name="vrije-tekst">Dit besluit is een samenvoeging en actualisering van de besluiten
                  van 27 december 2000, nr. CPP2000/2837M en 26 augustus 2005, nr. CPP2005/2100M.
                  In onderdeel 3.3.2. is opgenomen dat de aldaar bedoelde toelichting niet bij de
                  aangifte behoeft te worden gevoegd. Verder zijn geen inhoudelijke wijzigingen
                  beoogd ten opzichte van de hiervoor genoemde besluiten. De in dit besluit
                  opgenomen goedkeuringen zijn gebaseerd op artikel 63 van de Algemene wet inzake
                  rijksbelastingen (hardheidsclausule).
               </text:p>
          <text:h text:outline-level="3" text:style-name="divisiekop1">2.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URIB 2001</text:p>
              </table:table-cell>
              <table:table-cell office:value-type="string">
                <text:p text:style-name="Table_20_Contents">Uitvoeringsregeling inkomstenbelasting 2001</text:p>
              </table:table-cell>
            </table:table-row>
          </table:table>
          <text:p/>
          <text:h text:outline-level="3" text:style-name="divisiekop1">3. Beginnende ondernemer
               </text:h>
          <text:h text:outline-level="4" text:style-name="divisiekop2">3.1. Overname (gedeelte van) onderneming
               </text:h>
          <text:p text:style-name="vrije-tekst">De regeling voor direct durfkapitaal beoogt het verwerven van
                  kapitaal voor beginnende ondernemers te vergemakkelijken (artikelen 5.17, 6.8
                  en 8.20 van de Wet IB 2001). In de URIB 2001 staan de voorwaarden waaronder men
                  een beginnende ondernemer is (artikel 30).
               </text:p>
          <text:p text:style-name="vrije-tekst">Eén van de voorwaarden betreft het aantal jaren dat de
                  zelfstandigenaftrek is toegepast. Dat aantal is in beginsel beperkt tot zeven.
                  Als in het kalenderjaar een onderneming of een gedeelte van een onderneming
                  wordt overgenomen, wordt het aantal jaren waarover de zelfstandigenaftrek mag
                  zijn toegepast, verlengd tot 14. Als de ondernemer gebruik maakt van deze
                  verlenging is hij uitsluitend beginnende ondernemer in het jaar waarin hij de
                  onderneming overneemt. Leningen die de ondernemer zou afsluiten na het
                  kalenderjaar waarin de onderneming is overgenomen, kunnen niet kwalificeren
                  voor de regeling.
               </text:p>
          <text:p text:style-name="vrije-tekst">Hierdoor kunnen knelpunten ontstaan in gevallen waarin de
                  overname van een onderneming laat in het kalenderjaar plaatsvindt. Dan kan
                  immers de periode tussen het moment van overname en het moment waarop de
                  geldlening moet zijn verstrekt, te kort blijken.
               </text:p>
          <text:p text:style-name="tussenkop">
                  <text:span text:style-name="cur">Goedkeuring</text:span>
               </text:p>
          <text:p text:style-name="vrije-tekst">Gezien het voorgaande keur ik goed dat geldleningen die worden
                  verstrekt na afloop van het jaar waarin een onderneming door een beginnende
                  ondernemer is overgenomen, doch uiterlijk zes maanden na het tijdstip van
                  overname, worden aangemerkt als geldlening aan een beginnende ondernemer.
               </text:p>
          <text:h text:outline-level="4" text:style-name="divisiekop2">3.2. Beginnende rechtspersoon
               </text:h>
          <text:p text:style-name="vrije-tekst">De voor rekening van de rechtspersoon gedreven onderneming mag
                  geen voortzetting zijn van een onderneming die meer dan acht jaren geleden
                  direct of indirect is gedreven voor rekening van een persoon die thans
                  onmiddellijk of middellijk aandeelhouder is in de rechtspersoon (artikel 31,
                  onderdeel c, van de URIB 2001). Uit de wetsgeschiedenis valt echter niet op te
                  maken dat de wetgever heeft onderkend dat sprake kan zijn van de voortzetting
                  van een onderneming die slechts in zeer geringe mate voor rekening van de
                  huidige aandeelhouder is gedreven. Ik acht het niet in overeenstemming met de
                  bedoeling van de wetgever een rechtspersoon in dergelijke gevallen de status
                  van beginnende ondernemer te onthouden.
               </text:p>
          <text:p text:style-name="tussenkop">
                  <text:span text:style-name="cur">Goedkeuring</text:span>
               </text:p>
          <text:p text:style-name="vrije-tekst">Ik keur onder de volgende voorwaarden goed dat een
                  rechtspersoon een beginnende ondernemer kan zijn indien de onderneming meer dan
                  acht jaar geleden is gedreven voor rekening van de huidige aandeelhouder.
               </text:p>
          <text:p text:style-name="tussenkop">
                  <text:span text:style-name="cur">Voorwaarden</text:span>
               </text:p>
          <text:p text:style-name="vrije-tekst">De aandeelhouder:</text:p>
          <text:list text:style-name="list-style-1">
            <text:list-item text:start-value="1">
              <text:p text:style-name="list.start">heeft op geen enkel moment direct of indirect een
                        aanmerkelijk belang in de zin van hoofdstuk 4 van de Wet IB 2001 gehad in de
                        rechtspersoon waarbinnen de onderneming in die periode werd uitgeoefend;
                     </text:p>
            </text:list-item>
            <text:list-item text:start-value="2">
              <text:p text:style-name="list.end">is op geen enkel moment, al dan niet tezamen met zijn
                        partner, voor 5% of meer gerechtigd geweest in de winst van deze
                        onderneming.
                     </text:p>
            </text:list-item>
          </text:list>
          <text:p text:style-name="vrije-tekst">Uiteraard dient aan de overige voorwaarden van de regeling te
                  zijn voldaan. Belanghebbenden dienen tegenover de inspecteur aannemelijk te
                  maken dat aan de bovenstaande voorwaarden is voldaan.
               </text:p>
          <text:h text:outline-level="4" text:style-name="divisiekop2">3.3. Samenwerkingsverbanden (personenvennootschappen)
               </text:h>
          <text:h text:outline-level="5" text:style-name="divisiekop3">3.3.1. Geldlening en personenvennootschap
               </text:h>
          <text:p text:style-name="vrije-tekst">Een geldlening verstrekt aan een personenvennootschap,
                  waarvan niet alle vennoten beginnend ondernemer zijn, voldoet niet aan de
                  wettelijke vereisten. Wel kan een geldlening aan een beginnende ondernemer in
                  deze personenvennootschap worden verstrekt indien deze uitsluitend bestemd is
                  voor de beginnende ondernemer. In een dergelijk geval zal de beginnende
                  ondernemer de geldlening moeten rekenen tot zijn persoonlijke – dus
                  buitenvennootschappelijke – ondernemingsvermogen. Een lening die op de balans
                  van de personenvennootschap voorkomt en waarin de vennoten gezamenlijk delen,
                  kan niet voldoen aan de wettelijke bepalingen, omdat de desbetreffende
                  geldlening niet in zijn geheel wordt aangewend in de persoonlijke onderneming
                  van de beginnende ondernemer. Ook als de beginnende ondernemer pas na het
                  verstrekken van de lening een personenvennootschap aangaat, moet hij de
                  geldlening tot zijn buitenvennootschappelijke ondernemingsvermogen
                  rekenen.
               </text:p>
          <text:h text:outline-level="5" text:style-name="divisiekop3">3.3.2. Verplicht ondernemingsvermogen en
                  personenvennootschap
               </text:h>
          <text:p text:style-name="vrije-tekst">De geldlening dient voor de financiering van bestanddelen die
                  behoren tot het verplichte ondernemingsvermogen van de beginnende ondernemer.
                  Het is dus van belang dat duidelijk is welk vermogensbestanddeel in welke mate
                  met de geldlening is gefinancierd. Een vermogensbestanddeel dat deel uitmaakt
                  van de balans van een personenvennootschap waarvan niet alle vennoten beginnend
                  ondernemer zijn, kan niet in zijn geheel worden toegeschreven aan de beginnende
                  ondernemer en voldoet dus niet aan de vereisten. Ook het uitsluitend vermelden
                  van ‘aandeel in vennootschapsvermogen’ in de persoonlijke balans is niet
                  voldoende. In dat geval is niet duidelijk op welke investering de geldlening
                  betrekking heeft en evenmin wat het aandeel van de beginnende ondernemer in de
                  desbetreffende investering van de personenvennootschap is.
               </text:p>
          <text:p text:style-name="vrije-tekst">Het vereiste verband tussen de geldlening en het
                  vermogensbestanddeel kan blijken door in de persoonlijke balans van de
                  beginnende ondernemer alle aan hem toe te schrijven activa en passiva uit het
                  vennootschapsvermogen als zodanig in de persoonlijke balans op te nemen.
               </text:p>
          <text:p text:style-name="vrije-tekst">In de praktijk is – wegens daarmee samenhangende
                  administratieve lasten – een dergelijke uitwerking veelal ongewenst. Om die
                  reden ontmoet het bij mij geen bezwaar aan de actiefzijde van de persoonlijke
                  balans te volstaan met het vermelden van de durfkapitaalinvestering en het
                  overige vennootschapsaandeel in één bedrag samen te voegen.
               </text:p>
          <text:p text:style-name="tussenkop">
                  <text:span text:style-name="cur">Voorbeeld</text:span>
               </text:p>
          <text:p text:style-name="vrije-tekst">Persoonlijke balans van een beginnende ondernemer</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Helft bedrijfspand X</text:p>
              </table:table-cell>
              <table:table-cell office:value-type="string">
                <text:p text:style-name="Table_20_Contents">200.000</text:p>
              </table:table-cell>
              <table:table-cell office:value-type="string">
                <text:p text:style-name="Table_20_Contents">Ondernemingsvermogen</text:p>
              </table:table-cell>
              <table:table-cell office:value-type="string">
                <text:p text:style-name="Table_20_Contents">40.000</text:p>
              </table:table-cell>
            </table:table-row>
            <table:table-row>
              <table:table-cell office:value-type="string">
                <text:p text:style-name="Table_20_Contents">Overig aandeel in vennootschapsvermogen</text:p>
              </table:table-cell>
              <table:table-cell office:value-type="string">
                <text:p text:style-name="Table_20_Contents">40.000</text:p>
              </table:table-cell>
              <table:table-cell office:value-type="string">
                <text:p text:style-name="Table_20_Contents">Durfkapitaal</text:p>
              </table:table-cell>
              <table:table-cell office:value-type="string">
                <text:p text:style-name="Table_20_Contents">200.000</text:p>
              </table:table-cell>
            </table:table-row>
            <table:table-row>
              <table:table-cell office:value-type="string"/>
              <table:table-cell office:value-type="string">
                <text:p text:style-name="Table_20_Contents">240.000</text:p>
              </table:table-cell>
              <table:table-cell office:value-type="string"/>
              <table:table-cell office:value-type="string">
                <text:p text:style-name="Table_20_Contents">240.000</text:p>
              </table:table-cell>
            </table:table-row>
          </table:table>
          <text:p/>
          <text:p text:style-name="vrije-tekst">Dit voorbeeld is goed toepasbaar bij het gezamenlijk kopen
                  van een nieuw bedrijfsmiddel. Als een beginnende ondernemer bijvoorbeeld de
                  helft van alle activa en passiva overneemt, zal een opsomming in de
                  persoonlijke balans toch nog een te grote administratieve last kunnen
                  zijn.
               </text:p>
          <text:p text:style-name="tussenkop">
                  <text:span text:style-name="cur">Goedkeuring</text:span>
               </text:p>
          <text:p text:style-name="vrije-tekst">Ik keur daarom goed dat onder de hierna vermelde voorwaarden
                  de investeringen van de beginnende ondernemer die zijn gefinancierd met een
                  geldlening niet als zodanig worden opgenomen in zijn persoonlijke balans.
               </text:p>
          <text:p text:style-name="tussenkop">
                  <text:span text:style-name="cur">Voorwaarden</text:span>
               </text:p>
          <text:list text:style-name="list-style-2">
            <text:list-item>
              <text:p text:style-name="list.start">Er wordt een toelichting op de persoonlijke balans
                        gemaakt waaruit blijkt op welke wijze de geldlening is aangewend voor welke
                        vermogensbestanddelen.
                     </text:p>
            </text:list-item>
            <text:list-item>
              <text:p text:style-name="list.end">De toelichting bevat een lijst met vermogensbestanddelen
                        die uitsluitend aan de beginnende ondernemer zijn toe te rekenen.
                     </text:p>
            </text:list-item>
          </text:list>
          <text:p text:style-name="vrije-tekst">De toelichting behoeft niet bij de aangifte te worden
                  gevoegd. Desgewenst kan de inspecteur de toelichting opvragen.
               </text:p>
          <text:p text:style-name="vrije-tekst">Een toelichting zou er als volgt uit kunnen zien.</text:p>
          <text:p text:style-name="tussenkop">
                  <text:span text:style-name="cur">Voorbeeld</text:span>
               </text:p>
          <text:p text:style-name="tussenkop">
                  <text:span text:style-name="cur">Toelichting durfkapitaal</text:span>
               </text:p>
          <text:p text:style-name="vrije-tekst">In het aandeel van de personenvennootschap is een bedrag van
                  € ... begrepen dat is gefinancierd met een tot het buitenvennootschappelijke
                  ondernemingsvermogen behorende geldlening ter grootte van € ... Dit aandeel,
                  gebaseerd op de (stakings)winstverdeling van ... (als voorbeeld 50/50), bestaat
                  uit de volgende vermogensbestanddelen. Alle vermelde vermogensbestanddelen
                  behoren tot het verplichte ondernemingsvermoge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Vermogensbestanddeel</text:p>
                </table:table-cell>
                <table:table-cell office:value-type="string">
                  <text:p text:style-name="Table_20_Heading">Totale boekwaarde</text:p>
                </table:table-cell>
                <table:table-cell office:value-type="string">
                  <text:p text:style-name="Table_20_Heading">Aandeel beginnende ondernemer/vennoot</text:p>
                </table:table-cell>
              </table:table-row>
            </table:table-header-rows>
            <table:table-row>
              <table:table-cell office:value-type="string">
                <text:p text:style-name="Table_20_Contents">1. Bedrijfspand X</text:p>
              </table:table-cell>
              <table:table-cell office:value-type="string">
                <text:p text:style-name="Table_20_Contents">400.000</text:p>
              </table:table-cell>
              <table:table-cell office:value-type="string">
                <text:p text:style-name="Table_20_Contents">200.000</text:p>
              </table:table-cell>
            </table:table-row>
            <table:table-row>
              <table:table-cell office:value-type="string">
                <text:p text:style-name="Table_20_Contents">2.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etc.</text:p>
              </table:table-cell>
              <table:table-cell office:value-type="string"/>
              <table:table-cell office:value-type="string"/>
            </table:table-row>
          </table:table>
          <text:p/>
          <text:h text:outline-level="4" text:style-name="divisiekop2">3.4. Gebroken boekjaar
               </text:h>
          <text:p text:style-name="vrije-tekst">Om te bepalen tot welk moment een ondernemer met een gebroken
                  boekjaar als beginnende ondernemer kwalificeert, wordt gekeken naar het aantal
                  gebroken boekjaren waarover zelfstandigenaftrek is toegepast.
               </text:p>
          <text:h text:outline-level="3" text:style-name="divisiekop1">4. Achtergestelde lening
               </text:h>
          <text:h text:outline-level="4" text:style-name="divisiekop2">4.1. Lening via een besloten fonds
               </text:h>
          <text:p text:style-name="vrije-tekst">Geldverstrekking via (een beheerder van) een besloten fonds kan
                  niet worden aangemerkt als een directe geldverstrekking als bedoeld in artikel
                  5.17 van de Wet IB 2001. Daaraan doet niet af dat het besloten fonds fiscaal
                  gezien transparant kan zijn. De wettelijke regeling vereist dat sprake is van
                  een directe of onmiddellijke geldverstrekking, waarbij de leningsovereenkomst
                  rechtstreeks gesloten is tussen de geldverstrekker en de beginnende
                  ondernemer.
               </text:p>
          <text:h text:outline-level="4" text:style-name="divisiekop2">4.2. Rekening-courant
               </text:h>
          <text:p text:style-name="vrije-tekst">Een lening kan niet worden afgesloten in de vorm van een
                  rekening-courant. De hoofdsom van de lening moet bij het afsluiten vaststaan en
                  de lening moet dienen voor de financiering van aanwijsbare
                  vermogensbestanddelen of aanwijsbare uitgaven. Bij een lening in de vorm van
                  een rekening-courant staat weliswaar het maximum van het te lenen bedrag
                  doorgaans vast maar dat is niet de hoofdsom. Daarnaast is in een
                  rekening-courantverhouding door de steeds wisselende opnames en aflossingen
                  lastig aannemelijk te maken dat een opname is aangewend voor een bepaald
                  vermogensbestanddeel of een bepaalde uitgave.
               </text:p>
          <text:h text:outline-level="4" text:style-name="divisiekop2">4.3. Achterstelling, opeisbaarheid en aflossing
               </text:h>
          <text:p text:style-name="vrije-tekst">Een lening moet zijn achtergesteld gedurende ten minste de
                  eerste acht jaren na het verstrekken daarvan. Een lening die direct opeisbaar
                  is binnen die termijn van acht jaren, kan daarmee in strijd komen. Indien wordt
                  overeengekomen dat de lening direct opeisbaar wordt bij faillissement – ook
                  binnen acht jaren – bestaat daartegen geen bezwaar.
               </text:p>
          <text:p text:style-name="vrije-tekst">Een aflossingsschema is niet noodzakelijk. De lening hoeft niet
                  langer te worden aangehouden dan voor de onderneming nodig is. Overigens
                  kwalificeert een lening van de minimale omvang van € 2.269 niet voor de
                  faciliteiten als daarvan direct een substantieel deel wordt afgelost. Indien
                  bij een normaal aflossingsschema in de loop van de tijd het bedrag van de
                  lening onder de € 2.269 komt, blijven de faciliteiten van toepassing (mits aan
                  de overige voorwaarden wordt voldaan).
               </text:p>
          <text:h text:outline-level="4" text:style-name="divisiekop2">4.4. Rente op de lening
               </text:h>
          <text:p text:style-name="vrije-tekst">Bij door natuurlijke personen verstrekte leningen mag geen
                  hogere rente worden vergoed dan de wettelijke rente (artikel 32, onderdeel a,
                  van de URIB 2001). Voor de beoordeling hiervan is bij een vaste rente
                  beslissend het moment waarop de lening wordt afgesloten. Indien op het moment
                  dat de lening wordt afgesloten aan de rentevoorwaarde wordt voldaan en
                  vervolgens de wettelijke rente daalt, heeft dit geen gevolgen voor de
                  faciliteiten. Is tussen partijen een variabele rente overeengekomen die op een
                  bepaald moment hoger is dan de wettelijke rente, dan zijn de faciliteiten vanaf
                  dat moment niet langer van toepassing.
               </text:p>
          <text:p text:style-name="vrije-tekst">Een lening met een conversierecht in aandelen in de beginnende
                  ondernemer (rechtspersoon) in plaats van een normale rentevergoeding kan niet
                  worden aangemerkt als een geldlening in de zin van artikel 5.17 van de Wet IB
                  2001.
               </text:p>
          <text:h text:outline-level="4" text:style-name="divisiekop2">4.5. Uitsluiting medefirmanten
               </text:h>
          <text:p text:style-name="vrije-tekst">Leningen tussen personen die gezamenlijk een onderneming
                  drijven zijn uitgesloten van de faciliteiten (artikel 5.17, vijfde lid,
                  onderdeel b, van de Wet IB 2001). Dit geldt ook als het gaat om de financiering
                  van vermogensbestanddelen die worden aangewend in een andere onderneming dan
                  die gezamenlijk wordt gedreven.
               </text:p>
          <text:p text:style-name="tussenkop">
                  <text:span text:style-name="cur">Voorbeeld</text:span>
               </text:p>
          <text:p text:style-name="vrije-tekst">A en B drijven gezamenlijk een onderneming. B wil tevens een
                  personenvennootschap aangaan met X. Indien A zowel een lening verstrekt aan B
                  als aan X, komt A voor de lening aan B niet in aanmerking voor de faciliteiten
                  (artikel 5.17, vijfde lid, onderdeel b, van de Wet IB 2001). Voor de lening aan
                  X komt A in beginsel wel in aanmerking voor de faciliteiten.
               </text:p>
          <text:p text:style-name="tussenkop">
                  <text:span text:style-name="cur">Hardheidsclausule</text:span>
               </text:p>
          <text:p text:style-name="vrije-tekst">Mogelijk reikt in dergelijke gevallen de uitsluiting van
                  artikel 5.17, vijfde lid, onderdeel b, van de Wet IB 2001 verder dan
                  noodzakelijk. In een reëel geval waarbij de lening aan B tot het privé-vermogen
                  van A kan worden gerekend, zal ik daarom een verzoek om toepassing van de
                  hardheidsclausule welwillend behandelen.
               </text:p>
          <text:h text:outline-level="3" text:style-name="divisiekop1">5. Aanwending van de lening
               </text:h>
          <text:h text:outline-level="4" text:style-name="divisiekop2">5.1. Economische eigendom
               </text:h>
          <text:p text:style-name="vrije-tekst">De geldlening moet dienen ter financiering van bestanddelen die
                  behoren tot het verplichte ondernemingsvermogen van de beginnende ondernemer.
                  De gefinancierde vermogensbestanddelen mogen als buitenvennootschappelijk
                  vermogen worden aangemerkt. Ook vermogensbestanddelen waarvan de beginnende
                  ondernemer alleen de economische eigendom heeft, kunnen met durfkapitaal worden
                  gefinancierd.
               </text:p>
          <text:h text:outline-level="4" text:style-name="divisiekop2">5.2 Lopende uitgaven
               </text:h>
          <text:p text:style-name="vrije-tekst">Ik heb er geen bezwaar tegen dat de lening wordt gebruikt voor
                  lopende uitgaven als het geleende geld binnen de onderneming actief wordt
                  aangewend. Zowel de directe als de indirecte durfkapitaallening moet dienen ter
                  financiering van uitgaven die voor het drijven van de onderneming worden
                  gedaan. Te denken valt aan de financiering van duurzame activa, van te
                  activeren uitgaven en van lopende uitgaven ten behoeve van de onderneming.
                  Aangezien er een band moet zijn met verplicht ondernemingsvermogen mag de
                  uitgave geen betrekking hebben op zaken die tot het keuzevermogen zouden
                  behoren ingeval de ondernemer die zaken in eigendom zou hebben. De lening kan
                  dus worden aangewend voor de huur van een bedrijfspand dat bij eigendom tot het
                  ondernemingsvermogen zou behoren. De huur van een pand in gemengd gebruik is om
                  die reden geen toegestane aanwending.
               </text:p>
          <text:p text:style-name="vrije-tekst">Indien de lening niet in een keer volledig wordt aangewend voor
                  de lopende uitgaven, moeten de gelden zodanig worden aangehouden dat deze te
                  allen tijde ter beschikking staan van de ondernemer.
               </text:p>
          <text:h text:outline-level="4" text:style-name="divisiekop2">5.3. Geen loonkosten aanmerkelijkbelanghouder
               </text:h>
          <text:p text:style-name="vrije-tekst">Bij een geldlening aan een lichaam waarin een natuurlijk
                  persoon direct of indirect een aanmerkelijk belang heeft, mag de lening niet
                  dienen voor de financiering van de loonkosten van die natuurlijk persoon. Dit
                  om gelijkheid te bewerkstelligen met de situatie van een geldlening aan een
                  onderneming van een natuurlijk persoon. In de inkomstenbelasting is immers geen
                  aftrek mogelijk voor de arbeid van de ondernemer zelf.
               </text:p>
          <text:h text:outline-level="4" text:style-name="divisiekop2">5.4. Gedeeltelijk onjuiste aanwending
               </text:h>
          <text:p text:style-name="vrije-tekst">De gehele geldlening moet dienen ter financiering van
                  bestanddelen die behoren tot het verplichte ondernemingsvermogen. Als een
                  gedeelte van de lening wordt aangewend voor keuzevermogen of gemengde kosten,
                  wordt de gehele lening uitgesloten van de faciliteiten.
               </text:p>
          <text:h text:outline-level="3" text:style-name="divisiekop1">6. Toepassing faciliteiten
               </text:h>
          <text:h text:outline-level="4" text:style-name="divisiekop2">6.1. Tijdstip toepassing faciliteiten
               </text:h>
          <text:p text:style-name="vrije-tekst">In beginsel zijn de faciliteiten pas van toepassing nadat de
                  beschikking beginnende ondernemer is afgegeven.
               </text:p>
          <text:p text:style-name="tussenkop">
                  <text:span text:style-name="cur">Goedkeuring</text:span>
               </text:p>
          <text:p text:style-name="vrije-tekst">Ik keur echter goed dat de faciliteiten van toepassing zijn
                  vanaf het moment dat de lening is verstrekt, ook al is de beschikking
                  ‘beginnende ondernemer’ pas daarna afgegeven.
               </text:p>
          <text:h text:outline-level="4" text:style-name="divisiekop2">6.2. Faciliteiten en schuldoverneming
               </text:h>
          <text:p text:style-name="vrije-tekst">De regeling voor durfkapitaal is niet meer van toepassing vanaf
                  het moment waarop de schuld is overgenomen, zoals in het geval waarin de
                  ondernemer de geldlening heeft ingebracht in een personenvennootschap waarin
                  niet alle vennoten beginnend ondernemer zijn. In een dergelijk geval heeft dat
                  gevolgen voor de faciliteiten bij de geldverstrekker. Heeft deze evenwel geen
                  medewerking verleend aan de schuldoverneming – de oorspronkelijke schuldenaar
                  blijft alsdan in privé aansprakelijk voor de schuld – dan blijft voor de
                  geldverstrekker de faciliteit van verliesneming mogelijk (artikel 6.8 van de
                  Wet IB 2001). De faciliteiten van de vrijstelling directe belegging in
                  durfkapitaal (art 5.17 van de Wet IB 2001) en de heffingskorting (artikel 8.20
                  van de Wet IB 2001) vervallen. Dat wordt veroorzaakt doordat daarbij de
                  voorwaarden jaarlijks getoetst moeten worden in tegenstelling tot de faciliteit
                  van verliesneming waarbij de voorwaarden eenmalig getoetst worden op het moment
                  dat de geldlening wordt aangegaan.
               </text:p>
          <text:h text:outline-level="3" text:style-name="divisiekop1">7. Overlijden geldverstrekker
               </text:h>
          <text:p text:style-name="vrije-tekst">Bij het overlijden van de geldverstrekker gaan de rechten en
                  plichten onder algemene titel over op de erfgenamen. Deze erfgenamen komen voor
                  hun deel in beginsel in aanmerking voor de faciliteiten. Wel moeten de
                  erfgenamen voldoen aan de eisen die aan de geldverstrekker worden gesteld. Zo
                  zal de erfgenaam niet tevens medefirmant of partner kunnen zijn van de
                  beginnende ondernemer (artikel 5.17, vijfde lid, van de Wet IB 2001).
               </text:p>
          <text:h text:outline-level="3" text:style-name="divisiekop1">8. Ingetrokken regelingen
               </text:h>
          <text:p text:style-name="vrije-tekst">De besluiten van 27 december 2000, nr. CPP2000/2837M en van
                  26 augustus 2005, nr. CPP2005/2100M, zijn met ingang van de dagtekening van dit
                  besluit ingetrokken.
               </text:p>
          <text:h text:outline-level="3" text:style-name="divisiekop1">9. Inwerkingtreding van dit besluit
               </text:h>
          <text:p text:style-name="vrije-tekst">Dit besluit treedt in werking met ingang van de tweede dag na de
                  dagtekening van de Staatscourant waarin het wordt geplaatst en werkt terug tot
                  en met de dagtekening van dit besluit.
               </text:p>
        </text:section>
        <text:section text:name="tekst-sluiting.d453e749" text:style-name="tekst-sluiting">
          <text:section text:name="gegeven.d453e751" text:style-name="gegeven">
            <text:p text:style-name="dagtekening">Den Haag, 24 maart 2009</text:p>
          </text:section>
          <text:section text:name="ondertekening.d453e757" text:style-name="ondertekening">
            <text:p text:style-name="ondertekening">De staatssecetaris van
                     Financiën,
                  </text:p>
            <text:p text:style-name="ondertekening.end">J.C. de Jager. </text:p>
          </text:section>
        </text:section>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Betreft</text:p>
              </table:table-cell>
              <table:table-cell office:value-type="string" table:number-columns-spanned="2">
                <text:p text:style-name="Table_20_Heading">Beleidsregel</text:p>
              </table:table-cell>
            </table:table-row>
          </table:table-header-rows>
          <table:table-row>
            <table:table-cell office:value-type="string">
              <text:p text:style-name="Table_20_Contents">Besluitnummer</text:p>
            </table:table-cell>
            <table:table-cell office:value-type="string" table:number-columns-spanned="2">
              <text:p text:style-name="Table_20_Contents">
                           <text:span text:style-name="Strong_Emphasis">CPP2009/170M</text:span>
                           
                        </text:p>
            </table:table-cell>
          </table:table-row>
          <table:table-row>
            <table:table-cell office:value-type="string">
              <text:p text:style-name="Table_20_Contents">Dagtekening besluit</text:p>
            </table:table-cell>
            <table:table-cell office:value-type="string" table:number-columns-spanned="2">
              <text:p text:style-name="Table_20_Contents"> 
                           <text:span text:style-name="Strong_Emphasis">24-03-2009</text:span>
                           
                        </text:p>
            </table:table-cell>
          </table:table-row>
          <table:table-row>
            <table:table-cell office:value-type="string">
              <text:p text:style-name="Table_20_Contents">Titel</text:p>
            </table:table-cell>
            <table:table-cell office:value-type="string" table:number-columns-spanned="2">
              <text:p text:style-name="Table_20_Contents">
                           <text:span text:style-name="Strong_Emphasis">Inkomstenbelasting. Direct
                              durfkapitaal</text:span>
                           
                        </text:p>
            </table:table-cell>
          </table:table-row>
          <table:table-row>
            <table:table-cell office:value-type="string">
              <text:p text:style-name="Table_20_Contents">Datum inwerkingtreding</text:p>
            </table:table-cell>
            <table:table-cell office:value-type="string" table:number-columns-spanned="2">
              <text:p text:style-name="Table_20_Contents"> 
                           <text:span text:style-name="Strong_Emphasis">X</text:span> tweede dag na dagtekening
                           Staatscourant
                        </text:p>
              <text:p text:style-name="Table_20_Contents">anders, namelijk<text:span text:style-name="Strong_Emphasis">: ..-..-200.</text:span>
                           
                        </text:p>
              <text:p text:style-name="Table_20_Contents">meerdere data (zie einde besluit)</text:p>
            </table:table-cell>
          </table:table-row>
          <table:table-row>
            <table:table-cell office:value-type="string">
              <text:p text:style-name="Table_20_Contents">Terugwerkende kracht tot en met</text:p>
            </table:table-cell>
            <table:table-cell office:value-type="string" table:number-columns-spanned="2">
              <text:p text:style-name="Table_20_Contents"> 
                           <text:span text:style-name="Strong_Emphasis">X</text:span> dagtekening besluit
                        </text:p>
              <text:p text:style-name="Table_20_Contents">anders, namelijk<text:span text:style-name="Strong_Emphasis">: ..-..-200.</text:span>
                           
                        </text:p>
              <text:p text:style-name="Table_20_Contents">meerdere data (zie einde besluit)</text:p>
            </table:table-cell>
          </table:table-row>
          <table:table-row>
            <table:table-cell office:value-type="string">
              <text:p text:style-name="Table_20_Contents">Vervaldatum</text:p>
            </table:table-cell>
            <table:table-cell office:value-type="string" table:number-columns-spanned="2">
              <text:p text:style-name="Table_20_Contents">
                           <text:span text:style-name="Strong_Emphasis">NVT</text:span>
                           
                        </text:p>
            </table:table-cell>
          </table:table-row>
          <table:table-row>
            <table:table-cell office:value-type="string"/>
            <table:table-cell office:value-type="string">
              <text:p text:style-name="Table_20_Contents">Wettelijke regeling</text:p>
            </table:table-cell>
            <table:table-cell office:value-type="string">
              <text:p text:style-name="Table_20_Contents">Artikel</text:p>
            </table:table-cell>
          </table:table-row>
          <table:table-row>
            <table:table-cell office:value-type="string">
              <text:p text:style-name="Table_20_Contents">Wettelijke regeling/artikel</text:p>
              <text:p text:style-name="Table_20_Contents">(rubriek Grondslag in Bwb)</text:p>
            </table:table-cell>
            <table:table-cell office:value-type="string">
              <text:p text:style-name="Table_20_Contents">
                           <text:span text:style-name="Strong_Emphasis">Wet IB 2001</text:span>
                           
                        </text:p>
            </table:table-cell>
            <table:table-cell office:value-type="string">
              <text:p text:style-name="Table_20_Contents">
                           <text:span text:style-name="Strong_Emphasis">Art 5.16, 5.17, 6.8 en
                              8.20</text:span>
                           
                        </text:p>
            </table:table-cell>
          </table:table-row>
          <table:table-row>
            <table:table-cell office:value-type="string"/>
            <table:table-cell office:value-type="string">
              <text:p text:style-name="Table_20_Contents">Nummer(s)</text:p>
            </table:table-cell>
            <table:table-cell office:value-type="string">
              <text:p text:style-name="Table_20_Contents">Ingangsdatum intrekking</text:p>
            </table:table-cell>
          </table:table-row>
          <table:table-row>
            <table:table-cell office:value-type="string">
              <text:p text:style-name="Table_20_Contents">Besluiten die zijn ingetrokken in dit besluit</text:p>
            </table:table-cell>
            <table:table-cell office:value-type="string">
              <text:p text:style-name="Table_20_Contents">
                           <text:span text:style-name="Strong_Emphasis">CPP2000/2837M en
                              BCPP2005/2100M</text:span>
                           
                        </text:p>
            </table:table-cell>
            <table:table-cell office:value-type="string">
              <text:p text:style-name="Table_20_Contents">
                           <text:span text:style-name="Strong_Emphasis">bij inwerkingtreding van dit
                              besluit</text:span>
                           
                        </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4800*"/>
    </style:style>
    <style:style style:family="table-column" style:name="table.2.col2">
      <style:table-column-properties style:rel-column-width="900*"/>
    </style:style>
    <style:style style:family="table-column" style:name="table.2.col3">
      <style:table-column-properties style:rel-column-width="3300*"/>
    </style:style>
    <style:style style:family="table-column" style:name="table.2.col4">
      <style:table-column-properties style:rel-column-width="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2400*"/>
    </style:style>
    <style:style style:family="table-column" style:name="table.3.col3">
      <style:table-column-properties style:rel-column-width="45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