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Minister van Economische Zaken van 27 maart
            	 2007, nr. WJZ/9053825, houdende wijziging van de Beleidsregel van de Minister
            	 van Economische Zaken van 2 juli 2007, houdende vaststelling van de
            	 elektronische aanvraagprocedure voor subsidies via Senterloket (vaststellen
            	 elektronische aanvraagprocedure DigiD-authenticatie)
         </text:h>
      <text:section text:name="regeling.d116e137" text:style-name="regeling">
        <text:section text:name="aanhef.d116e139" text:style-name="aanhef">
          <text:p text:style-name="wie">De Minister van Economische Zaken,</text:p>
          <text:p text:style-name="considerans.al">Gelet op de artikelen 2:15, eerste
                  			 lid, en 2:16 van de Algemene wet bestuursrecht;
               </text:p>
          <text:p text:style-name="afkondiging">Besluit:</text:p>
        </text:section>
        <text:section text:name="regeling-tekst.d116e151" text:style-name="regeling-tekst">
          <text:h text:outline-level="3" text:style-name="wijzig-artikel_kop">ARTIKEL I
               </text:h>
          <text:p text:style-name="wat">De Beleidsregel van de Minister van Economische
                  			 Zaken van 2 juli 2007, houdende vaststelling van de elektronische
                  			 aanvraagprocedure voor subsidies via Senterloket wordt gewijzigd als
                  			 volgt:
               </text:p>
          <text:section text:name="wijzig-lid.d116e160" text:style-name="wijzig-lid">
            <text:p text:style-name="lid">
                     <text:span text:style-name="lidnr">A<text:tab/>
                     </text:span>
                  </text:p>
            <text:p text:style-name="wat">Artikel 1 wordt als volgt gewijzigd:</text:p>
            <text:section text:name="wijziging.d116e169" text:style-name="wijziging">
              <text:p text:style-name="wat-labeled">1. Onderdeel d komt te luiden:
                     </text:p>
              <text:section text:name="artikeltekst.d116e176" text:style-name="wijziging.block">
                <text:p text:style-name="definition.term">d. DigiD-inlogcode:
                           </text:p>
                <text:p text:style-name="definition.description">de combinatie van gebruikersnaam en bijbehorend
                                 							 wachtwoord, verkregen via www.digid.nl;
                              </text:p>
              </text:section>
            </text:section>
            <text:section text:name="wijziging.d116e194" text:style-name="wijziging">
              <text:p text:style-name="wat-labeled">2. Onderdeel f komt te luiden:
                     </text:p>
              <text:section text:name="artikeltekst.d116e201" text:style-name="wijziging.block">
                <text:p text:style-name="definition.term">f. website:
                           </text:p>
                <text:p text:style-name="definition.description">website van SenterNovem voor het elektronisch indienen
                                 							 van subsidieaanvragen.
                              </text:p>
              </text:section>
            </text:section>
          </text:section>
          <text:section text:name="wijzig-lid.d116e220" text:style-name="wijzig-lid">
            <text:p text:style-name="lid">
                     <text:span text:style-name="lidnr">B<text:tab/>
                     </text:span>
                  </text:p>
            <text:section text:name="wijziging.d116e226" text:style-name="wijziging">
              <text:p text:style-name="wat-labeled">1. Het opschrift ‘§ 2. De aanvraagprocedure’
                        				  vervalt.
                     </text:p>
            </text:section>
            <text:section text:name="wijziging.d116e234" text:style-name="wijziging">
              <text:p text:style-name="wat-labeled">2. Na artikel 1 wordt een nieuw opschrift ingevoegd,
                        				  luidende:
                     </text:p>
              <text:section text:name="wijzig-divisie.d116e241" text:style-name="wijzig-divisie">
                <text:h text:outline-level="4" text:style-name="wijzig-divisie_kop">§ 2. De aanvraagprocedure met authenticatie door middel van
                           						een certificaat
                        </text:h>
              </text:section>
            </text:section>
          </text:section>
          <text:section text:name="wijzig-lid.d116e250" text:style-name="wijzig-lid">
            <text:p text:style-name="lid">
                     <text:span text:style-name="lidnr">C<text:tab/>
                     </text:span>
                  </text:p>
            <text:p text:style-name="wat">Artikel 2 komt te luiden:</text:p>
            <text:section text:name="wijziging.d116e259" text:style-name="wijziging">
              <text:section text:name="artikel.d116e261" text:style-name="wijziging.block">
                <text:h text:outline-level="4" text:style-name="artikel_kop">Artikel 2
                        </text:h>
                <text:list text:style-name="list-style-1">
                  <text:list-item text:start-value="1">
                    <text:p text:style-name="list.start"> De artikelen 4 tot en met 6 van deze beleidsregel zijn van
                                 						toepassing op het elektronisch indienen van een aanvraag met betrekking tot
                                 						subsidieverstrekking met authenticatie door middel van een certificaat.
                              </text:p>
                  </text:list-item>
                  <text:list-item text:start-value="2">
                    <text:p text:style-name="list.end"> Het elektronisch indienen van een subsidieaanvraag
                                 						overeenkomstig deze paragraaf is mogelijk indien de subsidieregeling daartoe is
                                 						opengesteld via de website.
                              </text:p>
                  </text:list-item>
                </text:list>
              </text:section>
            </text:section>
          </text:section>
          <text:section text:name="wijzig-lid.d116e290" text:style-name="wijzig-lid">
            <text:p text:style-name="lid">
                     <text:span text:style-name="lidnr">D<text:tab/>
                     </text:span>
                  </text:p>
            <text:p text:style-name="wat">Artikel 3 vervalt.</text:p>
          </text:section>
          <text:section text:name="wijzig-lid.d116e300" text:style-name="wijzig-lid">
            <text:p text:style-name="lid">
                     <text:span text:style-name="lidnr">E<text:tab/>
                     </text:span>
                  </text:p>
            <text:p text:style-name="wat">Na artikel 6 wordt een paragraaf ingevoegd, luidende:</text:p>
            <text:section text:name="wijziging.d116e309" text:style-name="wijziging">
              <text:section text:name="wijzig-divisie.d116e311" text:style-name="wijzig-divisie">
                <text:h text:outline-level="4" text:style-name="wijzig-divisie_kop">§ 3. De aanvraagprocedure met authenticatie door middel van
                           						DigiD
                        </text:h>
                <text:section text:name="artikel.d116e317" text:style-name="artikel">
                  <text:h text:outline-level="5" text:style-name="artikel_kop">Artikel 6a
                           </text:h>
                  <text:list text:style-name="list-style-2">
                    <text:list-item text:start-value="1">
                      <text:p text:style-name="list.start"> Deze paragraaf is van toepassing op het elektronisch
                                    						  indienen van een aanvraag met betrekking tot subsidieverstrekking met
                                    						  authenticatie door middel van DigiD of DigiD voor bedrijven.
                                 </text:p>
                    </text:list-item>
                    <text:list-item text:start-value="2">
                      <text:p text:style-name="list.end"> Het elektronisch indienen van een aanvraag met betrekking
                                    						  tot subsidieverstrekking overeenkomstig deze paragraaf is mogelijk indien de
                                    						  subsidieregeling daartoe is opengesteld via de website.
                                 </text:p>
                    </text:list-item>
                  </text:list>
                </text:section>
                <text:section text:name="artikel.d116e343" text:style-name="artikel">
                  <text:h text:outline-level="5" text:style-name="artikel_kop">Artikel 6b
                           </text:h>
                  <text:p text:style-name="artikel">Om toegang te krijgen tot de aanvraagapplicatie is een
                              						DigiD-inlogcode vereist.
                           </text:p>
                </text:section>
                <text:section text:name="artikel.d116e353" text:style-name="artikel">
                  <text:h text:outline-level="5" text:style-name="artikel_kop">Artikel 6c
                           </text:h>
                  <text:p text:style-name="artikel">Het elektronisch indienen van aanvragen met betrekking tot
                              						subsidieverstrekking geschiedt op de volgende wijze:
                           </text:p>
                  <text:list text:style-name="list-style-3">
                    <text:list-item text:start-value="1">
                      <text:p text:style-name="list.start">de indiener selecteert de subsidieregeling waarvoor hij
                                    							 elektronisch een aanvraag wil indienen;
                                 </text:p>
                    </text:list-item>
                    <text:list-item text:start-value="2">
                      <text:p text:style-name="list.cont">de indiener verkrijgt toegang tot de aanvraagapplicatie
                                    							 door in te loggen met de DigiD-inlogcode;
                                 </text:p>
                    </text:list-item>
                    <text:list-item text:start-value="3">
                      <text:p text:style-name="list.cont">de indiener start een nieuwe aanvraag;
                                 </text:p>
                    </text:list-item>
                    <text:list-item text:start-value="4">
                      <text:p text:style-name="list.end">de indiener vult de aanvraag in, controleert deze en
                                    							 dient de aanvraag in.
                                 </text:p>
                    </text:list-item>
                  </text:list>
                </text:section>
                <text:section text:name="artikel.d116e398" text:style-name="artikel">
                  <text:h text:outline-level="5" text:style-name="artikel_kop">Artikel 6d
                           </text:h>
                  <text:p text:style-name="artikel">Indien een aanvraag met betrekking tot subsidieverstrekking
                              						wordt ingediend overeenkomstig deze paragraaf geldt het invoeren van de
                              						DigiD-inlogcode als elektronische handtekening.
                           </text:p>
                </text:section>
              </text:section>
            </text:section>
          </text:section>
          <text:section text:name="wijzig-lid.d116e411" text:style-name="wijzig-lid">
            <text:p text:style-name="lid">
                     <text:span text:style-name="lidnr">F<text:tab/>
                     </text:span>
                  </text:p>
            <text:section text:name="wijziging.d116e417" text:style-name="wijziging">
              <text:p text:style-name="wat-labeled">1. Het opschrift ‘§ 3. Slotbepalingen’ komt
                        				  te luiden: § 4. Slotbepalingen.
                     </text:p>
            </text:section>
            <text:section text:name="wijziging.d116e425" text:style-name="wijziging">
              <text:p text:style-name="wat-labeled">2. Na het opschrift ‘§ 4. Slotbepalingen’ wordt een artikel
                        				  ingevoegd, luidende:
                     </text:p>
              <text:section text:name="artikel.d116e432" text:style-name="wijziging.block">
                <text:h text:outline-level="4" text:style-name="artikel_kop">Artikel 6e
                        </text:h>
                <text:p text:style-name="artikel">De beleidsregel wordt aangehaald als: Beleidsregel
                           					 elektronische aanvraagprocedure voor subsidies via SenterNovem.
                        </text:p>
              </text:section>
            </text:section>
          </text:section>
          <text:section text:name="artikel.d116e444" text:style-name="artikel">
            <text:h text:outline-level="3" text:style-name="artikel_kop">ARTIKEL II
                  </text:h>
            <text:p text:style-name="artikel">Deze beleidsregel treedt in werking met ingang van de tweede dag na
                     			 de dagtekening van de Staatscourant waarin zij wordt geplaatst.
                  </text:p>
          </text:section>
        </text:section>
        <text:section text:name="regeling-sluiting.d116e455" text:style-name="regeling-sluiting">
          <text:section text:name="slotformulering.d116e457" text:style-name="slotformulering">
            <text:p text:style-name="slotformulering">Deze beleidsregel zal met de toelichting in de Staatscourant worden
                     			 geplaatst.
                  </text:p>
          </text:section>
          <text:section text:name="gegeven.d116e463" text:style-name="gegeven">
            <text:p text:style-name="dagtekening">Den Haag, 27 maart
                     				2009
                  </text:p>
          </text:section>
          <text:section text:name="ondertekening.d116e469" text:style-name="ondertekening">
            <text:p text:style-name="ondertekening">De Minister van
                     		  Economische Zaken,
                  </text:p>
            <text:p text:style-name="ondertekening.end">M.J.A. van der Hoeven. </text:p>
          </text:section>
        </text:section>
        <text:section text:name="nota-toelichting.d116e479" text:style-name="nota-toelichting">
          <text:h text:outline-level="2" text:style-name="nota-toelichting_kop">TOELICHTING
               </text:h>
          <text:h text:outline-level="3" text:style-name="divisiekop1">1. Doel en aanleiding
               </text:h>
          <text:p text:style-name="nota-toelichting">In de beleidsregel is in hoofdlijnen neergelegd de wijze waarop een
                  			 aanvraag met betrekking tot subsidieverstrekking elektronisch kan worden
                  			 ingediend bij Senterloket (www.senterloket.nl). De wijziging van de
                  			 beleidsregel houdt verband met het vaststellen van de aanvraagprocedure met
                  			 DigiD-authenticatie, welke SenterNovem zal gaan aanbieden via haar website
                  			 (www.senternovem.nl). Inhoudelijk is er ten aanzien van de procedure via
                  			 Senterloket niets gewijzigd.
               </text:p>
          <text:p text:style-name="nota-toelichting">Omdat de eisen die aan de betrouwbaarheid en vertrouwelijkheid
                  			 worden gesteld per subsidieregeling kunnen verschillen omdat deze afhankelijk
                  			 van de inhoud van de subsidieregeling minder gevoelig zijn voor misbruik, wordt
                  			 gebruik gemaakt van de aanvraagprocedure met DigiD-authenticatie in gevallen
                  			 waarin dat verantwoord is. Deze manier van aanvragen is gemakkelijker en levert
                  			 minder administratieve lasten op.
               </text:p>
          <text:h text:outline-level="3" text:style-name="divisiekop1">2. Aanvraagprocedure met DigiD-authenticatie
               </text:h>
          <text:h text:outline-level="4" text:style-name="divisiekop2">2.1 DigiD-inlogcode
               </text:h>
          <text:p text:style-name="nota-toelichting">Voordat er gebruik kan worden gemaakt van de aanvraagapplicatie
                  				op de SenterNovem-website dient de gebruiker in het bezit te zijn van een
                  				DigiD-inlogcode. Er bestaat een DigiD voor burgers en een DigiD voor bedrijven.
                  				De DigiD voor burgers maakt gebruik van het burgerservicenummer. De inlogcode
                  				kan op www.digid.nl worden aangevraagd. De DigiD voor bedrijven werkt op dit
                  				moment met de toegangscode van de Kamer van Koophandel. Voor het verkrijgen van
                  				de inlogcode voor DigiD voor bedrijven verwijst www.digid.nl daarom op dit
                  				moment door naar de website van de Kamer van Koophandel: www.kvk.nl.
               </text:p>
          <text:h text:outline-level="4" text:style-name="divisiekop2">2.2 Elektronische handtekening
               </text:h>
          <text:p text:style-name="nota-toelichting">Indien een aanvraag met betrekking tot subsidieverstrekking wordt
                  				ingediend overeenkomstig deze paragraaf geldt het invoeren van de
                  				DigiD-inlogcode als elektronische handtekening. Hiermee voldoet een via de
                  				SenterNovem-website ingediende aanvraag aan de eisen die artikel 4:2, eerste
                  				lid, van de Algemene wet bestuursrecht (Awb) aan de vorm van een aanvraag
                  				stelt, namelijk dat deze ondertekend is door de indiener. Volgens artikel 2:16
                  				van de Awb is aan het vereiste van ondertekening voldaan door een elektronische
                  				handtekening, indien de methode die daarbij voor authenticatie is gebruikt
                  				voldoende betrouwbaar is, gelet op de aard en de inhoud van het elektronische
                  				bericht en het doel waarvoor het wordt gebruikt. De authenticatie via de
                  				SenterNovem-website behoort tot het zekerheidsniveau basis van DigiD. Per
                  				subsidieregeling wordt beoordeeld of dit zekerheidsniveau voldoende betrouwbaar
                  				is in de zin van artikel 2:16 van de Awb.
               </text:p>
          <text:h text:outline-level="3" text:style-name="divisiekop1">3. Technische notificatie
               </text:h>
          <text:p text:style-name="nota-toelichting">Deze wijziging van de beleidsregel is op grond van Richtlijn
                  			 98/34/EG van het Europees Parlement en de Raad van 22 juni 1998, zoals
                  			 gewijzigd door Richtlijn 98/48/EG van het Europees Parlement en de Raad van
                  			 20 juli 1998 betreffende een informatieprocedure op het gebied van normen en
                  			 technische voorschriften genotificeerd in Brussel (2009/0166/NL), aangezien het
                  			 hier gaat om technische voorschriften die worden gesteld aan het elektronisch
                  			 aanvragen van subsidie. Deze voorschriften kunnen worden gezien als eisen aan
                  			 een dienst van informatiemaatschappij.
               </text:p>
          <text:section text:name="ondertekening.d116e522"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elektronische aanvraagprocedure voor subsidies via SenterNovem</dc:title>
  </office:meta>
</office:document-meta>
</file>