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racébesluit N50 Ramspol–Ens
         </text:h>
      <text:section text:name="algemeen.d6481e78" text:style-name="algemeen">
        <text:section text:name="vrije-tekst.d6481e80" text:style-name="vrije-tekst">
          <text:p text:style-name="vrije-tekst">De Minister van Verkeer en Waterstaat heeft, in overeenstemming met
                  			 de Minister van Volkshuisvesting, Ruimtelijke Ordening en Milieubeheer,
                  			 12 maart 2009 het Tracébesluit genomen voor de N50 Ramspol–Ens. Dit
                  			 Tracébesluit ligt van 8 april tot en met 20 mei 2009 ter inzage op
                  			 verschillende locaties in de regio.
               </text:p>
          <text:p text:style-name="vrije-tekst">Op grond van de Tracéwet en de Algemene wet bestuursrecht kunnen
                  			 belanghebbenden die hun zienswijze al bij het Ontwerp-Tracébesluit N50
                  			 Ramspol–Ens naar voren hebben gebracht of belanghebbenden aan wie
                  			 redelijkerwijs niet kan worden verweten dat zij geen zienswijzen over het OTB
                  			 naar voren hebben gebracht <text:span text:style-name="Strong_Emphasis">van 9 april tot en met 20 mei
                     			 2009</text:span> beroep instellen tegen het Tracébesluit bij de Afdeling
                  			 bestuursrechtspraak van de Raad van State.
               </text:p>
          <text:h text:outline-level="3" text:style-name="divisiekop1">Achtergrond
               </text:h>
          <text:section text:name="alineagroep.d6481e95" text:style-name="alineagroep">
            <text:p text:style-name="alineagroep">De N50 vormt de verbindingsweg tussen enerzijds de A28 en
                     				  anderzijds de A6 bij Emmeloord. Het traject Ramspol–Ens ligt tussen
                     				  2 weggedeeltes in die recent zijn aangepast. De reconstructie van het wegvak
                     				  N50 tussen Ens en Emmeloord is in juli 2001 voltooid.
                  </text:p>
            <text:p text:style-name="alineagroep">De aanleg van het traject Kampen–Ramspol is in 2002
                     				  gereedgekomen. Deze wegvakken vormen een hoogwaardige autoweg die geschikt is
                     				  voor 100 km/uur. De verkeersveiligheid op het traject Ramspol–Ens is in
                     				  vergelijking met deze wegvakken onvoldoende. Bij een ongewijzigde situatie zal
                     				  dit waarschijnlijk verder verslechteren. Naast veiligheid spelen de slechte
                     				  technische staat van de huidige Ramspolbrug en de onvoldoende vrije doorgang
                     				  voor de scheepvaart en de verminderde doorstroming van het verkeer een rol.
                     				  Daarom is een tracéwetprocedure gevolgd.
                  </text:p>
            <text:p text:style-name="alineagroep.end">In 2002 is als eerste stap in deze procedure de startnotitie
                     				  verschenen, in 2005 verscheen de Trajectnota/MER en vervolgens in december 2008
                     				  het Ontwerp-Tracébesluit.
                  </text:p>
          </text:section>
          <text:h text:outline-level="3" text:style-name="divisiekop1">Het Tracébesluit
               </text:h>
          <text:section text:name="alineagroep.d6481e112" text:style-name="alineagroep">
            <text:p text:style-name="alineagroep">Het Tracébesluit N50 Ramspol–Ens voorziet in een aantal
                     				  maatregelen. Deze bestaan onder andere uit de realisatie van een autoweg met 2
                     				  x 2 rijstroken en een geleiderail om de verkeersveiligheid te verhogen.
                  </text:p>
            <text:p text:style-name="alineagroep">De N50 Ramspol–Ens wordt aangepast en verlegd vanaf km 26,06
                     				  (huidige N50) in de gemeente Noordoostpolder tot en met km 20,23 (huidige N50)
                     				  in de gemeente Kampen.
                  </text:p>
            <text:p text:style-name="alineagroep">Daarnaast wordt deze weg kruisingsvrij op maaiveldhoogte
                     				  aangelegd en komt er een ongelijkvloerse aansluiting ter hoogte van Ens. Deze
                     				  weg komt, in verband met de te realiseren ongelijkvloerse kruising, ter hoogte
                     				  van het dorp Ens ongeveer 250 meter ten westen van het bestaande tracé. Het
                     				  overige traject wordt zo dicht mogelijk tegen de huidige N50 gerealiseerd om
                     				  het ruimtebeslag te beperken.
                  </text:p>
            <text:p text:style-name="alineagroep.end">De weg wordt voorzien van geluidreducerend asfalt. De N50 gaat
                     				  over de Ramsgeul en het Ramsdiep via een nieuw te bouwen brug die een vrije
                     				  doorvaarthoogte heeft van 13 meter. Deze brug heeft een beweegbaar deel voor
                     				  hogere schepen. Een parallelweg voor langzaam verkeer en voor
                     				  bestemmingsverkeer wordt gecombineerd met de nieuw te bouwen brug.
                  </text:p>
          </text:section>
          <text:p text:style-name="vrije-tekst">In het Tracébesluit zijn, naar aanleiding van zienswijzen op het
                  				Ontwerp-Tracébesluit, een beperkt aantal wijzigingen doorgevoerd:
               </text:p>
          <text:list text:style-name="list-style-1">
            <text:list-item>
              <text:p text:style-name="list.start">De aansluiting van de Kamperweg (huidige N50) is nu opgenomen
                        					 in de vorm van een ovale rotonde. Deze rotonde is ook voor vrachtverkeer
                        					 berijdbaar.
                     </text:p>
            </text:list-item>
            <text:list-item>
              <text:p text:style-name="list.cont">In het ontwerp is rekening gehouden met een mogelijk
                        					 toekomstige haltevoorziening voor het openbaar vervoer.
                     </text:p>
            </text:list-item>
            <text:list-item>
              <text:p text:style-name="list.cont">Bij de Zwartemeerweg, de aansluiting ter hoogte van de oude
                        					 Schokkerringweg en bij de nieuwe ontsluitingsweg van het kassengebied is een
                        					 linksafvak toegevoegd op de oude N50/Kamperweg.
                     </text:p>
            </text:list-item>
            <text:list-item>
              <text:p text:style-name="list.cont">Het fietspad langs de Schokkerringweg is met een bocht
                        					 aangesloten op de rotonde aan de oostkant van de aansluiting Ens, waardoor de
                        					 snelheid van de fietsers wordt afgeremd voordat zij gaan oversteken. Daarnaast
                        					 is een voldoende brede middenberm gerealiseerd waardoor per rijrichting kan
                        					 worden overgestoken.
                     </text:p>
            </text:list-item>
            <text:list-item>
              <text:p text:style-name="list.cont">Aan de (nieuwe) N50 zijn pechhavens toegevoegd. Deze verhogen
                        					 de veiligheid van de N50 doordat hier in noodgevallen kan worden gestopt zonder
                        					 het overige verkeer te hinderen.
                     </text:p>
            </text:list-item>
            <text:list-item>
              <text:p text:style-name="list.end">De ontsluitingsweg naar de Balgstuw is verbreed, zodat deze
                        					 ook toegankelijk is voor langere vrachtwagens. De ontsluitingsweg zelf is tot
                        					 een hoogte van 3,80 plus NAP gebracht om voldoende hoogwatervrij te zijn. Om te
                        					 borgen dat de ontsluitingsweg ook hier hoogwatervrij is, wordt ter hoogte van
                        					 de brug een dam met keerwand gerealiseerd.
                     </text:p>
            </text:list-item>
          </text:list>
          <text:h text:outline-level="3" text:style-name="divisiekop1">De procedure
               </text:h>
          <text:p text:style-name="vrije-tekst">Voor de aanleg of vernieuwing van een rijksweg moet een
                  				wettelijke tracé/m.e.r.-procedure worden doorlopen. De procedure kent vier
                  				stappen:
               </text:p>
          <text:list text:style-name="list-style-2">
            <text:list-item text:start-value="1">
              <text:p text:style-name="list.start">de startnotitie: beschrijving van het probleem (inspraak
                        					 mogelijk);
                     </text:p>
            </text:list-item>
            <text:list-item text:start-value="2">
              <text:p text:style-name="list.cont">de trajectnota/MER: oplossingsrichtingen en hun
                        					 milieueffecten (inspraak mogelijk);
                     </text:p>
            </text:list-item>
            <text:list-item text:start-value="3">
              <text:p text:style-name="list.cont">het Ontwerp-Tracébesluit (OTB): uitgewerkte
                        					 voorkeursoplossing (inspraak mogelijk);
                     </text:p>
            </text:list-item>
            <text:list-item text:start-value="4">
              <text:p text:style-name="list.end">het Tracébesluit (TB): het genomen besluit (beroep
                        					 mogelijk).
                     </text:p>
            </text:list-item>
          </text:list>
          <text:p text:style-name="vrije-tekst">Op drie momenten was inspraak mogelijk. Nu verschijnt het
                  				Tracébesluit, de laatste stap. Tegen dit besluit is beroep mogelijk bij de Raad
                  				van State. Hier is echter een voorwaarde aan verbonden: alleen belanghebbenden
                  				die hebben ingesproken op het OTB of belanghebbenden aan wie redelijkerwijs
                  				niet kan worden verweten dat zij geen zienswijzen over het OTB naar voren
                  				hebben gebracht, kunnen nu bij de Raad van State beroep aantekenen tegen het
                  				Tracébesluit.
               </text:p>
          <text:h text:outline-level="3" text:style-name="divisiekop1">Waar kunt u het Tracébesluit inzien?
               </text:h>
          <text:p text:style-name="vrije-tekst">U kunt het Tracébesluit N50 Ramspol–Ens tijdens de reguliere
                  				openingstijden inzien op de volgende locaties:
               </text:p>
          <text:list text:style-name="list-style-3">
            <text:list-item>
              <text:p text:style-name="list.start">de gemeentehuizen en bibliotheken van Noordoost-polder
                        					 (Emmeloord) en Kampen;
                     </text:p>
            </text:list-item>
            <text:list-item>
              <text:p text:style-name="list.cont">restaurant het Wapen van Ens, in Ens (Dorpshuis);
                     </text:p>
            </text:list-item>
            <text:list-item>
              <text:p text:style-name="list.cont">het provinciehuis van Flevoland in Lelystad en het
                        					 provinciehuis van Overijssel in Zwolle;
                     </text:p>
            </text:list-item>
            <text:list-item>
              <text:p text:style-name="list.cont">de bibliotheek van Rijkswaterstaat IJsselmeergebied in
                        					 Lelystad en Rijkswaterstaat Oost-Nederland in Arnhem;
                     </text:p>
            </text:list-item>
            <text:list-item>
              <text:p text:style-name="list.cont">de kantoren van de waterschappen Groot-Salland en
                        					 Zuiderzeeland;
                     </text:p>
            </text:list-item>
            <text:list-item>
              <text:p text:style-name="list.end">informatiecentrum van het ministerie van Verkeer en
                        					 Waterstaat en de bibliotheek van het ministerie van VROM, beide in Den
                        					 Haag.
                     </text:p>
            </text:list-item>
          </text:list>
          <text:p text:style-name="vrije-tekst">Het Tracébesluit is ook in te zien of te downloaden via
                  				www.inspraakpunt.nl of via www.rijkswaterstaat.nl/N50. Daarnaast kunt u het TB
                  				aanvragen bij de landelijke informatielijn van Rijkswaterstaat, telefoon
                  				0800-8002.
               </text:p>
          <text:h text:outline-level="3" text:style-name="divisiekop1">Hoe kunt u beroep instellen?
               </text:h>
          <text:p text:style-name="vrije-tekst">Belanghebbenden die hun zienswijze al bij het
                  				Ontwerp-Tracébesluit N50 Ramspol–Ens naar voren hebben gebracht, kunnen van
                  				9 april tot en met 20 mei 2009 beroep instellen bij:
               </text:p>
          <text:section text:name="alineagroep.d6481e298" text:style-name="alineagroep">
            <text:p text:style-name="alineagroep">Afdeling bestuursrechtspraak van de Raad van State</text:p>
            <text:p text:style-name="alineagroep">Postbus 20019</text:p>
            <text:p text:style-name="alineagroep.end">2500 EA Den Haag</text:p>
          </text:section>
          <text:p text:style-name="vrije-tekst">Het ondertekende beroepschrift dient ten minste te bevatten:</text:p>
          <text:list text:style-name="list-style-4">
            <text:list-item>
              <text:p text:style-name="list.start">uw naam en adres;
                     </text:p>
            </text:list-item>
            <text:list-item>
              <text:p text:style-name="list.cont">de dagtekening;
                     </text:p>
            </text:list-item>
            <text:list-item>
              <text:p text:style-name="list.cont">een omschrijving van het besluit waartegen uw beroep is
                        					 gericht;
                     </text:p>
            </text:list-item>
            <text:list-item>
              <text:p text:style-name="list.end">een opgave van redenen waarom u zich niet met het besluit
                        					 kunt verenigen.
                     </text:p>
            </text:list-item>
          </text:list>
          <text:p text:style-name="vrije-tekst">Voor het instellen van beroep is griffierecht verschuldigd. De
                  				griffie van de Afdeling bestuursrechtspraak van de Raad van State zal u na de
                  				indiening van het beroepschrift bericht sturen over de hoogte daarvan en over
                  				de wijze waarop en de termijnen waarbinnen u dient te betalen.
               </text:p>
          <text:h text:outline-level="3" text:style-name="divisiekop1">Nadere informatie
               </text:h>
          <text:section text:name="alineagroep.d6481e356" text:style-name="alineagroep">
            <text:p text:style-name="alineagroep">Voor vragen over de beroepsprocedure kunt u terecht bij het
                     				  Inspraakpunt, telefoon 070-351 9602.
                  </text:p>
            <text:p text:style-name="alineagroep.end">Heeft u vragen over de inhoud van de plannen, dan kunt u bellen
                     				  met de landelijke informatielijn van Rijkswaterstaat, 0800-8002, of naar de
                     				  website gaan, www.rijkswaterstaat.nl/N50.
                  </text:p>
          </text:section>
          <text:p text:style-name="vrije-tekst">U kunt het TB N50 Ramspol–Ens ook downloaden op de site
                  				www.inspraakpunt.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Tracébesluit N50 Ramspol–Ens</dc:title>
  </office:meta>
</office:document-meta>
</file>