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Besluit van de Minister van Volksgezondheid, Welzijn en Sport van
            17 maart 2009, houdende instelling van de Stuurgroep pilot commissies
            verplichte ggz alsmede instelling van vier commissies verplichte ggz
         </text:h>
      <text:section text:name="regeling.d6695e257" text:style-name="regeling">
        <text:section text:name="aanhef.d6695e259" text:style-name="aanhef">
          <text:p text:style-name="wie">De Minister van Volksgezondheid, Welzijn en Sport,</text:p>
          <text:p text:style-name="considerans.al">Gelet op artikel 2 van het Besluit
                  vergoedingen adviescolleges en commissies;
               </text:p>
          <text:p text:style-name="afkondiging">Besluit:</text:p>
        </text:section>
        <text:section text:name="regeling-tekst.d6695e271" text:style-name="regeling-tekst">
          <text:section text:name="paragraaf.d6695e273" text:style-name="paragraaf">
            <text:h text:outline-level="3" text:style-name="paragraaf_kop">§ 1. Begripsbepalingen
                  </text:h>
            <text:section text:name="artikel.d6695e279" text:style-name="artikel">
              <text:h text:outline-level="4" text:style-name="artikel_kop">Artikel 1
                     </text:h>
              <text:p text:style-name="artikel">In dit besluit wordt verstaan onder:</text:p>
              <text:p text:style-name="definition.term">a. Minister:
                        </text:p>
              <text:p text:style-name="definition.description">Minister van Volksgezondheid, Welzijn en Sport;</text:p>
              <text:p text:style-name="definition.term">b. Ministers:
                        </text:p>
              <text:p text:style-name="definition.description">Minister van Volksgezondheid, Welzijn en Sport en de
                              Minister van Justitie;
                           </text:p>
              <text:p text:style-name="definition.term">c. Wet bopz:
                        </text:p>
              <text:p text:style-name="definition.description">Wet bijzondere opnemingen in psychiatrische
                              ziekenhuizen;
                           </text:p>
              <text:p text:style-name="definition.term">d. Stuurgroep:
                        </text:p>
              <text:p text:style-name="definition.description">Stuurgroep, bedoeld in artikel 2, eerste lid;</text:p>
              <text:p text:style-name="definition.term">e. commissie:
                        </text:p>
              <text:p text:style-name="definition.description">tijdelijke commissie verplichte geestelijke
                              gezondheidszorg, bedoeld in artikel 9, eerste lid;
                           </text:p>
              <text:p text:style-name="definition.term">f. pilot:
                        </text:p>
              <text:p text:style-name="definition.description">onderzoek naar de wijze waarop de commissies in de praktijk
                              functioneren.
                           </text:p>
            </text:section>
          </text:section>
          <text:section text:name="paragraaf.d6695e361" text:style-name="paragraaf">
            <text:h text:outline-level="3" text:style-name="paragraaf_kop">§ 2. Stuurgroep
                  </text:h>
            <text:section text:name="artikel.d6695e367" text:style-name="artikel">
              <text:h text:outline-level="4" text:style-name="artikel_kop">Artikel 2
                     </text:h>
              <text:list text:style-name="list-style-1">
                <text:list-item text:start-value="1">
                  <text:p text:style-name="list.start"> Er is een Stuurgroep pilot commissies verplichte ggz.
                           </text:p>
                </text:list-item>
                <text:list-item text:start-value="2">
                  <text:p text:style-name="list.cont"> De Stuurgroep heeft tot taak:
                           </text:p>
                  <text:list>
                    <text:list-item text:start-value="1">
                      <text:p text:style-name="list.cont">de pilot voor te bereiden en te begeleiden, en
                                 </text:p>
                    </text:list-item>
                    <text:list-item text:start-value="2">
                      <text:p text:style-name="list.cont">de Ministers te rapporteren over het functioneren van de
                                    commissies, met het oog op de vraag welke verbetering een onafhankelijke
                                    multidisciplinaire commissie zou kunnen betekenen ten opzichte van de huidige
                                    procedures op grond van de Wet bopz.
                                 </text:p>
                    </text:list-item>
                  </text:list>
                </text:list-item>
                <text:list-item text:start-value="3">
                  <text:p text:style-name="list.cont"> De Stuurgroep rapporteert op basis van rapportages van de
                              commissies, bedoeld in artikel 9, tweede lid, onder c, het verslag van de
                              pilotcoördinator, bedoeld in artikel 12, derde lid, en de onderzoeksresultaten
                              van een nulmeting en een eenmeting.
                           </text:p>
                </text:list-item>
                <text:list-item text:start-value="4">
                  <text:p text:style-name="list.cont"> In de rapportage weegt de Stuurgroep in ieder geval de baten en
                              lasten van de commissie tegen elkaar af, zowel in financieel als in
                              administratief opzicht.
                           </text:p>
                </text:list-item>
                <text:list-item text:start-value="5">
                  <text:p text:style-name="list.cont"> De Minister kan de Stuurgroep ten aanzien van de uitvoering van
                              de taak, bedoeld in het tweede lid, algemene aanwijzingen geven.
                           </text:p>
                </text:list-item>
                <text:list-item text:start-value="6">
                  <text:p text:style-name="list.cont"> De Stuurgroep brengt uiterlijk 1 juni 2009 een voorlopig
                              rapport uit aan de Ministers.
                           </text:p>
                </text:list-item>
                <text:list-item text:start-value="7">
                  <text:p text:style-name="list.end"> De Stuurgroep brengt uiterlijk 1 december 2009 een eindrapport
                              uit aan de Ministers.
                           </text:p>
                </text:list-item>
              </text:list>
            </text:section>
            <text:section text:name="artikel.d6695e453" text:style-name="artikel">
              <text:h text:outline-level="4" text:style-name="artikel_kop">Artikel 3
                     </text:h>
              <text:list text:style-name="list-style-2">
                <text:list-item text:start-value="1">
                  <text:p text:style-name="list.start"> De leden van de Stuurgroep worden benoemd en ontslagen door de
                              Minister.
                           </text:p>
                </text:list-item>
                <text:list-item text:start-value="2">
                  <text:p text:style-name="list.end"> De Minister voegt aan de Stuurgroep een secretariaat toe, dat
                              in ieder geval bestaat uit een pilotcoördinator en een secretaris. Het
                              secretariaat is voor de inhoudelijke uitvoering van zijn taak uitsluitend
                              verantwoording schuldig aan de Stuurgroep.
                           </text:p>
                </text:list-item>
              </text:list>
            </text:section>
            <text:section text:name="artikel.d6695e479" text:style-name="artikel">
              <text:h text:outline-level="4" text:style-name="artikel_kop">Artikel 4
                     </text:h>
              <text:list text:style-name="list-style-3">
                <text:list-item text:start-value="1">
                  <text:p text:style-name="list.start"> Tot lid van de Stuurgroep worden benoemd:
                           </text:p>
                  <text:list>
                    <text:list-item text:start-value="1">
                      <text:p text:style-name="list.start">de heer E. Gerritsen (voorzitter);
                                 </text:p>
                    </text:list-item>
                    <text:list-item text:start-value="2">
                      <text:p text:style-name="list.cont">de heer mr. dr. R.B.M. Keurentjes;
                                 </text:p>
                    </text:list-item>
                    <text:list-item text:start-value="3">
                      <text:p text:style-name="list.cont">de heer mr. drs. R.H. Zuijderhoudt;
                                 </text:p>
                    </text:list-item>
                    <text:list-item text:start-value="4">
                      <text:p text:style-name="list.cont">de heer drs. J.R. van Veldhuizen;
                                 </text:p>
                    </text:list-item>
                    <text:list-item text:start-value="5">
                      <text:p text:style-name="list.cont">de heer mr. drs. T.P. Widdershoven;
                                 </text:p>
                    </text:list-item>
                    <text:list-item text:start-value="6">
                      <text:p text:style-name="list.cont">mevrouw mr. E. van Eykelen;
                                 </text:p>
                    </text:list-item>
                    <text:list-item text:start-value="7">
                      <text:p text:style-name="list.cont">mevrouw C. van der Hoeven;
                                 </text:p>
                    </text:list-item>
                    <text:list-item text:start-value="8">
                      <text:p text:style-name="list.cont">de heer A.J.K. Hondius;
                                 </text:p>
                    </text:list-item>
                    <text:list-item text:start-value="9">
                      <text:p text:style-name="list.cont">mevrouw drs. M.W. Knuttel;
                                 </text:p>
                    </text:list-item>
                    <text:list-item text:start-value="10">
                      <text:p text:style-name="list.cont">de heer professor J. Legemaate;
                                 </text:p>
                    </text:list-item>
                    <text:list-item text:start-value="11">
                      <text:p text:style-name="list.cont">mevrouw mr. E. Huineman Lindt;
                                 </text:p>
                    </text:list-item>
                    <text:list-item text:start-value="12">
                      <text:p text:style-name="list.cont">mevrouw mr. T.E. Stikker;
                                 </text:p>
                    </text:list-item>
                    <text:list-item text:start-value="13">
                      <text:p text:style-name="list.cont">mevrouw drs. M.C.G. van der Zanden.
                                 </text:p>
                    </text:list-item>
                  </text:list>
                </text:list-item>
                <text:list-item text:start-value="2">
                  <text:p text:style-name="list.cont"> De leden laten zich niet vervangen.
                           </text:p>
                </text:list-item>
                <text:list-item text:start-value="3">
                  <text:p text:style-name="list.cont"> Aan de leden van de Stuurgroep wordt overeenkomstig het Besluit
                              vergoedingen adviescolleges en commissies een vacatiegeld toegekend van
                              € 251,21 per vergadering.
                           </text:p>
                </text:list-item>
                <text:list-item text:start-value="4">
                  <text:p text:style-name="list.cont"> Aan de voorzitter van de Stuurgroep wordt overeenkomstig het
                              Besluit vergoedingen adviescolleges en commissies een vacatiegeld toegekend van
                              € 326,57 per vergadering.
                           </text:p>
                </text:list-item>
                <text:list-item text:start-value="5">
                  <text:p text:style-name="list.end"> De benoemingen gelden voor het tijdvak 1 maart 2009 tot
                              1 december 2009.
                           </text:p>
                </text:list-item>
              </text:list>
            </text:section>
            <text:section text:name="artikel.d6695e638" text:style-name="artikel">
              <text:h text:outline-level="4" text:style-name="artikel_kop">Artikel 5
                     </text:h>
              <text:list text:style-name="list-style-4">
                <text:list-item text:start-value="1">
                  <text:p text:style-name="list.start"> De Stuurgroep stelt haar eigen werkwijze vast.
                           </text:p>
                </text:list-item>
                <text:list-item text:start-value="2">
                  <text:p text:style-name="list.end"> De Stuurgroep kan, indien zij dit voor de vervulling van haar
                              taak nodig acht, inlichtingen inwinnen bij de Inspectie voor de Gezondheidszorg
                              en het Openbaar Ministerie.
                           </text:p>
                </text:list-item>
              </text:list>
            </text:section>
            <text:section text:name="artikel.d6695e665" text:style-name="artikel">
              <text:h text:outline-level="4" text:style-name="artikel_kop">Artikel 6
                     </text:h>
              <text:list text:style-name="list-style-5">
                <text:list-item text:start-value="1">
                  <text:p text:style-name="list.start"> De leden van de Stuurgroep nemen geheimhouding in acht ten
                              aanzien van alle informatie die hen in het kader van hun taak bekend wordt en
                              waarvan het karakter als vertrouwelijk is aan te merken.
                           </text:p>
                </text:list-item>
                <text:list-item text:start-value="2">
                  <text:p text:style-name="list.cont"> De leden van de Stuurgroep zorgen ervoor dat door een ieder die
                              betrokken is bij de werkzaamheden van de Stuurgroep, geheimhouding in acht
                              wordt genomen ten aanzien van alle informatie die in het kader van hun taak
                              bekend wordt en waarvan het karakter als vertrouwelijk is aan te merken.
                           </text:p>
                </text:list-item>
                <text:list-item text:start-value="3">
                  <text:p text:style-name="list.end"> De leden van de Stuurgroep doen over de pilot geen mededelingen
                              in het openbaar, dan met toestemming van de Minister.
                           </text:p>
                </text:list-item>
              </text:list>
            </text:section>
            <text:section text:name="artikel.d6695e699" text:style-name="artikel">
              <text:h text:outline-level="4" text:style-name="artikel_kop">Artikel 7
                     </text:h>
              <text:p text:style-name="artikel">De Stuurgroep verstrekt aan de Ministers desgevraagd de voor de
                        uitoefening van hun taak benodigde inlichtingen.
                     </text:p>
            </text:section>
            <text:section text:name="artikel.d6695e709" text:style-name="artikel">
              <text:h text:outline-level="4" text:style-name="artikel_kop">Artikel 8
                     </text:h>
              <text:p text:style-name="artikel">De archiefbescheiden van de Stuurgroep worden na haar opheffing
                        of, zo de omstandigheden daartoe eerder aanleiding geven, zoveel eerder,
                        overgebracht naar het archief van het Ministerie van Volksgezondheid, Welzijn
                        en Sport.
                     </text:p>
            </text:section>
          </text:section>
          <text:section text:name="paragraaf.d6695e720" text:style-name="paragraaf">
            <text:h text:outline-level="3" text:style-name="paragraaf_kop">§ 3. Commissies
                  </text:h>
            <text:section text:name="artikel.d6695e726" text:style-name="artikel">
              <text:h text:outline-level="4" text:style-name="artikel_kop">Artikel 9
                     </text:h>
              <text:list text:style-name="list-style-6">
                <text:list-item text:start-value="1">
                  <text:p text:style-name="list.start"> Er is een commissie in elk van de vier arrondissementen
                              Groningen, Amsterdam, Rotterdam en Utrecht.
                           </text:p>
                </text:list-item>
                <text:list-item text:start-value="2">
                  <text:p text:style-name="list.cont"> Deze commissies hebben tot taak:
                           </text:p>
                  <text:list>
                    <text:list-item text:start-value="1">
                      <text:p text:style-name="list.cont">hoorzittingen te houden met:
                                 </text:p>
                      <text:list>
                        <text:list-item>
                          <text:p text:style-name="list.cont">personen waarvan het redelijke vermoeden bestaat dat
                                          zij op grond van een rechterlijke uitspraak in een psychiatrisch ziekenhuis
                                          worden opgenomen of daar reeds verblijven op grond van een rechterlijke
                                          uitspraak, en
                                       </text:p>
                        </text:list-item>
                        <text:list-item>
                          <text:p text:style-name="list.cont">personen uit de omgeving van de hiervoor bedoelde
                                          personen, bedoeld in artikel 3, onder b, c, e, f en g van het privacyreglement
                                          dat in de bij deze regeling behorende bijlage I is opgenomen.
                                       </text:p>
                        </text:list-item>
                      </text:list>
                    </text:list-item>
                    <text:list-item text:start-value="2">
                      <text:p text:style-name="list.cont">advies op te stellen inzake een aan de commissie
                                    voorgelegde casus, ten behoeve van de rechter, de geneesheer-directeur of de
                                    behandelaar bij de uitvoering van diens taken of bevoegdheden krachtens de Wet
                                    bopz;
                                 </text:p>
                    </text:list-item>
                    <text:list-item text:start-value="3">
                      <text:p text:style-name="list.cont">in ieder geval maandelijks te rapporteren aan de Stuurgroep
                                    over de onder a en b bedoelde taken. Deze rapportage bevat geen gegevens die
                                    herleidbaar zijn tot individuele patiënten of personen uit hun omgeving.
                                 </text:p>
                    </text:list-item>
                  </text:list>
                </text:list-item>
                <text:list-item text:start-value="3">
                  <text:p text:style-name="list.cont"> De commissies beperken zich tijdens de pilot tot personen die
                              hun uitdrukkelijke toestemming voor de in het tweede lid bedoelde taak hebben
                              gegeven en:
                           </text:p>
                  <text:list>
                    <text:list-item text:start-value="1">
                      <text:p text:style-name="list.cont">jegens wie een beslissing van de rechter tot afgifte van
                                    een machtiging op grond van de Wet bopz zal worden genomen, of redelijkerwijs
                                    kan worden verwacht dat jegens hen een dergelijke beslissing zal worden
                                    genomen; of
                                 </text:p>
                    </text:list-item>
                    <text:list-item text:start-value="2">
                      <text:p text:style-name="list.cont">jegens wie de geneesheer-directeur een beslissing krachtens
                                    artikel 38c of artikel 49 van de Wet bopz zal nemen.
                                 </text:p>
                    </text:list-item>
                  </text:list>
                </text:list-item>
                <text:list-item text:start-value="4">
                  <text:p text:style-name="list.end"> De selectie van personen als bedoeld in het derde lid geschiedt
                              onder de verantwoordelijkheid van de geneesheer-directeur van de psychiatrische
                              ziekenhuizen, bedoeld in artikel 1, onder h, van de Wet bopz, in het
                              desbetreffende arrondissement.
                           </text:p>
                </text:list-item>
              </text:list>
            </text:section>
            <text:section text:name="artikel.d6695e833" text:style-name="artikel">
              <text:h text:outline-level="4" text:style-name="artikel_kop">Artikel 10
                     </text:h>
              <text:p text:style-name="artikel">De leden van de commissies worden benoemd en ontslagen door de
                        Minister.
                     </text:p>
            </text:section>
            <text:section text:name="artikel.d6695e843" text:style-name="artikel">
              <text:h text:outline-level="4" text:style-name="artikel_kop">Artikel 11
                     </text:h>
              <text:list text:style-name="list-style-7">
                <text:list-item text:start-value="1">
                  <text:p text:style-name="list.start"> Tot lid van de commissie in het arrondissement Amsterdam worden
                              benoemd:
                           </text:p>
                  <text:list>
                    <text:list-item>
                      <text:p text:style-name="list.start">M.C. Ploem (voorzitter)
                                 </text:p>
                    </text:list-item>
                    <text:list-item>
                      <text:p text:style-name="list.cont">J.M. Havenaar
                                 </text:p>
                    </text:list-item>
                    <text:list-item>
                      <text:p text:style-name="list.cont">P. de Boer
                                 </text:p>
                    </text:list-item>
                    <text:list-item>
                      <text:p text:style-name="list.cont">G.W. van Santen
                                 </text:p>
                    </text:list-item>
                  </text:list>
                </text:list-item>
                <text:list-item text:start-value="2">
                  <text:p text:style-name="list.cont"> Tot lid van de commissie in het arrondissement Rotterdam worden
                              benoemd:
                           </text:p>
                  <text:list>
                    <text:list-item>
                      <text:p text:style-name="list.cont">I. van den Berg (voorzitter)
                                 </text:p>
                    </text:list-item>
                    <text:list-item>
                      <text:p text:style-name="list.cont">A. Voogt
                                 </text:p>
                    </text:list-item>
                    <text:list-item>
                      <text:p text:style-name="list.cont">A. Spaans
                                 </text:p>
                    </text:list-item>
                  </text:list>
                </text:list-item>
                <text:list-item text:start-value="3">
                  <text:p text:style-name="list.cont"> Tot lid van de commissie in het arrondissement Utrecht worden
                              benoemd:
                           </text:p>
                  <text:list>
                    <text:list-item>
                      <text:p text:style-name="list.cont">C. Blankman (voorzitter)
                                 </text:p>
                    </text:list-item>
                    <text:list-item>
                      <text:p text:style-name="list.cont">A.J. Trinks-Bakker
                                 </text:p>
                    </text:list-item>
                    <text:list-item>
                      <text:p text:style-name="list.cont">T.A. Wouters
                                 </text:p>
                    </text:list-item>
                    <text:list-item>
                      <text:p text:style-name="list.cont">M.C. Muis
                                 </text:p>
                    </text:list-item>
                    <text:list-item>
                      <text:p text:style-name="list.cont">E.A. Noorlander
                                 </text:p>
                    </text:list-item>
                  </text:list>
                </text:list-item>
                <text:list-item text:start-value="4">
                  <text:p text:style-name="list.cont"> Tot lid van de commissie in het arrondissement Groningen worden
                              benoemd:
                           </text:p>
                  <text:list>
                    <text:list-item>
                      <text:p text:style-name="list.cont">A. Atema (voorzitter)
                                 </text:p>
                    </text:list-item>
                    <text:list-item>
                      <text:p text:style-name="list.cont">F. Mahler
                                 </text:p>
                    </text:list-item>
                    <text:list-item>
                      <text:p text:style-name="list.cont">M. F. Kap
                                 </text:p>
                    </text:list-item>
                    <text:list-item>
                      <text:p text:style-name="list.cont">F.C.G. van Gils
                                 </text:p>
                    </text:list-item>
                  </text:list>
                </text:list-item>
                <text:list-item text:start-value="5">
                  <text:p text:style-name="list.cont"> Tot plaatsvervangend lid ten behoeve van de in de leden 1 tot
                              en met 4 bedoelde commissies worden benoemd:
                           </text:p>
                  <text:list>
                    <text:list-item>
                      <text:p text:style-name="list.cont">P. Verkaik
                                 </text:p>
                    </text:list-item>
                    <text:list-item>
                      <text:p text:style-name="list.cont">E. Roelofs-de Bruin
                                 </text:p>
                    </text:list-item>
                  </text:list>
                </text:list-item>
                <text:list-item text:start-value="6">
                  <text:p text:style-name="list.cont"> De leden van de commissie zijn naast hun taken in het kader van
                              de pilot niet betrokken bij de betreffende patiënt.
                           </text:p>
                </text:list-item>
                <text:list-item text:start-value="7">
                  <text:p text:style-name="list.cont"> De Minister voegt aan elke commissie een ambtelijk secretaris
                              toe, die voor de inhoudelijke uitvoering van zijn taak uitsluitend
                              verantwoording schuldig is aan de betreffende commissie.
                           </text:p>
                </text:list-item>
                <text:list-item text:start-value="8">
                  <text:p text:style-name="list.cont"> Aan de leden van de commissies wordt overeenkomstig het Besluit
                              vergoedingen adviescolleges en commissies een vacatiegeld toegekend van
                              € 251,21 per bijeenkomst.
                           </text:p>
                </text:list-item>
                <text:list-item text:start-value="9">
                  <text:p text:style-name="list.cont"> Aan de voorzitters van de commissies wordt overeenkomstig het
                              Besluit vergoedingen adviescolleges en commissies een vacatiegeld toegekend van
                              € 326,57 per vergadering.
                           </text:p>
                </text:list-item>
                <text:list-item text:start-value="10">
                  <text:p text:style-name="list.end"> De benoemingen gelden voor het tijdvak 1 maart 2009 tot
                              1 december 2009.
                           </text:p>
                </text:list-item>
              </text:list>
            </text:section>
            <text:section text:name="artikel.d6695e1093" text:style-name="artikel">
              <text:h text:outline-level="4" text:style-name="artikel_kop">Artikel 12
                     </text:h>
              <text:list text:style-name="list-style-8">
                <text:list-item text:start-value="1">
                  <text:p text:style-name="list.start"> De commissies handelen conform het privacyreglement dat in de
                              bij deze regeling behorende bijlage I is opgenomen. Voor het overige regelt
                              iedere commissie haar eigen werkzaamheden.
                           </text:p>
                </text:list-item>
                <text:list-item text:start-value="2">
                  <text:p text:style-name="list.cont"> De commissies kunnen inlichtingen inwinnen bij de natuurlijke
                              personen en rechtspersonen die bij of krachtens de Wet bopz zijn belast met de
                              uitvoering van de Wet bopz.
                           </text:p>
                </text:list-item>
                <text:list-item text:start-value="3">
                  <text:p text:style-name="list.end"> De pilotcoördinator woont bijeenkomsten van de commissies
                              slechts bij voor zover dit noodzakelijk is om zich een oordeel te vormen over
                              de werkwijze van de commissies en brengt van zijn bevindingen daaromtrent
                              verslag uit aan de Stuurgroep.
                           </text:p>
                </text:list-item>
              </text:list>
            </text:section>
            <text:section text:name="artikel.d6695e1128" text:style-name="artikel">
              <text:h text:outline-level="4" text:style-name="artikel_kop">Artikel 13
                     </text:h>
              <text:list text:style-name="list-style-9">
                <text:list-item text:start-value="1">
                  <text:p text:style-name="list.start"> De leden van de commissies nemen geheimhouding in acht ten
                              aanzien van alle informatie die hen in het kader van hun taak bekend wordt en
                              waarvan het karakter als vertrouwelijk is aan te merken.
                           </text:p>
                </text:list-item>
                <text:list-item text:start-value="2">
                  <text:p text:style-name="list.cont"> De leden van de commissies zorgen ervoor dat door een ieder die
                              betrokken is bij de werkzaamheden van de commissies, geheimhouding in acht
                              wordt genomen ten aanzien van alle informatie die in het kader van hun taak
                              bekend wordt en waarvan het karakter als vertrouwelijk is aan te merken.
                           </text:p>
                </text:list-item>
                <text:list-item text:start-value="3">
                  <text:p text:style-name="list.end"> De leden van de commissies doen over de pilot geen mededeling
                              in het openbaar, dan met toestemming van de Minister.
                           </text:p>
                </text:list-item>
              </text:list>
            </text:section>
            <text:section text:name="artikel.d6695e1162" text:style-name="artikel">
              <text:h text:outline-level="4" text:style-name="artikel_kop">Artikel 14
                     </text:h>
              <text:p text:style-name="artikel">De archiefbescheiden van de commissies worden na haar opheffing
                        of, zo de omstandigheden daartoe eerder aanleiding geven, zoveel eerder,
                        overgebracht naar het archief van het Ministerie van Volksgezondheid, Welzijn
                        en Sport.
                     </text:p>
            </text:section>
          </text:section>
          <text:section text:name="paragraaf.d6695e1173" text:style-name="paragraaf">
            <text:h text:outline-level="3" text:style-name="paragraaf_kop">§ 4. Slotbepalingen
                  </text:h>
            <text:section text:name="artikel.d6695e1179" text:style-name="artikel">
              <text:h text:outline-level="4" text:style-name="artikel_kop">Artikel 15
                     </text:h>
              <text:list text:style-name="list-style-10">
                <text:list-item text:start-value="1">
                  <text:p text:style-name="list.start"> Dit besluit treedt in werking met ingang van de tweede dag na
                              de dagtekening van de Staatscourant waarin zij wordt geplaatst, met dien
                              verstande dat:
                           </text:p>
                  <text:list>
                    <text:list-item text:start-value="1">
                      <text:p text:style-name="list.start">de artikelen 1 tot en met 8 terugwerken tot en met
                                    1 december 2008;
                                 </text:p>
                    </text:list-item>
                    <text:list-item text:start-value="2">
                      <text:p text:style-name="list.cont">de artikelen 9 tot en met 14 terugwerken tot en met 1 maart
                                    2009.
                                 </text:p>
                    </text:list-item>
                  </text:list>
                </text:list-item>
                <text:list-item text:start-value="2">
                  <text:p text:style-name="list.end"> Dit besluit vervalt met ingang van 31 december 2009.
                           </text:p>
                </text:list-item>
              </text:list>
            </text:section>
            <text:section text:name="artikel.d6695e1224" text:style-name="artikel">
              <text:h text:outline-level="4" text:style-name="artikel_kop">Artikel 16
                     </text:h>
              <text:p text:style-name="artikel">Dit besluit wordt aangehaald als: Besluit instelling Stuurgroep
                        en commissies pilot commissies verplichte ggz.
                     </text:p>
            </text:section>
          </text:section>
        </text:section>
        <text:section text:name="regeling-sluiting.d6695e1236" text:style-name="regeling-sluiting">
          <text:section text:name="slotformulering.d6695e1238" text:style-name="slotformulering">
            <text:p text:style-name="slotformulering">Dit besluit zal met de toelichting in de Staatscourant worden
                     geplaatst. Een afschrift zal worden gezonden aan de in het besluit genoemde
                     leden.
                  </text:p>
          </text:section>
          <text:section text:name="ondertekening.d6695e1244" text:style-name="ondertekening">
            <text:p text:style-name="ondertekening">De Minister van
                     Volksgezondheid, Welzijn en Sport,
                  </text:p>
            <text:p text:style-name="ondertekening.end">A. Klink. </text:p>
          </text:section>
        </text:section>
        <text:h text:outline-level="2" text:style-name="bijlage_kop">BIJLAGE I, BEHOREND BIJ ARTIKEL 12, EERSTE LID
            </text:h>
        <text:h text:outline-level="3" text:style-name="divisiekop1">Privacyreglement pilot commissies verplichte ggz
            </text:h>
        <text:h text:outline-level="4" text:style-name="divisiekop2">Reikwijdte en doestelling van het privacyreglement
            </text:h>
        <text:list text:style-name="list-style-11">
          <text:list-item text:start-value="1">
            <text:p text:style-name="list.start">Dit privacyreglement is van toepassing op de verwerking van
                     (bijzondere) persoonsgegevens van de patiënt en eventueel overige betrokkenen
                     die door of namens de verantwoordelijke in het kader van de pilot worden
                     verwerkt.
                  </text:p>
          </text:list-item>
          <text:list-item text:start-value="2">
            <text:p text:style-name="list.cont">Dit privacyreglement heeft tot doel:
                  </text:p>
            <text:list>
              <text:list-item text:start-value="1">
                <text:p text:style-name="list.cont">de persoonlijke levenssfeer van patiënt en overige
                           betrokkenen van wie persoonsgegevens worden verwerkt te beschermen tegen
                           ongeoorloofd of onzorgvuldig gebruik van die gegevens en tegen het verwerken
                           van onjuiste gegevens;
                        </text:p>
              </text:list-item>
              <text:list-item text:start-value="2">
                <text:p text:style-name="list.cont">te voorkomen dat persoonsgegevens worden verwerkt voor
                           een ander doel dan het doel waarvoor ze worden verzameld;
                        </text:p>
              </text:list-item>
              <text:list-item text:start-value="3">
                <text:p text:style-name="list.end">de rechten van de patiënt en overige betrokkenen te
                           waarborgen.
                        </text:p>
              </text:list-item>
            </text:list>
          </text:list-item>
        </text:list>
        <text:h text:outline-level="5" text:style-name="divisiekop3">Artikel 1 Begripsbepalingen
            </text:h>
        <text:list text:style-name="list-style-12">
          <text:list-item text:start-value="1">
            <text:p text:style-name="list.start">verantwoordelijke: de Minister van Volksgezondheid, Welzijn
                     en Sport, die doel en middelen van de verwerking van (bijzondere)
                     persoonsgegevens in het kader van de pilot vaststelt;
                  </text:p>
          </text:list-item>
          <text:list-item text:start-value="2">
            <text:p text:style-name="list.cont">betrokkene: degene op wie een persoonsgegeven betrekking
                     heeft;
                  </text:p>
          </text:list-item>
          <text:list-item text:start-value="3">
            <text:p text:style-name="list.cont">pilot: onderzoek naar de wijze waarop de commissies in de
                     praktijk functioneren;
                  </text:p>
          </text:list-item>
          <text:list-item text:start-value="4">
            <text:p text:style-name="list.cont">commissie: tijdelijke commissie verplichte geestelijke
                     gezondheidszorg als bedoeld in artikel 9, eerste lid, van het Besluit
                     instelling Stuurgroep en commissies pilot commissies verplichte ggz;
                  </text:p>
          </text:list-item>
          <text:list-item text:start-value="5">
            <text:p text:style-name="list.cont">het bestand: de in het kader van de pilot verwerkte
                     (bijzondere) persoonsgegevens;
                  </text:p>
          </text:list-item>
          <text:list-item text:start-value="6">
            <text:p text:style-name="list.cont">College: het College bescherming persoonsgegevens, als
                     bedoeld in artikel 51 van de Wet bescherming persoonsgegevens;
                  </text:p>
          </text:list-item>
          <text:list-item text:start-value="7">
            <text:p text:style-name="list.cont">patiënt: persoon waarvan het redelijke vermoeden bestaat
                     dat die op grond van een rechterlijke uitspraak in een psychiatrisch ziekenhuis
                     wordt opgenomen of daar reeds verblijft op grond van een rechterlijke
                     uitspraak;
                  </text:p>
          </text:list-item>
          <text:list-item text:start-value="8">
            <text:p text:style-name="list.cont">persoonsgegeven: het gegeven betreffende een
                     geïdentificeerde of identificeerbare natuurlijke persoon;
                  </text:p>
          </text:list-item>
          <text:list-item text:start-value="9">
            <text:p text:style-name="list.end">verwerking van persoonsgegevens: elke handeling of elk
                     geheel van handelingen met betrekking tot persoonsgegevens, waaronder in ieder
                     geval het verzamelen, vastleggen, ordenen, bewaren, bijwerken, wijzigen,
                     opvragen, raadplegen, gebruiken, verstrekken door middel van doorzending,
                     verspreiding of enige ander vorm van terbeschikkingstelling, samenbrengen, met
                     elkaar in verband brengen, evenals het afschermen, uitwissen of vernietigen van
                     gegevens;
                  </text:p>
          </text:list-item>
        </text:list>
        <text:h text:outline-level="5" text:style-name="divisiekop3">Artikel 2 Doel van de verwerking van persoonsgegevens
            </text:h>
        <text:p text:style-name="regeling">Het doel van de verwerking is om ten behoeve van de pilot te
               beschikken over (bijzondere) persoonsgegevens van patiënten, die daarvoor hun
               uitdrukkelijke toestemming hebben gegeven, ter beoordeling van een in het
               voorstel tot een Wet verplichte geestelijke gezondheidszorg op te nemen
               adviescommissie. Voor de pilot is de verwerking noodzakelijk om:
            </text:p>
        <text:list text:style-name="list-style-13">
          <text:list-item text:start-value="1">
            <text:p text:style-name="list.start">te beschikken over gegevens met betrekking tot een
                     patiënt;
                  </text:p>
          </text:list-item>
          <text:list-item text:start-value="2">
            <text:p text:style-name="list.cont">goede advisering te bewerkstelligen aan de rechter inzake
                     een patiënt;
                  </text:p>
          </text:list-item>
          <text:list-item text:start-value="3">
            <text:p text:style-name="list.end">goede advisering te bewerkstelligen aan de
                     geneesheer-directeur en de behandelaar inzake een patiënt jegens wie de
                     geneesheer-directeur een beslissing krachtens artikel 38c of artikel 49 van de
                     Wet bopz zal nemen.
                  </text:p>
          </text:list-item>
        </text:list>
        <text:h text:outline-level="5" text:style-name="divisiekop3">Artikel 3 Categorieën van personen
            </text:h>
        <text:p text:style-name="regeling">De verwerking van gegevens betreft de volgende categorieën van
               personen:
            </text:p>
        <text:list text:style-name="list-style-14">
          <text:list-item text:start-value="1">
            <text:p text:style-name="list.start">de patiënt;
                  </text:p>
          </text:list-item>
          <text:list-item text:start-value="2">
            <text:p text:style-name="list.cont">de familie of relaties van de patiënt;
                  </text:p>
          </text:list-item>
          <text:list-item text:start-value="3">
            <text:p text:style-name="list.cont">de advocaat van de patiënt;
                  </text:p>
          </text:list-item>
          <text:list-item text:start-value="4">
            <text:p text:style-name="list.cont">de leden van de commissie;
                  </text:p>
          </text:list-item>
          <text:list-item text:start-value="5">
            <text:p text:style-name="list.cont">de behandelaar van de patiënt;
                  </text:p>
          </text:list-item>
          <text:list-item text:start-value="6">
            <text:p text:style-name="list.cont">de Patiënt Vertrouwens Persoon van de patiënt;
                  </text:p>
          </text:list-item>
          <text:list-item text:start-value="7">
            <text:p text:style-name="list.cont">de Geneesheer-Directeur van de GGZ-instelling;
                  </text:p>
          </text:list-item>
          <text:list-item text:start-value="8">
            <text:p text:style-name="list.cont">de rechter;
                  </text:p>
          </text:list-item>
          <text:list-item text:start-value="9">
            <text:p text:style-name="list.end">de officier van justitie.
                  </text:p>
          </text:list-item>
        </text:list>
        <text:h text:outline-level="5" text:style-name="divisiekop3">Artikel 4 Soorten gegevens
            </text:h>
        <text:list text:style-name="list-style-15">
          <text:list-item text:start-value="1">
            <text:p text:style-name="list.start">Van de in artikel 3, onder a, bedoelde persoon worden geen
                     andere gegevens verwerkt dan:
                  </text:p>
            <text:list>
              <text:list-item text:start-value="1">
                <text:p text:style-name="list.start">naam, voornamen, voorletters, titulatuur, geslacht,
                           geboortedatum, adres, postcode, woonplaats, telefoonnummer, nationaliteit en
                           geboorteplaats;
                        </text:p>
              </text:list-item>
              <text:list-item text:start-value="2">
                <text:p text:style-name="list.cont">gegevens die noodzakelijk zijn met het oog op diens
                           gezondheid of welzijn;
                        </text:p>
              </text:list-item>
              <text:list-item text:start-value="3">
                <text:p text:style-name="list.cont">verslag van het gesprek met de commissie.
                        </text:p>
              </text:list-item>
            </text:list>
          </text:list-item>
          <text:list-item text:start-value="2">
            <text:p text:style-name="list.cont">Van de in artikel 3, onder b, bedoelde personen worden geen
                     andere gegevens verwerkt dan:
                  </text:p>
            <text:list>
              <text:list-item text:start-value="1">
                <text:p text:style-name="list.cont">naam, voornamen, voorletters, adres, postcode,
                           woonplaats en telefoonnummer;
                        </text:p>
              </text:list-item>
              <text:list-item text:start-value="2">
                <text:p text:style-name="list.cont">aard van de relatie tot de betrokken patiënt;
                        </text:p>
              </text:list-item>
              <text:list-item text:start-value="3">
                <text:p text:style-name="list.cont">verslag van het gesprek met de commissie.
                        </text:p>
              </text:list-item>
            </text:list>
          </text:list-item>
          <text:list-item text:start-value="3">
            <text:p text:style-name="list.cont">Van de in artikel 3, onder c, bedoelde persoon worden geen
                     andere gegevens verwerkt dan:
                  </text:p>
            <text:list>
              <text:list-item text:start-value="1">
                <text:p text:style-name="list.cont">naam, voornamen, voorletters, titulatuur,
                           kantoorgegevens, werkadres en plaats vestiging;
                        </text:p>
              </text:list-item>
              <text:list-item text:start-value="2">
                <text:p text:style-name="list.cont">verslag van het gesprek met de commissie.
                        </text:p>
              </text:list-item>
            </text:list>
          </text:list-item>
          <text:list-item text:start-value="4">
            <text:p text:style-name="list.cont">Van de in artikel 3, onder d, bedoelde personen worden geen
                     andere gegevens verwerkt dan:
                  </text:p>
            <text:list>
              <text:list-item text:start-value="1">
                <text:p text:style-name="list.cont">naam, voornamen, voorletters, titulatuur, zakelijk
                           adres, plaats en beroep.
                        </text:p>
              </text:list-item>
            </text:list>
          </text:list-item>
          <text:list-item text:start-value="5">
            <text:p text:style-name="list.cont">Van de in artikel 3, onder e tot en met g bedoelde personen
                     worden geen andere gegevens verwerkt dan:
                  </text:p>
            <text:list>
              <text:list-item text:start-value="1">
                <text:p text:style-name="list.cont">naam, voornamen, voorletters, titulatuur, werkadres en
                           telefoonnummer;
                        </text:p>
              </text:list-item>
              <text:list-item text:start-value="2">
                <text:p text:style-name="list.cont">verslag van het gesprek met de commissie.
                        </text:p>
              </text:list-item>
            </text:list>
          </text:list-item>
          <text:list-item text:start-value="6">
            <text:p text:style-name="list.cont">Van de in artikel 3, onder h en i bedoelde personen worden
                     geen andere gegevens verwerkt dan:
                  </text:p>
            <text:list>
              <text:list-item text:start-value="1">
                <text:p text:style-name="list.end">naam, voornamen, voorletters, titulatuur, werkadres en
                           telefoonnummer.
                        </text:p>
              </text:list-item>
            </text:list>
          </text:list-item>
        </text:list>
        <text:h text:outline-level="5" text:style-name="divisiekop3">Artikel 5 De verwerking van (bijzondere) persoonsgegevens
            </text:h>
        <text:list text:style-name="list-style-16">
          <text:list-item text:start-value="1">
            <text:p text:style-name="list.start">De commissie adviseert de rechter, de geneesheer-directeur
                     of de behandelaar schriftelijk op basis van het bestand, dat is samengesteld op
                     basis van de hoorzittingen, als bedoeld in artikel 9, tweede lid, onder a, van
                     het Besluit instelling stuurgroep pilot commissies verplichte ggz.
                  </text:p>
          </text:list-item>
          <text:list-item text:start-value="2">
            <text:p text:style-name="list.cont">De (bijzondere) persoonsgegevens van de patiënt worden voor
                     zover noodzakelijk slechts verwerkt door:
                  </text:p>
            <text:list>
              <text:list-item text:start-value="1">
                <text:p text:style-name="list.cont">diens behandelaar;
                        </text:p>
              </text:list-item>
              <text:list-item text:start-value="2">
                <text:p text:style-name="list.cont">de betreffende GGZ-instelling, de GGD, de
                           huisarts;
                        </text:p>
              </text:list-item>
              <text:list-item text:start-value="3">
                <text:p text:style-name="list.cont">diens advocaat;
                        </text:p>
              </text:list-item>
              <text:list-item text:start-value="4">
                <text:p text:style-name="list.cont">diens Patiënt Vertrouwens Persoon;
                        </text:p>
              </text:list-item>
              <text:list-item text:start-value="5">
                <text:p text:style-name="list.cont">de Geneesheer-Directeur van de betreffende
                           GGZ-instelling;
                        </text:p>
              </text:list-item>
              <text:list-item text:start-value="6">
                <text:p text:style-name="list.cont">de leden van de commissie die door de verantwoordelijke
                           zijn benoemd;
                        </text:p>
              </text:list-item>
              <text:list-item text:start-value="7">
                <text:p text:style-name="list.cont">de ambtelijk secretaris van de commissie;
                        </text:p>
              </text:list-item>
              <text:list-item text:start-value="8">
                <text:p text:style-name="list.cont">de coördinator van de pilot;
                        </text:p>
              </text:list-item>
              <text:list-item text:start-value="9">
                <text:p text:style-name="list.cont">de onderzoekers van Research voor Beleid;
                        </text:p>
              </text:list-item>
              <text:list-item text:start-value="10">
                <text:p text:style-name="list.cont">de rechter;
                        </text:p>
              </text:list-item>
              <text:list-item text:start-value="11">
                <text:p text:style-name="list.end">de officier van justitie.
                        </text:p>
              </text:list-item>
            </text:list>
          </text:list-item>
        </text:list>
        <text:h text:outline-level="5" text:style-name="divisiekop3">Artikel 6 Coördinator van de pilot
            </text:h>
        <text:list text:style-name="list-style-17">
          <text:list-item text:start-value="1">
            <text:p text:style-name="list.single">De coördinator van de pilot en de onderzoekers van Research
                     voor Beleid wonen bijeenkomsten van de commissie slechts bij voor zover dit
                     noodzakelijk is om zich een oordeel te vormen over de werkwijze van de
                     commissie.
                  </text:p>
          </text:list-item>
        </text:list>
        <text:h text:outline-level="5" text:style-name="divisiekop3">Artikel 7 Beveiliging en geheimhouding
            </text:h>
        <text:list text:style-name="list-style-18">
          <text:list-item text:start-value="1">
            <text:p text:style-name="list.start">Elektronische opslag van (bijzondere) persoonsgegevens
                     geschiedt slechts in een bestand, beveiligd met een wachtwoord van ten minste
                     vier tekens dat geen bestaand woord vormt.
                  </text:p>
          </text:list-item>
          <text:list-item text:start-value="2">
            <text:p text:style-name="list.cont">Iedere andere opslag van (bijzondere) persoonsgegevens
                     geschiedt in een af te sluiten ruimte.
                  </text:p>
          </text:list-item>
          <text:list-item text:start-value="3">
            <text:p text:style-name="list.cont">De commissieleden en de ambtelijk secretaris van de
                     commissie wisselen (bijzondere) persoonsgegevens langs elektronische weg alleen
                     uit door middel van een document, beveiligd met een wachtwoord van ten minste
                     vier tekens dat geen bestaand woord vormt.
                  </text:p>
          </text:list-item>
          <text:list-item text:start-value="4">
            <text:p text:style-name="list.cont">Documenten met (bijzondere) persoonsgegevens worden
                     uitsluitend per post verzonden in een deugdelijk gesloten enveloppe met
                     vermelding: STRIKT PERSOONLIJK, ALLEEN IN HANDEN VAN.
                  </text:p>
          </text:list-item>
          <text:list-item text:start-value="5">
            <text:p text:style-name="list.cont">Voor zover de commissie over haar werkzaamheden overlegt
                     met derden, verwerkt zij daarbij geen persoonsgegevens van patiënten.
                  </text:p>
          </text:list-item>
          <text:list-item text:start-value="6">
            <text:p text:style-name="list.end">Een ieder die betrokken is bij de uitvoering van deze pilot
                     en daarbij de beschikking krijgt over (bijzondere) persoonsgegevens waarvan hij
                     het vertrouwelijke karakter kent of redelijkerwijs kan vermoeden en voor wie
                     niet reeds uit hoofde van beroep, functie of wettelijk voorschrift ter zake van
                     de persoonsgegevens een geheimhoudingsplicht geldt, is verplicht tot
                     geheimhouding daarvan. Dit geldt niet indien enig wettelijk voorschrift hem tot
                     bekendmaking verplicht of uit zijn taak bij de uitvoering van deze pilot de
                     noodzaak tot bekendmaking voortvloeit.
                  </text:p>
          </text:list-item>
        </text:list>
        <text:h text:outline-level="5" text:style-name="divisiekop3">Artikel 8 Aanmelding gegevensverwerking
            </text:h>
        <text:p text:style-name="regeling">De onderhavige gegevensverwerking is aangemeld bij het College
               Bescherming Persoonsgegevens onder meldingsnummer m1380966.
            </text:p>
        <text:h text:outline-level="5" text:style-name="divisiekop3">Artikel 9 Informatieplicht
            </text:h>
        <text:list text:style-name="list-style-19">
          <text:list-item text:start-value="1">
            <text:p text:style-name="list.start">De verantwoordelijke informeert de categorieën van personen
                     zoals opgenomen in artikel 3 over de persoonsgegevens die worden verwerkt, met
                     welk doel dat gebeurt en aan wie de gegevens worden verstrekt.
                  </text:p>
          </text:list-item>
          <text:list-item text:start-value="2">
            <text:p text:style-name="list.end">De verantwoordelijke informeert de personen bedoeld in
                     artikel 3 over het verwerken van diens persoonsgegevens, voorafgaand aan de
                     verzameling van de persoonsgegevens of, indien de gegevens van derden afkomstig
                     zijn, voorafgaand aan de verwerking.
                  </text:p>
          </text:list-item>
        </text:list>
        <text:h text:outline-level="5" text:style-name="divisiekop3">Artikel 10 Rechten van de betrokkene
            </text:h>
        <text:list text:style-name="list-style-20">
          <text:list-item text:start-value="1">
            <text:p text:style-name="list.start">Elke betrokkene heeft het recht op inzage van zijn
                     gegevens.
                  </text:p>
          </text:list-item>
          <text:list-item text:start-value="2">
            <text:p text:style-name="list.cont">Een verzoek om inzage wordt gedaan aan de
                     verantwoordelijke, die binnen vier weken na ontvangst van dit verzoek hierop
                     schriftelijk reageert.
                  </text:p>
          </text:list-item>
          <text:list-item text:start-value="3">
            <text:p text:style-name="list.cont">Degene aan wie overeenkomstig het eerste lid kennis is
                     gegeven van hem betreffende persoonsgegevens, kan de verantwoordelijke
                     verzoeken deze aan te vullen.
                  </text:p>
          </text:list-item>
          <text:list-item text:start-value="4">
            <text:p text:style-name="list.end">De verantwoordelijke kan degene die een verzoek als bedoeld
                     in het eerste of tweede lid indient, om overlegging van een identiteitsbewijs
                     vragen. Het verzoek schort de beslissingstermijn op.
                  </text:p>
          </text:list-item>
        </text:list>
        <text:h text:outline-level="5" text:style-name="divisiekop3">Artikel 11 Bewaartermijnen
            </text:h>
        <text:list text:style-name="list-style-21">
          <text:list-item text:start-value="1">
            <text:p text:style-name="list.start">De (bijzondere) persoonsgegevens met betrekking tot de
                     patiënt en overige betrokkenen worden zo spoedig mogelijk na afloop van de
                     pilot vernietigd, doch uiterlijk op 1 december 2009.
                  </text:p>
          </text:list-item>
          <text:list-item text:start-value="2">
            <text:p text:style-name="list.cont">De persoonsgegevens met betrekking tot de personen als
                     bedoeld in artikel 3, onder a en b, worden zo spoedig mogelijk na afloop van de
                     pilot vernietigd, doch uiterlijk op 1 december 2009.
                  </text:p>
          </text:list-item>
          <text:list-item text:start-value="3">
            <text:p text:style-name="list.end">De persoonsgegevens met betrekking tot de personen als
                     bedoeld in artikel 3, onder c tot en met i, worden samen met de overige
                     archiefbescheiden van de commissie na haar opheffing of, zo de omstandigheden
                     daartoe eerder aanleiding geven, zoveel eerder, overgebracht naar het archief
                     van het Ministerie van Volksgezondheid, Welzijn en Sport.
                  </text:p>
          </text:list-item>
        </text:list>
        <text:h text:outline-level="5" text:style-name="divisiekop3">Artikel 12 Klachten
            </text:h>
        <text:p text:style-name="regeling">Indien de betrokkene van mening is dat de bepalingen van dit
               privacyreglement niet door de verantwoordelijke of de bij de pilot betrokken
               personen worden nageleefd wendt hij zich tot de verantwoordelijke.
            </text:p>
        <text:h text:outline-level="5" text:style-name="divisiekop3">Artikel 13
            </text:h>
        <text:p text:style-name="regeling">Dit reglement wordt aangehaald als: Privacyreglement pilot
               commissies verplichte ggz.
            </text:p>
        <text:section text:name="nota-toelichting.d6695e1985" text:style-name="nota-toelichting">
          <text:h text:outline-level="2" text:style-name="nota-toelichting_kop">TOELICHTING
               </text:h>
          <text:h text:outline-level="3" text:style-name="divisiekop1">Aanleiding voor de pilot commissies verplichte zorg
               </text:h>
          <text:section text:name="alineagroep.d6695e1995" text:style-name="alineagroep">
            <text:p text:style-name="alineagroep">Conform het advies van de derde evaluatiecommissie van de Wet
                     bijzondere opnemingen psychiatrische ziekenhuizen (Wet bopz) en van het
                     kabinetsstandpunt bij dat advies, dat tijdens het Algemeen Overleg van
                     2 oktober 2008 door de Kamer is overgenomen, heeft het kabinet besloten nog
                     tijdens de huidige regeerperiode een wetsvoorstel in te dienen ter vervanging
                     van de Wet bopz. In het nieuwe wetsvoorstel is een belangrijke plaats ingeruimd
                     voor een onafhankelijke multidisciplinaire commissie die de rechter, de
                     geneesheer-directeur en de behandelaar gaat adviseren over de noodzaak van het
                     toepassen van dwang bij opname en behandeling.
                  </text:p>
            <text:p text:style-name="alineagroep.end">In een pilot wordt onderzocht hoe deze commissie in de praktijk
                     kan functioneren. Hiertoe zijn in vier arrondissementen commissies gevormd:
                     Groningen, Utrecht, Amsterdam en Rotterdam. In de pilot wordt gewerkt met
                     commissies binnen de grenzen van de huidige Wet bopz, maar op een wijze die de
                     situatie zoals in de Wet verplichte ggz wordt voorzien, zo dicht mogelijk
                     benadert.
                  </text:p>
          </text:section>
          <text:h text:outline-level="3" text:style-name="divisiekop1">Stuurgroep en commissies
               </text:h>
          <text:p text:style-name="nota-toelichting">De tweede paragraaf van dit besluit behelst de instelling en de
                  werkwijze van de Stuurgroep, de derde paragraaf ziet op de tijdelijke
                  commissies. De commissies rapporteren in geanonimiseerde vorm over hun
                  werkzaamheden aan de Stuurgroep. De Stuurgroep rapporteert vervolgens aan de
                  Ministers, met inachtneming van de onderzoeksgegevens die in opdracht van de
                  Minister door een onafhankelijk wetenschappelijk onderzoeksbureau uit een
                  nulmeting en een éénmeting zijn verkregen. Bij deze metingen wordt voor de
                  regio’s waar de pilot wordt uitgevoerd, in kaart gebracht hoe het proces
                  verloopt vanaf het verzoek tot afgifte van een rechterlijke machtiging tot aan
                  de uiteindelijke uitspraak van de rechter. De nulmeting betreft het proces
                  onder de huidige Wet bopz, de eenmeting betreft het proces zoals dit in de
                  pilot wordt uitgevoerd. Voor de eenmeting is medewerking van de commissieleden
                  noodzakelijk. Mede op basis van de vergelijking van de resultaten van de
                  eenmeting met die van de nulmeting, kunnen conclusies getrokken worden over de
                  meerwaarde van een onafhankelijke multidisciplinaire commissie.
               </text:p>
          <text:h text:outline-level="3" text:style-name="divisiekop1">Voorlopig rapport en eindrapport
               </text:h>
          <text:p text:style-name="nota-toelichting">Op grond van artikel 2, zesde lid, brengt de Stuurgroep uiterlijk
                  1 juni 2009 een voorlopig rapport uit aan de Ministers. De bedoeling daarvan is
                  dat dit indien nodig nog van invloed kan zijn op het wetsvoorstel. Op grond van
                  het zevende lid van artikel 2 brengt de Stuurgroep uiterlijk 1 december 2009
                  een eindrapport uit aan de Ministers, om mogelijk te maken dat deze gegevens
                  beschikbaar zijn ten tijde van de behandeling in de Tweede Kamer, die wordt
                  voorzien voor het najaar van 2009.
               </text:p>
          <text:h text:outline-level="3" text:style-name="divisiekop1">Werkbudget
               </text:h>
          <text:p text:style-name="nota-toelichting">De Minister reserveert financiële middelen in de vorm van een
                  werkbudget voor de Stuurgroep en de commissies om op basis van een vooraf
                  ingediende begroting, indien nodig, te kunnen voorzien in bekostiging van
                  werkzaamheden die plaatsvinden in het kader van de pilot.
               </text:p>
          <text:h text:outline-level="3" text:style-name="divisiekop1">Privacyreglement
               </text:h>
          <text:p text:style-name="nota-toelichting">De commissies zullen (bijzondere) persoonsgegevens gaan verwerken.
                  Dit zal alleen gebeuren op basis van uitdrukkelijke toestemming daartoe van
                  betrokkenen. Om zorgvuldige verwerking van de gegevens te waarborgen, zijn de
                  commissies bovendien gehouden te handelen conform het privacyreglement dat in
                  bijlage I bij dit besluit is opgenomen.
               </text:p>
          <text:section text:name="ondertekening.d6695e2034" text:style-name="ondertekening">
            <text:p text:style-name="ondertekening">De Minister van
                     Volksgezondheid, Welzijn en Sport,
                  </text:p>
            <text:p text:style-name="ondertekening.end">A. Klink.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bullet text:bullet-char="–" text:level="3">
        <style:list-level-properties text:min-label-width="0.50in" text:space-before="1in"/>
      </text:list-level-style-bullet>
    </text:list-style>
    <text:list-style style:name="list-style-7">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style>
    <text:list-style style:name="list-style-2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Besluit instelling Stuurgroep en commissies pilot commissies verplichte ggz</dc:title>
  </office:meta>
</office:document-meta>
</file>