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ecoördineerde voorbereiding van besluiten op aanvragen van
            vergunningen
         </text:h>
      <text:section text:name="algemeen.d6371e73" text:style-name="algemeen">
        <text:section text:name="vrije-tekst.d6371e75"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Omleiding Ommen N34/N36
                  zijn de volgende ontwerpbesluiten genomen overeenkomstig de procedure van
                  artikel 20, lid 2 jo lid 4 Tracéwet jo. Afdeling 3.4 van de Algemene wet
                  bestuursrecht:
               </text:p>
          <text:p text:style-name="vrije-tekst">College van burgemeester en wethouders van gemeente Ommen</text:p>
          <text:list text:style-name="list-style-1">
            <text:list-item text:start-value="1">
              <text:p text:style-name="list.start">bouwvergunning voor het bouwen van een wegviaduct ter plaatse
                        van het Zwarte Pad;
                     </text:p>
            </text:list-item>
            <text:list-item text:start-value="2">
              <text:p text:style-name="list.cont">bouwvergunning voor het bouwen van een wegviaduct ter plaatse
                        van de Schapendijk;
                     </text:p>
            </text:list-item>
            <text:list-item text:start-value="3">
              <text:p text:style-name="list.cont">bouwvergunning voor het bouwen van een wegviaduct ter plaatse
                        van de Arrierveldsweg;
                     </text:p>
            </text:list-item>
            <text:list-item text:start-value="4">
              <text:p text:style-name="list.end">bouwvergunning voor het bouwen van een wegviaduct ter plaatse
                        van het Ommerkanaal-Oost.
                     </text:p>
            </text:list-item>
          </text:list>
          <text:h text:outline-level="3" text:style-name="divisiekop1">Waar en wanneer kunt u de stukken inzien?
               </text:h>
          <text:p text:style-name="vrije-tekst">De ontwerpbesluiten liggen met ingang <text:span text:style-name="Strong_Emphasis">van
                     9 april tot en met 20 mei 2009</text:span>, gedurende de reguliere openings-tijden
                  op de hierna genoemde plaatsen ter inzage:
               </text:p>
          <text:list text:style-name="list-style-2">
            <text:list-item>
              <text:p text:style-name="list.start">afdeling Milieu en Bouwzaken van gemeente Ommen,
                        Chevalleraustraat 2 te Ommen, telefoon 0529-45 91 24; openingstijden: maandag
                        tot en met vrijdag van 8.30 uur tot 12.30 uur en donderdag tevens van 14.00 uur
                        tot 16.30 uur.
                     </text:p>
            </text:list-item>
            <text:list-item>
              <text:p text:style-name="list.end">loket Bouwen en Wonen van gemeente Hardenberg, Stephanusplein
                        1 te Hardenberg, telefoon 0523-28 93 97; openingstijden: maandag tot met
                        donderdag van 8.00 uur tot 16.00 uur, donderdagavond van 16.00 uur tot 20.00
                        uur en vrijdag van 8.00 uur tot 12.00 uur.
                     </text:p>
            </text:list-item>
          </text:list>
          <text:h text:outline-level="3" text:style-name="divisiekop1">Hoe kunnen belanghebbenden hun zienswijzen indienen?
               </text:h>
          <text:p text:style-name="vrije-tekst"> 
                  <text:span text:style-name="Strong_Emphasis">Van 9 april tot en met 20 mei 2009</text:span>
                  kunnen schriftelijk gemotiveerde zienswijzen worden ingebracht tegen de
                  ontwerpbesluiten bij Burgemeester en Wethouders van de gemeente Ommen, Postbus
                  100, 7730 AC Ommen.
               </text:p>
          <text:section text:name="alineagroep.d6371e169" text:style-name="alineagroep">
            <text:p text:style-name="alineagroep">Degene die schriftelijk zienswijzen inbrengt, kan verzoeken
                     zijn/haar persoonlijke gegevens niet bekend te maken. Het verzoek daartoe dient
                     schriftelijk en tegelijkertijd met de zienswijzen te worden ingediend.
                  </text:p>
            <text:p text:style-name="alineagroep.end">Desgewenst kan binnen de termijn waarin de ontwerpbesluiten ter
                     inzage liggen, worden verzocht in de gelegenheid te worden gesteld tot een
                     gedachtewisseling tussen belanghebbende(n), de aanvrager en het vergunning
                     verlenende bevoegde gezag over het betreffende ontwerpbesluit en tot het
                     mondeling inbrengen van zienswijzen daartegen.
                  </text:p>
          </text:section>
          <text:h text:outline-level="3" text:style-name="divisiekop1">Meer informatie?
               </text:h>
          <text:p text:style-name="vrije-tekst">Voor nadere informatie kunt u zich wenden tot de heer G. Liefers,
                  telefoon 0529-45 91 00.
               </text:p>
        </text:section>
        <text:section text:name="tekst-sluiting.d6371e186" text:style-name="tekst-sluiting">
          <text:section text:name="ondertekening.d6371e188"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coördineerde voorbereiding van besluiten op aanvragen van vergunningen</dc:title>
  </office:meta>
</office:document-meta>
</file>