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24 maart 2009, nr. MC/U-2918336, houdende wijziging van het Instellingsbesluit
            Werkgroep Wenkend Perspectief
         </text:h>
      <text:section text:name="regeling.d6294e80" text:style-name="regeling">
        <text:section text:name="aanhef.d6294e82" text:style-name="aanhef">
          <text:p text:style-name="wie">De Minister van Volksgezondheid, Welzijn en Sport,</text:p>
          <text:p text:style-name="afkondiging">Besluit:</text:p>
        </text:section>
        <text:section text:name="regeling-tekst.d6294e91" text:style-name="regeling-tekst">
          <text:h text:outline-level="3" text:style-name="wijzig-artikel_kop">ARTIKEL I
               </text:h>
          <text:p text:style-name="wat">Artikel 3 van het Instellingsbesluit
                  Werkgroep Wenkend Perspectief komt te luiden:
               </text:p>
          <text:section text:name="wijziging.d6294e100" text:style-name="wijziging">
            <text:section text:name="artikel.d6294e102" text:style-name="wijziging.block">
              <text:h text:outline-level="4" text:style-name="artikel_kop">Artikel 3 Samenstelling Werkgroep
                     </text:h>
              <text:p text:style-name="artikel">De Werkgroep bestaat uit de volgende leden:</text:p>
              <text:list text:style-name="list-style-1">
                <text:list-item>
                  <text:p text:style-name="list.start">mevrouw drs. M.W. Knuttel, voorzitter;
                           </text:p>
                </text:list-item>
                <text:list-item>
                  <text:p text:style-name="list.cont">de heer B.J. Boneschansker;
                           </text:p>
                </text:list-item>
                <text:list-item>
                  <text:p text:style-name="list.cont">mevrouw dr.ir. P.P.C.W. Huijbregts;
                           </text:p>
                </text:list-item>
                <text:list-item>
                  <text:p text:style-name="list.end">de heer mr. O. Pol
                           </text:p>
                </text:list-item>
              </text:list>
            </text:section>
          </text:section>
          <text:section text:name="artikel.d6294e148" text:style-name="artikel">
            <text:h text:outline-level="3" text:style-name="artikel_kop">ARTIKEL II
                  </text:h>
            <text:p text:style-name="artikel">Dit besluit treedt in werking met ingang van de tweede dag na de
                     dagtekening van de Staatscourant waarin het wordt geplaatst en werkt terug tot
                     en met 15 januari 2009.
                  </text:p>
          </text:section>
        </text:section>
        <text:section text:name="regeling-sluiting.d6294e159" text:style-name="regeling-sluiting">
          <text:section text:name="slotformulering.d6294e161" text:style-name="slotformulering">
            <text:p text:style-name="slotformulering">Dit besluit zal met toelichting in de Staatscourant worden
                     geplaatst.
                  </text:p>
          </text:section>
          <text:section text:name="ondertekening.d6294e167" text:style-name="ondertekening">
            <text:p text:style-name="ondertekening">De minister van
                     Volksgezondheid, Welzijn en Sport,
                  </text:p>
            <text:p text:style-name="ondertekening.end">A. Klink. </text:p>
          </text:section>
        </text:section>
        <text:section text:name="nota-toelichting.d6294e177" text:style-name="nota-toelichting">
          <text:h text:outline-level="2" text:style-name="nota-toelichting_kop">TOELICHTING
               </text:h>
          <text:section text:name="alineagroep.d6294e183" text:style-name="alineagroep">
            <text:p text:style-name="alineagroep">Wegens het overlijden van de voorzitter van de werkgroep, de heer
                     J.J. Gillissen, is de samenstelling van de werkgroep gewijzigd.
                  </text:p>
            <text:p text:style-name="alineagroep.end">De leden van de Werkgroep hebben te kennen gegeven geen noodzaak te
                     zien voor het aan te trekken van een nieuw lid. Ik heb mevrouw Knuttel, nu lid,
                     bereid gevonden, na voordracht van de commissie, het voorzittterschap op zich
                     te nemen.
                  </text:p>
          </text:section>
          <text:section text:name="ondertekening.d6294e192"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Volksgezondheid, Welzijn en Sport van 24 maart 2009, nr. MC/U-2918336, houdende wijziging van
         het Instellingsbesluit Werkgroep Wenkend Perspectief
      </dc:title>
  </office:meta>
</office:document-meta>
</file>