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voor handelingen van Bureau Financieel Toezicht
            		deelbeleidsterreinen Notariaat vanaf 1999
         </text:h>
      <text:section text:name="regeling.d6254e72" text:style-name="regeling">
        <text:section text:name="aanhef.d6254e74" text:style-name="aanhef">
          <text:section text:name="context.d6254e76" text:style-name="context">
            <text:p text:style-name="context_al">23 maart
                     		2009
                  </text:p>
            <text:p text:style-name="context_al.end">Nr. C/S&amp;A/09/329</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26 februari 2009, nr.
                  			 bca-2009.05178/2);
               </text:p>
          <text:p text:style-name="afkondiging">Besluit:</text:p>
        </text:section>
        <text:section text:name="regeling-tekst.d6254e98" text:style-name="regeling-tekst">
          <text:section text:name="artikel.d6254e100" text:style-name="artikel">
            <text:h text:outline-level="3" text:style-name="artikel_kop">Artikel 1
                  </text:h>
            <text:p text:style-name="artikel">De bij dit besluit gevoegde ‘selectielijst voor de neerslag van de
                     			 handelingen van Bureau Financieel Toezicht en de onder hem ressorterende
                     			 actoren op de deelbeleidsterreinen Notariaat (over de periode vanaf 1999), de
                     			 Gerechtsdeurwaarders over de periode vanaf 2001 in het kader van Financieel
                     			 Toezicht en juridische dan wel andere zelfstandig onafhankelijk
                     			 beroepsbeoefenaren in het kader van de Wet ter voorkoming van witwassen en
                     			 financiering van terrorisme over de periode vanaf 2003’ en de daarbij behorende
                     			 toelichting worden vastgesteld.
                  </text:p>
          </text:section>
          <text:section text:name="artikel.d6254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6254e121" text:style-name="regeling-sluiting">
          <text:section text:name="slotformulering.d6254e123" text:style-name="slotformulering">
            <text:p text:style-name="slotformulering">De minister van Onderwijs, Cultuur en Wetenschap is belast met de
                     			 uitvoering van dit besluit dat in de Staatscourant zal worden geplaatst.
                  </text:p>
          </text:section>
          <text:section text:name="gegeven.d6254e129" text:style-name="gegeven">
            <text:p text:style-name="dagtekening">Den Haag, 23
                     				maart 2009
                  </text:p>
          </text:section>
          <text:section text:name="ondertekening.d6254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section text:name="bezwaarschrift.d6254e151" text:style-name="bezwaarschrift">
          <text:p text:style-name="bezwaarschrift.end">Een belanghebbende kan tegen dit besluit beroep instellen bij de
                  		  rechtbank binnen het rechtsgebied waarvan hij zijn woonplaats
                  		  heeft.
               </text:p>
        </text:section>
      </text:section>
      <text:section text:name="nawerk.d6254e158"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