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Verlengingen OM-beleidsregels
         </text:h>
      <text:section text:name="algemeen.d4755e50" text:style-name="algemeen">
        <text:section text:name="vrije-tekst.d4755e52" text:style-name="vrije-tekst">
          <text:p text:style-name="vrije-tekst">De Aanwijzing Opsporingsberichtgeving (2004A010) is verlengd t/m 15-03-2009.</text:p>
          <text:p text:style-name="vrije-tekst">De Aanwijzing Halt-afdoening (2004A008) is verlengd t/m 30-11-2009.</text:p>
          <text:p text:style-name="vrije-tekst">De Aanwijzing 12-minners inclusief stop-reactie (2004A014) is verlengd t/m 31-12-2009.</text:p>
          <text:p text:style-name="vrije-tekst">De Polaris Richtlijn voor strafvordering vliegen onder invloed (2000R001) is verlengd t/m 31-12-2009.</text:p>
          <text:p text:style-name="vrije-tekst">De Aanwijzing spreekrecht en schriftelijke slachtofferverklaring (2004A013) is verlengd t/m 31-12-2009.</text:p>
          <text:p text:style-name="vrije-tekst">De Aanwijzing opsporingsbevoegdheden (2004A011) is verlengd t/m 30-11-2009.</text:p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Verlengingen OM-beleidsregels</dc:title>
  </office:meta>
</office:document-meta>
</file>