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ondermandatering Raad voor Rechtsbijstand in het kader van
            de Wet beëdigde tolken en vertalers aan functionarissen van de Raad voor
            Rechtsbijstand te ’s-Hertogenbosch
         </text:h>
      <text:section text:name="regeling.d5754e85" text:style-name="regeling">
        <text:section text:name="aanhef.d5754e87" text:style-name="aanhef">
          <text:section text:name="context.d5754e89" text:style-name="context">
            <text:p text:style-name="context_al.end">19 februari 2009</text:p>
          </text:section>
          <text:p text:style-name="wie">De Raad voor Rechtsbijstand ’s-Hertogenbosch (verder genoemd: de
                  Raad),
               </text:p>
          <text:p text:style-name="considerans.al">Gelet op de artikelen 10:3, derde
                  lid, 10:4, eerste lid, 10:5, tweede lid, 10:9, eerste lid en 10:12 van de
                  Algemene Wet bestuursrecht, artikel 2, lid 2 en 3 van de Wet beëdigde tolken en
                  vertalers; de Regeling aanwijzing bewerker en mandaat register beëdigde tolken
                  en vertalers van 9 december 2008, in werking getreden op 1 januari 2009 (Stc.
                  2008, 2502);
               </text:p>
          <text:p text:style-name="afkondiging">Besluit:</text:p>
        </text:section>
        <text:section text:name="regeling-tekst.d5754e105" text:style-name="regeling-tekst">
          <text:section text:name="artikel.d5754e107" text:style-name="artikel">
            <text:h text:outline-level="3" text:style-name="artikel_kop">Artikel 1
                  </text:h>
            <text:p text:style-name="artikel">Aan de medewerkers van de Raad voor Rechtsbijstand in de functie
                     van stafmedewerker Btv en Wsnp en administratief medewerkers Btv en Wsnp wordt
                     ondermandaat verleend als bedoeld in de artikelen 3, eerste en tweede lid, 4,
                     eerste en tweede lid en 5, eerste en tweede lid van de Regeling aanwijzing
                     bewerker en mandaat register beëdigde tolken en vertalers van 9 december
                     2008.
                  </text:p>
          </text:section>
          <text:section text:name="artikel.d5754e117" text:style-name="artikel">
            <text:h text:outline-level="3" text:style-name="artikel_kop">Artikel 2
                  </text:h>
            <text:p text:style-name="artikel">De in artikel 4 van de Regeling aanwijzing bewerker en mandaat
                     register beëdigde tolken en vertalers verleende bevoegdheid tot doorgeven van
                     het mandaat en de machtiging wordt als volgt aangevuld:
                  </text:p>
            <text:list text:style-name="list-style-1">
              <text:list-item text:start-value="1">
                <text:p text:style-name="list.start">Het hoofd Bureau beëdigde tolken en vertalers beslist op
                           bezwaarschriften. Indien het besluit in primo is genomen door het hoofd Bureau
                           beëdigde tolken en vertalers wordt het besluit op het bezwaarschrift genomen
                           door de landelijke directie van de Raad voor Rechtsbijstand.
                        </text:p>
              </text:list-item>
              <text:list-item text:start-value="2">
                <text:p text:style-name="list.end">In de bevoegdheid tot vertegenwoordiging van de Raad voor
                           Rechtsbijstand in beroep wordt via een afzonderlijke machtiging voorzien.
                        </text:p>
              </text:list-item>
            </text:list>
          </text:section>
          <text:section text:name="artikel.d5754e146" text:style-name="artikel">
            <text:h text:outline-level="3" text:style-name="artikel_kop">Artikel 3
                  </text:h>
            <text:p text:style-name="artikel">Dit besluit is vastgesteld door de Raad voor Rechtsbijstand.
                     Eventuele wijzigingen behoeven de instemming van de Raad.
                  </text:p>
          </text:section>
          <text:section text:name="artikel.d5754e156" text:style-name="artikel">
            <text:h text:outline-level="3" text:style-name="artikel_kop">Artikel 4
                  </text:h>
            <text:p text:style-name="artikel">Dit besluit wordt gepubliceerd in de Staatscourant en via de
                     internetsite van de Raad voor Rechtsbijstand, Bureau btv (www.bureaubtv.nl), en
                     treedt in werking op de tweede dag na publicatie in de Staatscourant.
                  </text:p>
          </text:section>
          <text:section text:name="artikel.d5754e166" text:style-name="artikel">
            <text:h text:outline-level="3" text:style-name="artikel_kop">Artikel 5
                  </text:h>
            <text:p text:style-name="artikel">Deze regeling kan worden aangehaald als het Besluit
                     ondermandatering Raad voor Rechtsbijstand in het kader van de Wet beëdigde
                     tolken en vertalers.
                  </text:p>
          </text:section>
        </text:section>
        <text:section text:name="regeling-sluiting.d5754e177" text:style-name="regeling-sluiting">
          <text:section text:name="gegeven.d5754e179" text:style-name="gegeven">
            <text:p text:style-name="dagtekening">’s-Hertogenbosch, 19 februari 2009</text:p>
          </text:section>
          <text:section text:name="ondertekening.d5754e185" text:style-name="ondertekening">
            <text:p text:style-name="ondertekening">P.J. Biesheuvel, </text:p>
            <text:p text:style-name="ondertekening.end">Voorzitter.</text:p>
          </text:section>
          <text:section text:name="ondertekening.d5754e194" text:style-name="ondertekening">
            <text:p text:style-name="ondertekening">P.J.M. van
                     de Biggelaar, 
                  </text:p>
            <text:p text:style-name="ondertekening.end">Directeur Stelsel.</text:p>
          </text:section>
          <text:section text:name="ondertekening.d5754e203" text:style-name="ondertekening">
            <text:p text:style-name="ondertekening">J. Wijkstra, </text:p>
            <text:p text:style-name="ondertekening.end">Directeur Bedrijfsvoering.</text:p>
          </text:section>
        </text:section>
        <text:section text:name="nota-toelichting.d5754e213" text:style-name="nota-toelichting">
          <text:h text:outline-level="2" text:style-name="nota-toelichting_kop">TOELICHTING
               </text:h>
          <text:section text:name="alineagroep.d5754e219" text:style-name="alineagroep">
            <text:p text:style-name="alineagroep">Op 1 januari 2009 is de Wet beëdigde tolken en vertalers in werking
                     getreden, evenals de Regeling aanwijzing bewerker en mandaat register beëdigde
                     tolken en vertalers van 9 december 2008 (Stc. 2008, 2502). Deze regeling is de
                     uitwerking van de in de Wet bedoelde Algemene Maatregel van Bestuur.
                  </text:p>
            <text:p text:style-name="alineagroep">In deze wet zijn opgenomen de regels inzake de beëdiging van tolken
                     en vertalers en de kwaliteit en de integriteit van beëdigde tolken en vertalers
                     en bepalingen voor het beheer en de bewerking van het register van beëdigde
                     tolken en vertalers.
                  </text:p>
            <text:p text:style-name="alineagroep">De minister van Justitie is verantwoordelijk voor de uitvoering van
                     de wet en heeft voor een aantal aangelegenheden de Raad voor Rechtsbijstand
                     ’s-Hertogenbosch middels voormelde regeling gemandateerd. In de desbetreffende
                     mandaatregeling is voor bepaalde zaken vastgelegd dat de Raad voor
                     Rechtsbijstand ondermandaat mag verlenen. In de onderliggende
                     ondermandaatregeling is vastgelegd voor welke zaken.
                  </text:p>
            <text:p text:style-name="alineagroep.end">In zaken betreffende bezwaar dient een beslissing op bezwaar altijd
                     genomen te worden door een functionaris binnen de Raad voor Rechtsbijstand die
                     niet rechtsreeks betrokken is geweest bij de totstandkoming van het primaire
                     besluit. Het hoofd Bureau beëdigde tolken en vertalers beslist op
                     bezwaarschriften. In het geval dat het besluit is genomen door het hoofd Bureau
                     beëdigde tolken en vertalers is daarom de landelijk directie bevoegd om
                     beslissingen op bezwaar te nem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ndermandatering Raad voor Rechtsbijstand ’s-Hertogenbosch</dc:title>
  </office:meta>
</office:document-meta>
</file>