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Wonen, Wijken en Integratie
         </text:h>
      <text:section text:name="algemeen.d3106e50" text:style-name="algemeen">
        <text:section text:name="vrije-tekst.d3106e52" text:style-name="vrije-tekst">
          <text:p text:style-name="vrije-tekst">Bij koninklijk besluit van 4 december 2008, nr. 08.003476 is
                  benoemd tot
               </text:p>
          <text:list text:style-name="list-style-1">
            <text:list-item>
              <text:p text:style-name="list.start">Lid in de Orde van Oranje-Nassau:
                     </text:p>
              <text:p text:style-name="list.end">De heer S.L. Berger wonende te Amsterdam</text:p>
            </text:list-item>
          </text:list>
          <text:p text:style-name="vrije-tekst">Bij koninklijk besluit van 4 december 2008, nr. 08.003477 is
                  benoemd tot
               </text:p>
          <text:list text:style-name="list-style-2">
            <text:list-item>
              <text:p text:style-name="list.start"> Lid in de Orde van Oranje-Nassau:
                     </text:p>
              <text:p text:style-name="list.end">De heer T.M. Rikken wonende te Bemmel (gemeente
                        Lingewaard)
                     </text:p>
            </text:list-item>
          </text:list>
          <text:p text:style-name="vrije-tekst">Bij koninklijk besluit van 19 januari 2009, nr. 09.000086 is
                  benoemd tot
               </text:p>
          <text:list text:style-name="list-style-3">
            <text:list-item>
              <text:p text:style-name="list.start"> Ridder in de Orde van Oranje-Nassau:
                     </text:p>
              <text:p text:style-name="list.end">De heer G.G.M. ten Have wonende te Apeldoorn</text:p>
            </text:list-item>
          </text:list>
          <text:p text:style-name="vrije-tekst">Bij koninklijk besluit van 19 december 2008, nr. 08.003670 is
                  benoemd tot
               </text:p>
          <text:list text:style-name="list-style-4">
            <text:list-item>
              <text:p text:style-name="list.start">Ridder in de Orde van Oranje-Nassau:
                     </text:p>
              <text:p text:style-name="list.end">De heer A.W. van de Graft wonende te Beek en Donk (gemeente
                        Laarbeek)
                     </text:p>
            </text:list-item>
          </text:list>
          <text:p text:style-name="vrije-tekst">Bij koninklijk besluit van 19 januari 2009, nr. 09.000087 is
                  benoemd tot
               </text:p>
          <text:list text:style-name="list-style-5">
            <text:list-item>
              <text:p text:style-name="list.start">Lid in de Orde van Oranje-Nassau:
                     </text:p>
              <text:p text:style-name="list.end">De heer P. Pieterse wonende te Cothen (gemeente Wijk bij
                        Duurstede)
                     </text:p>
            </text:list-item>
          </text:list>
          <text:p text:style-name="vrije-tekst">Bij koninklijk besluit van 20 januari 2009, nr. 09.000097 is
                  benoemd tot
               </text:p>
          <text:list text:style-name="list-style-6">
            <text:list-item>
              <text:p text:style-name="list.start">Ridder in de Orde van Oranje-Nassau:
                     </text:p>
              <text:p text:style-name="list.end">De heer H.L.S.J. Liu wonende te Amsterdam</text:p>
            </text:list-item>
          </text:list>
          <text:p text:style-name="vrije-tekst">Bij koninklijk besluit van 28 augustus 2008, nr. 08.002467 is
                  benoemd tot
               </text:p>
          <text:list text:style-name="list-style-7">
            <text:list-item>
              <text:p text:style-name="list.start">Lid in de Orde van Oranje-Nassau:
                     </text:p>
              <text:p text:style-name="list.end">De heer M. Haurissa wonende te Moordrecht</text:p>
            </text:list-item>
          </text:list>
          <text:p text:style-name="vrije-tekst">Bij koninklijk besluit van 3 februari 2009, nr. 09.000210 is
                  benoemd tot
               </text:p>
          <text:list text:style-name="list-style-8">
            <text:list-item>
              <text:p text:style-name="list.start">Lid in de Orde van Oranje-Nassau:
                     </text:p>
              <text:p text:style-name="list.end">De heer drs. J.W.J.L. Schuurman wonende te Oldenzaal</text:p>
            </text:list-item>
          </text:list>
          <text:p text:style-name="vrije-tekst">Bij koninklijk besluit van 8 september 2008, nr. 08.002580 is
                  benoemd tot
               </text:p>
          <text:list text:style-name="list-style-9">
            <text:list-item>
              <text:p text:style-name="list.start">Lid in de Orde van Oranje-Nassau:
                     </text:p>
              <text:p text:style-name="list.end">De heer J.E.A. Huijs wonende te Venray</text:p>
            </text:list-item>
          </text:list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list-style style:name="list-style-5">
      <text:list-level-style-bullet text:bullet-char="–" text:level="1">
        <style:list-level-properties text:min-label-width="0.50in" text:space-before="0in"/>
      </text:list-level-style-bullet>
    </text:list-style>
    <text:list-style style:name="list-style-6">
      <text:list-level-style-bullet text:bullet-char="–" text:level="1">
        <style:list-level-properties text:min-label-width="0.50in" text:space-before="0in"/>
      </text:list-level-style-bullet>
    </text:list-style>
    <text:list-style style:name="list-style-7">
      <text:list-level-style-bullet text:bullet-char="–" text:level="1">
        <style:list-level-properties text:min-label-width="0.50in" text:space-before="0in"/>
      </text:list-level-style-bullet>
    </text:list-style>
    <text:list-style style:name="list-style-8">
      <text:list-level-style-bullet text:bullet-char="–" text:level="1">
        <style:list-level-properties text:min-label-width="0.50in" text:space-before="0in"/>
      </text:list-level-style-bullet>
    </text:list-style>
    <text:list-style style:name="list-style-9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Wonen, Wijken en Integratie</dc:title>
  </office:meta>
</office:document-meta>
</file>