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6</text:p>
      <text:p text:style-name="publicatie-titel.end">26 juni 2009</text:p>
      <text:h text:outline-level="1" text:style-name="staatscourant_kop">Rectificatie Regeling vaststelling van de drempel en de
            compensatieregeling bij de gewichtenregeling voor het schooljaar
            2009–2010
         </text:h>
      <text:section text:name="algemeen.d3232e94" text:style-name="algemeen">
        <text:section text:name="vrije-tekst.d3232e96" text:style-name="vrije-tekst">
          <text:p text:style-name="vrije-tekst">In de Regeling vaststelling van de drempel en de
                  compensatieregeling bij de gewichtenregeling voor het schooljaar 2009–2010,
                  gepubliceerd in de Staatscourant van 7 april 2009, nummer 67, wordt in artikel
                  3, eerste lid, bij de omschrijving van de factor C en in artikel 4, eerste lid,
                  bij de omschrijving van de factor C, ‘Stb. 2009, 59’ steeds vervangen door:
                  Stb. 2009,
                     57.
               </text:p>
          <text:p text:style-name="vrije-tekst">In de Toelichting wordt in de een na laatste volzin van de eerste
                  alinea ‘Stb. 2009,
                     59’ vervangen door:
                  Stb. 2009,
                     57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Regeling vaststelling van de drempel en de compensatieregeling bij de gewichtenregeling voor het schooljaar 2009–2010</dc:title>
  </office:meta>
</office:document-meta>
</file>