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0 maart 2009, nr. HO&amp;S/SF/104120, houdende vaststelling van
            de cursusgeldtarieven voor het cursusjaar 2009–2010
         </text:h>
      <text:section text:name="regeling.d884e103" text:style-name="regeling">
        <text:section text:name="aanhef.d884e105" text:style-name="aanhef">
          <text:p text:style-name="wie">De Staatssecretaris van Onderwijs, Cultuur en Wetenschap;</text:p>
          <text:p text:style-name="considerans.al">Gelet op artikel 15, tweede en derde
                  lid, van het Uitvoeringsbesluit Les- en cursusgeldwet 2000;
               </text:p>
          <text:p text:style-name="afkondiging">Besluit:</text:p>
        </text:section>
        <text:section text:name="regeling-tekst.d884e117" text:style-name="regeling-tekst">
          <text:section text:name="artikel.d884e119" text:style-name="artikel">
            <text:h text:outline-level="3" text:style-name="artikel_kop">Artikel 1. Consumentenprijsindex
                  </text:h>
            <text:p text:style-name="artikel">Onder de consumentenprijsindex, bedoeld in artikel 15, derde lid,
                     van het Uitvoeringsbesluit Les- en cursusgeldwet 2000, wordt verstaan: de
                     procentuele ontwikkeling die de consumentenprijsindex, reeks ‘alle
                     huishoudens’, zoals die wordt berekend door het Centraal Bureau voor de
                     Statistiek en bekendgemaakt in het Statistisch Bulletin van het Centraal Bureau
                     voor de Statistiek, heeft ondergaan in het jaar 2008 ten opzichte van het jaar
                     2007.
                  </text:p>
          </text:section>
          <text:section text:name="artikel.d884e129" text:style-name="artikel">
            <text:h text:outline-level="3" text:style-name="artikel_kop">Artikel 2. Hoogte cursusgeldtarieven
                  </text:h>
            <text:p text:style-name="artikel">De cursusgeldtarieven, bedoeld in artikel 15, eerste lid, van het
                     Uitvoeringsbesluit Les- en cursusgeldwet 2000, worden voor het cursusjaar
                     2009–2010 als volgt vastgesteld:
                  </text:p>
            <text:list text:style-name="list-style-1">
              <text:list-item text:start-value="1">
                <text:p text:style-name="list.start">voor opleidingen beroepsonderwijs voor zover het betreft de
                           assistent-opleiding en de basisberoepsopleiding: € 210 per cursusjaar;
                        </text:p>
              </text:list-item>
              <text:list-item text:start-value="2">
                <text:p text:style-name="list.cont">voor opleidingen beroepsonderwijs voor zover het betreft de
                           vakopleiding, de middenkaderopleiding en de specialistenopleiding: € 511 per
                           cursusjaar;
                        </text:p>
              </text:list-item>
              <text:list-item text:start-value="3">
                <text:p text:style-name="list.cont">voor opleidingen voortgezet algemeen volwassenenonderwijs,
                           gericht op het behalen van een diploma als bedoeld in de artikelen 7 tot en met
                           9 van de Wet op het voortgezet onderwijs, of onderdelen van dat diploma: € 
                           0,65 voor elke 45 minuten onderwijs, berekend op basis van het normatieve
                           aantal minuten onderwijs per jaar van de opleiding waarvoor inschrijving heeft
                           plaatsgevonden;
                        </text:p>
              </text:list-item>
              <text:list-item text:start-value="4">
                <text:p text:style-name="list.cont">voor opleidingen Nederlands als tweede taal als bedoeld in
                           artikel 7.3.1, eerste lid, onder c, van de Wet educatie en beroepsonderwijs,
                           voor zover het betreft Nederlands als tweede taal I: € 284 per cursusjaar;
                        </text:p>
              </text:list-item>
              <text:list-item text:start-value="5">
                <text:p text:style-name="list.end">voor opleidingen Nederlands als tweede taal als bedoeld in
                           artikel 7.3.1, eerste lid, onder c, van de Wet educatie en beroepsonderwijs,
                           voor zover het betreft Nederlands als tweede taal II: € 511 per
                           cursusjaar.
                        </text:p>
              </text:list-item>
            </text:list>
          </text:section>
          <text:section text:name="artikel.d884e182" text:style-name="artikel">
            <text:h text:outline-level="3" text:style-name="artikel_kop">Artikel 3. Inwerkingtreding
                  </text:h>
            <text:list text:style-name="list-style-2">
              <text:list-item text:start-value="1">
                <text:p text:style-name="list.start"> Deze regeling treedt in werking met ingang van de tweede dag na
                           dagtekening van de Staatscourant waarin zij wordt geplaatst en is van
                           toepassing op het cursusjaar dat aanvangt op 1 augustus 2009.
                        </text:p>
              </text:list-item>
              <text:list-item text:start-value="2">
                <text:p text:style-name="list.end"> Deze regeling vervalt met ingang van 1 augustus 2010.
                        </text:p>
              </text:list-item>
            </text:list>
          </text:section>
          <text:section text:name="artikel.d884e208" text:style-name="artikel">
            <text:h text:outline-level="3" text:style-name="artikel_kop">Artikel 4. Citeertitel
                  </text:h>
            <text:p text:style-name="artikel">Deze regeling wordt aangehaald als: Regeling vaststelling
                     cursusgeldtarieven voor het cursusjaar 2009–2010.
                  </text:p>
          </text:section>
        </text:section>
        <text:section text:name="regeling-sluiting.d884e219" text:style-name="regeling-sluiting">
          <text:section text:name="slotformulering.d884e221" text:style-name="slotformulering">
            <text:p text:style-name="slotformulering">Deze regeling zal met de toelichting in de Staatscourant worden
                     geplaatst.
                  </text:p>
          </text:section>
          <text:section text:name="ondertekening.d884e227" text:style-name="ondertekening">
            <text:p text:style-name="ondertekening">De Staatssecretaris van
                     Onderwijs, Cultuur en Wetenschap,
                  </text:p>
            <text:p text:style-name="ondertekening.end">J.M.
                     van Bijsterveldt-Vliegenthart. 
                  </text:p>
          </text:section>
        </text:section>
        <text:section text:name="nota-toelichting.d884e237" text:style-name="nota-toelichting">
          <text:h text:outline-level="2" text:style-name="nota-toelichting_kop">TOELICHTING
               </text:h>
          <text:h text:outline-level="3" text:style-name="divisiekop1">Algemeen
               </text:h>
          <text:section text:name="alineagroep.d884e247" text:style-name="alineagroep">
            <text:p text:style-name="alineagroep">De cursusgeldtarieven worden jaarlijks vastgesteld aan de hand
                     van de consumentenprijsindex, zo bepaalt artikel 15, tweede lid, van het
                     Uitvoeringsbesluit Les- en cursusgeldwet 2000.
                  </text:p>
            <text:p text:style-name="alineagroep.end">In artikel 15, derde lid, van het Uitvoeringsbesluit Les- en
                     cursusgeldwet 2000 is vastgelegd dat bij ministeriële regeling wordt bepaald
                     wat onder de consumentenprijsindex wordt verstaan.
                  </text:p>
          </text:section>
          <text:h text:outline-level="3" text:style-name="divisiekop1">Artikelsgewijs
               </text:h>
          <text:h text:outline-level="4" text:style-name="divisiekop2">Artikel 1
               </text:h>
          <text:section text:name="alineagroep.d884e265" text:style-name="alineagroep">
            <text:p text:style-name="alineagroep">Als consumentenprijsindex, zoals aangegeven in artikel 15,
                     tweede en derde lid, van het Uitvoeringsbesluit Les- en cursusgeldwet 2000,
                     wordt gehanteerd de reeks ‘alle huishoudens’, zoals die wordt berekend door het
                     Centraal Bureau voor de Statistiek en bekendgemaakt in het Statistisch Bulletin
                     van het Centraal Bureau voor de Statistiek.
                  </text:p>
            <text:p text:style-name="alineagroep">De indexering wordt bepaald door de procentuele wijziging die
                     deze consumentenprijsindex over het kalenderjaar, voorafgaand aan de
                     aanpassing, heeft ondergaan ten opzichte van het daaraan voorafgaande
                     kalenderjaar.
                  </text:p>
            <text:p text:style-name="alineagroep.end">Bedoeld indexcijfer over 2008 bedraagt 104,14 en over 2007
                     101,61. De procentuele ontwikkeling is 2,49%.
                  </text:p>
          </text:section>
          <text:h text:outline-level="4" text:style-name="divisiekop2">Artikel 2
               </text:h>
          <text:p text:style-name="nota-toelichting">De cursusgeldtarieven voor het cursusjaar 2008–2009 bedroegen
                  voor:
               </text:p>
          <text:list text:style-name="list-style-3">
            <text:list-item text:start-value="1">
              <text:p text:style-name="list.start">opleidingen beroepsonderwijs voor zover het betreft de
                        assistent-opleiding en de basisberoepsopleiding: € 205 per cursusjaar;
                     </text:p>
            </text:list-item>
            <text:list-item text:start-value="2">
              <text:p text:style-name="list.cont">opleidingen beroepsonderwijs voor zover het betreft de
                        vakopleiding, de middenkaderopleiding en de specialistenopleiding: € 499 per
                        cursusjaar;
                     </text:p>
            </text:list-item>
            <text:list-item text:start-value="3">
              <text:p text:style-name="list.cont">opleidingen voortgezet algemeen volwassenenonderwijs, gericht
                        op het behalen van een diploma als bedoeld in de artikelen 7 tot en met 9 van
                        de Wet op het voortgezet onderwijs, of onderdelen van dat diploma: € 0,64 voor
                        elke 45 minuten onderwijs, berekend op basis van het normatieve aantal minuten
                        onderwijs per jaar van de opleiding waarvoor inschrijving heeft
                        plaatsgevonden;
                     </text:p>
            </text:list-item>
            <text:list-item text:start-value="4">
              <text:p text:style-name="list.cont">opleidingen Nederlands als tweede taal als bedoeld in artikel
                        7.3.1, eerste lid, onder c, van de Wet educatie en beroepsonderwijs, voor zover
                        het betreft Nederlands als tweede taal I: € 277 per cursusjaar;
                     </text:p>
            </text:list-item>
            <text:list-item text:start-value="5">
              <text:p text:style-name="list.end">opleidingen Nederlands als tweede taal als bedoeld in artikel
                        7.3.1, eerste lid, onder c, van de Wet educatie en beroepsonderwijs, voor zover
                        het betreft Nederlands als tweede taal II: € 499 per cursusjaar.
                     </text:p>
            </text:list-item>
          </text:list>
          <text:section text:name="alineagroep.d884e327" text:style-name="alineagroep">
            <text:p text:style-name="alineagroep">In het tweede lid van artikel 15 is bepaald dat de
                     cursusgeldtarieven, met uitzondering van het in het in artikel 15, eerste lid,
                     onder c, bedoelde tarief, worden afgerond op het naastbij gelegen gehele
                     getal.
                  </text:p>
            <text:p text:style-name="alineagroep.end">De in de plaats tredende cursusgeldtarieven, van toepassing
                     voor het cursusjaar 2009–2010, zijn als volgt berekend;
                  </text:p>
            <text:list text:style-name="list-style-4">
              <text:list-item>
                <text:p text:style-name="list.start">€ 205 + 2,49% is € 210,10, afgerond op het naastbij gelegen
                           gehele getal is € 210,
                        </text:p>
              </text:list-item>
              <text:list-item>
                <text:p text:style-name="list.cont">€ 499 + 2,49% is € 511,42, afgerond op het naastbij gelegen
                           gehele getal is € 511,
                        </text:p>
              </text:list-item>
              <text:list-item>
                <text:p text:style-name="list.cont">€ 0,64 + 2,49% is € 0,66,
                        </text:p>
              </text:list-item>
              <text:list-item>
                <text:p text:style-name="list.cont">€ 277 + 2,49% is € 283,90, afgerond op het naastbij gelegen
                           gehele gatal is € 284,
                        </text:p>
              </text:list-item>
              <text:list-item>
                <text:p text:style-name="list.end">€ 499 + 2,49% is € 511,42, afgerond op het naastbij gelegen
                           gehele getal is € 511.
                        </text:p>
              </text:list-item>
            </text:list>
          </text:section>
          <text:section text:name="ondertekening.d884e379"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 a" style:num-letter-sync="true" text:style-name="Numbering_20_Symbols" text:level="1" text:display-levels="2" style:num-suffix=" a.">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ststelling cursusgeldtarieven voor het cursusjaar 2009–2010</dc:title>
  </office:meta>
</office:document-meta>
</file>