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Selectielijst neerslag handelingen Stichting Examens Vakbekwaamheid Honden- en Kattenbesluit beleidsterrein Gezondheid en
            Welzijn van dieren 1981–2008
         </text:h>
      <text:section text:name="regeling.d4861e72" text:style-name="regeling">
        <text:section text:name="aanhef.d4861e74" text:style-name="aanhef">
          <text:section text:name="context.d4861e76" text:style-name="context">
            <text:p text:style-name="context_al">18 december 2008</text:p>
            <text:p text:style-name="context_al.end">Nr. C/S&amp;A/07/3217</text:p>
          </text:section>
          <text:p text:style-name="wie">De minister van Onderwijs, Cultuur en Wetenschap,</text:p>
          <text:p text:style-name="considerans.al">Gelet op artikel 5, tweede lid, onder b, van de Archiefwet 1995;</text:p>
          <text:p text:style-name="considerans.al">De Raad voor Cultuur gehoord (advies van de Raad voor Cultuur van 4 december 2008 nr. bca-2008.05120/3);</text:p>
          <text:p text:style-name="afkondiging">Besluit:</text:p>
        </text:section>
        <text:section text:name="regeling-tekst.d4861e98" text:style-name="regeling-tekst">
          <text:section text:name="artikel.d4861e100" text:style-name="artikel">
            <text:h text:outline-level="3" text:style-name="artikel_kop">Artikel 1
                  </text:h>
            <text:p text:style-name="artikel">De bij dit besluit gevoegde ‘selectielijst voor de neerslag van de handelingen van de Stichting Examens Vakbekwaamheid Honden-
                     en Kattenbesluit op het beleidsterrein Gezondheid en Welzijn van dieren over de periode 1981–2008’ en de daarbij behorende
                     toelichting worden vastgesteld.
                  </text:p>
          </text:section>
          <text:section text:name="artikel.d4861e110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.</text:p>
          </text:section>
        </text:section>
        <text:section text:name="regeling-sluiting.d4861e121" text:style-name="regeling-sluiting">
          <text:section text:name="slotformulering.d4861e123" text:style-name="slotformulering">
            <text:p text:style-name="slotformulering">De minister van Onderwijs, Cultuur en Wetenschap is belast met de uitvoering van dit besluit dat in de Staatscourant zal worden
                     geplaatst.
                  </text:p>
          </text:section>
          <text:section text:name="gegeven.d4861e129" text:style-name="gegeven">
            <text:p text:style-name="dagtekening">Den Haag, 18 december 2008</text:p>
          </text:section>
          <text:section text:name="ondertekening.d4861e135" text:style-name="ondertekening">
            <text:p text:style-name="ondertekening">De minister van Onderwijs, Cultuur en Wetenschap,</text:p>
            <text:p text:style-name="ondertekening">namens deze:</text:p>
            <text:p text:style-name="ondertekening"> de wnd. algemeen rijksarchivaris,</text:p>
            <text:p text:style-name="ondertekening.end">P. Brood. </text:p>
          </text:section>
        </text:section>
        <text:section text:name="bezwaarschrift.d4861e151" text:style-name="bezwaarschrift">
          <text:p text:style-name="bezwaarschrift.end">Een belanghebbende kan tegen dit besluit beroep instellen bij de rechtbank binnen het rechtsgebied waarvan hij zijn woonplaats
                  heeft.
               </text:p>
        </text:section>
      </text:section>
      <text:section text:name="nawerk.d4861e158" text:style-name="nawerk">
        <text:p text:style-name="nawerk">De selectielijst behorende bij dit besluit zal beschikbaar gesteld worden via www.nationaalarchief.nl/selectielijsten .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