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en de Staatssecretaris van Verkeer en Waterstaat van 2 april
            2009, nr. DP2009022476, houdende wijziging van de Regeling bodemkwaliteit, de
            Regeling uniforme saneringen, de Uitvoeringsregeling Stortbesluit
            bodembescherming en de Regeling beoordeling reinigbaarheid grond
            2006
         </text:h>
      <text:section text:name="regeling.d2886e190" text:style-name="regeling">
        <text:section text:name="aanhef.d2886e192" text:style-name="aanhef">
          <text:p text:style-name="wie">De Minister van Volkshuisvesting, Ruimtelijke Ordening en
                  Milieubeheer en de Staatssecretaris van Verkeer en Waterstaat,
               </text:p>
          <text:p text:style-name="considerans.al">Handelende in overeenstemming met de Minister van
                  Landbouw, Natuur en Voedselkwaliteit;
               </text:p>
          <text:p text:style-name="considerans.al">Gelet op artikel 28a van de Wet
                  bodembescherming, de artikelen 1, 25, 26, eerste en tweede lid, 28, eerste,
                  tweede en vierde lid, 30, eerste lid, 31, tweede en derde lid, 34, eerste en
                  derde lid, 37, tweede lid, 38, eerste, derde, vierde en vijfde lid, 39, 40,
                  eerste lid, 41, 47, 55, tweede en derde lid, 57, eerste lid, 60, eerste lid,
                  63, eerste, tweede en derde lid, en 64, eerste en tweede lid van het Besluit
                  bodemkwaliteit, de artikelen 4 en 5, tweede lid, van het Besluit uniforme
                  saneringen en de artikelen 9, tweede lid, en 10, tweede lid, van het
                  Stortbesluit bodembescherming;
               </text:p>
          <text:p text:style-name="afkondiging">Besluiten:</text:p>
        </text:section>
        <text:section text:name="regeling-tekst.d2886e207" text:style-name="regeling-tekst">
          <text:h text:outline-level="3" text:style-name="wijzig-artikel_kop">ARTIKEL I
               </text:h>
          <text:p text:style-name="wat">De Regeling bodemkwaliteit wordt als volgt
                  gewijzigd:
               </text:p>
          <text:section text:name="wijzig-lid.d2886e216" text:style-name="wijzig-lid">
            <text:p text:style-name="lid">
                     <text:span text:style-name="lidnr">A<text:tab/>
                     </text:span>
                  </text:p>
            <text:p text:style-name="wat">Artikel 3.9.2 wordt als volgt gewijzigd:</text:p>
            <text:section text:name="wijziging.d2886e225" text:style-name="wijziging">
              <text:p text:style-name="wat-labeled">1. In het derde lid wordt na ‘kunststoffolie’ ingevoegd: met een
                        laagdikte van ten minste 0,5 mm en een tolerantie op die dikte van 5%.
                     </text:p>
            </text:section>
            <text:section text:name="wijziging.d2886e233" text:style-name="wijziging">
              <text:p text:style-name="wat-labeled">2. In het zevende lid komt onderdeel a te luiden:
                     </text:p>
              <text:section text:name="artikeltekst.d2886e240" text:style-name="wijziging.block">
                <text:list text:style-name="list-style-1">
                  <text:list-item text:start-value="1">
                    <text:p text:style-name="list.single">een doorlatende afdeklaag op de afdichting die bestaat
                                 uit een laag zand met een dikte van minimaal 0,25 meter en een
                                 permeabiliteitcoëfficiënt van 1,4 x 10 macht -4 m/s of een hieraan
                                 gelijkwaardige drainagevoorziening of -systeem.
                              </text:p>
                  </text:list-item>
                </text:list>
              </text:section>
            </text:section>
          </text:section>
          <text:section text:name="wijzig-lid.d2886e256" text:style-name="wijzig-lid">
            <text:p text:style-name="lid">
                     <text:span text:style-name="lidnr">B<text:tab/>
                     </text:span>
                  </text:p>
            <text:p text:style-name="wat">Artikel 4.2.2 wordt als volgt gewijzigd:</text:p>
            <text:section text:name="wijziging.d2886e265" text:style-name="wijziging">
              <text:p text:style-name="wat-labeled">1. In het tweede lid vervalt de laatste volzin.
                     </text:p>
            </text:section>
            <text:section text:name="wijziging.d2886e273" text:style-name="wijziging">
              <text:p text:style-name="wat-labeled">2. Het zesde lid komt te luiden:
                     </text:p>
              <text:section text:name="artikeltekst.d2886e280" text:style-name="wijziging.block">
                <text:list text:style-name="list-style-2">
                  <text:list-item text:start-value="6">
                    <text:p text:style-name="list.single">  De grond of baggerspecie overschrijdt de maximale waarden
                                 voor de emissie, bedoeld in tabel 1 en 2 van bijlage B, indien voor één of meer
                                 stoffen de gemeten emissie van een representatief deelmonster hoger is dan de
                                 desbetreffende maximale waarden.
                              </text:p>
                  </text:list-item>
                </text:list>
              </text:section>
            </text:section>
            <text:section text:name="wijziging.d2886e295" text:style-name="wijziging">
              <text:p text:style-name="wat-labeled">3. Er worden twee leden toegevoegd, luidende:
                     </text:p>
              <text:section text:name="artikeltekst.d2886e302" text:style-name="wijziging.block">
                <text:list text:style-name="list-style-3">
                  <text:list-item text:start-value="7">
                    <text:p text:style-name="list.start"> Bij het vaststellen van een overschrijding van de waarden,
                                 bedoeld in dit artikel, worden de regels in bijlage G, onder IV toegepast.
                              </text:p>
                  </text:list-item>
                  <text:list-item text:start-value="8">
                    <text:p text:style-name="list.end"> In afwijking van het vijfde lid vindt voor de stof nikkel
                                 (Ni) geen toetsing plaats aan de maximale waarde voor de bodemkwaliteitsklasse
                                 wonen.
                              </text:p>
                  </text:list-item>
                </text:list>
              </text:section>
            </text:section>
          </text:section>
          <text:section text:name="wijzig-lid.d2886e326" text:style-name="wijzig-lid">
            <text:p text:style-name="lid">
                     <text:span text:style-name="lidnr">C<text:tab/>
                     </text:span>
                  </text:p>
            <text:p text:style-name="wat">Artikel 4.3.2 wordt als volgt gewijzigd:</text:p>
            <text:section text:name="wijziging.d2886e335" text:style-name="wijziging">
              <text:p text:style-name="wat">In het eerste lid, onderdeel b, en het derde lid wordt telkens
                        na ‘BRL 9335’ ingevoegd: of BRL 7500.
                     </text:p>
            </text:section>
          </text:section>
          <text:section text:name="wijzig-lid.d2886e343" text:style-name="wijzig-lid">
            <text:p text:style-name="lid">
                     <text:span text:style-name="lidnr">D<text:tab/>
                     </text:span>
                  </text:p>
            <text:p text:style-name="wat">Aan artikel 4.3.3 wordt een vierde lid toegevoegd,
                     luidende:
                  </text:p>
            <text:section text:name="wijziging.d2886e352" text:style-name="wijziging">
              <text:section text:name="artikeltekst.d2886e354" text:style-name="wijziging.block">
                <text:list text:style-name="list-style-4">
                  <text:list-item text:start-value="4">
                    <text:p text:style-name="list.single">  In afwijking van het eerste lid, onder b, kunnen monsters
                                 die zich bevinden onder een verhardingslaag of een diepe bodemlaag
                                 overeenkomstig VKB-protocol 1001 worden genomen.
                              </text:p>
                  </text:list-item>
                </text:list>
              </text:section>
            </text:section>
          </text:section>
          <text:section text:name="wijzig-lid.d2886e370" text:style-name="wijzig-lid">
            <text:p text:style-name="lid">
                     <text:span text:style-name="lidnr">E<text:tab/>
                     </text:span>
                  </text:p>
            <text:p text:style-name="wat">Artikel 4.3.4, vijfde lid, komt te luiden:</text:p>
            <text:section text:name="wijziging.d2886e379" text:style-name="wijziging">
              <text:section text:name="artikeltekst.d2886e381" text:style-name="wijziging.block">
                <text:list text:style-name="list-style-5">
                  <text:list-item text:start-value="5">
                    <text:p text:style-name="list.single">  Bij bodemonderzoeken als bedoeld in het eerste en derde
                                 lid kan onderzoek naar de kwaliteit van het grondwater en de kwaliteit van de
                                 grond van de ontvangende bodem, die zich bevindt op 0,5 meter en dieper onder
                                 het maaiveld, achterwege blijven.
                              </text:p>
                  </text:list-item>
                </text:list>
              </text:section>
            </text:section>
          </text:section>
          <text:section text:name="wijzig-lid.d2886e397" text:style-name="wijzig-lid">
            <text:p text:style-name="lid">
                     <text:span text:style-name="lidnr">F<text:tab/>
                     </text:span>
                  </text:p>
            <text:p text:style-name="wat">In artikel 5.1.7, eerste en tweede lid, wordt ‘1 juli 2009’
                     gewijzigd in: 1 oktober 2009.
                  </text:p>
          </text:section>
          <text:section text:name="wijzig-lid.d2886e407" text:style-name="wijzig-lid">
            <text:p text:style-name="lid">
                     <text:span text:style-name="lidnr">G<text:tab/>
                     </text:span>
                  </text:p>
            <text:p text:style-name="wat">In artikel 5.1.9, elfde lid, wordt ‘30 juni 2009’ gewijzigd in:
                     30 september 2009.
                  </text:p>
          </text:section>
          <text:section text:name="wijzig-lid.d2886e417" text:style-name="wijzig-lid">
            <text:p text:style-name="lid">
                     <text:span text:style-name="lidnr">H<text:tab/>
                     </text:span>
                  </text:p>
            <text:p text:style-name="wat">Bijlage B wordt als volgt gewijzigd:</text:p>
            <text:section text:name="wijziging.d2886e426" text:style-name="wijziging">
              <text:p text:style-name="wat-labeled">1. Tabel 1 wordt als volgt gewijzigd:
                     </text:p>
            </text:section>
            <text:section text:name="wijziging.d2886e434" text:style-name="wijziging">
              <text:p text:style-name="wat-labeled">a. Na ‘Barium (Ba) vervallen de aangegeven waarden in de kolommen
                        ‘Achtergrondwaarden’, ‘Maximale waarden voor verspreiden van baggerspecie over
                        aangrenzend perceel’, ‘Maximale waarden bodemfunctieklasse wonen’, ‘Maximale
                        waarden bodemfunctieklasse industrie’ en ‘Maximale waarden grootschalige
                        toepassingen op of in de bodem’.
                     </text:p>
            </text:section>
            <text:section text:name="wijziging.d2886e442" text:style-name="wijziging">
              <text:p text:style-name="wat-labeled">b. Na ‘Kobalt (Co)’ vervalt de aangegeven waarde in de kolom
                        ‘Maximale waarden voor verspreiden van baggerspecie over aangrenzend
                        perceel’.
                     </text:p>
            </text:section>
            <text:section text:name="wijziging.d2886e451" text:style-name="wijziging">
              <text:p text:style-name="wat-labeled">c. Na ‘Molybdeen (Mo)’ vervalt de aangegeven waarde in de kolom
                        ‘Maximale waarden voor verspreiden van baggerspecie over aangrenzend
                        perceel’.
                     </text:p>
            </text:section>
            <text:section text:name="wijziging.d2886e459" text:style-name="wijziging">
              <text:p text:style-name="wat-labeled">d. Na ‘chloordaan (som)’, ‘a-endosulfan’, ‘heptachloor’ en
                        ‘heptachloorepoxide (som)’ worden de aangegeven waarden in de kolom ‘Maximale
                        waarden bodemfunctieklasse industrie’ vervangen door: 0,1.
                     </text:p>
            </text:section>
            <text:section text:name="wijziging.d2886e467" text:style-name="wijziging">
              <text:p text:style-name="wat-labeled">e. Na ‘acrylonitril’ en ‘formaldehyde’ worden de aangegeven
                        waarden in de kolommen ‘Achtergrondwaarden’, ‘Maximale waarden
                        bodemfunctieklasse wonen’ en ‘Maximale waarden bodemfunctieklasse industrie’
                        vervangen door: 0,1.
                     </text:p>
            </text:section>
            <text:section text:name="wijziging.d2886e475" text:style-name="wijziging">
              <text:p text:style-name="wat-labeled">2. De opmerking onder tabel 1 komt te luiden:
                     </text:p>
              <text:section text:name="artikeltekst.d2886e482" text:style-name="wijziging.block">
                <text:p text:style-name="artikeltekst">Voor het vaststellen van een overschrijding van de waarden en
                           het omgaan met rapportagegrenzen en aantoonbaarheidsgrenzen is bijlage G, onder
                           IV, van toepassing.
                        </text:p>
              </text:section>
            </text:section>
            <text:section text:name="wijziging.d2886e489" text:style-name="wijziging">
              <text:p text:style-name="wat-labeled">3. De tekst na punt 2 wordt vervangen door:
                     </text:p>
              <text:section text:name="artikeltekst.d2886e496" text:style-name="wijziging.block">
                <text:p text:style-name="artikeltekst">De msPAF wordt berekend voor de met x aangegeven stoffen.
                           Indien geen waarde wordt ingevuld (bijvoorbeeld omdat de stof niet gemeten
                           wordt) wordt gerekend met 0,7 * bepalingsgrens (intralaboratorium
                           reproduceerbaarheid). De baggerspecie voldoet aan de maximale waarden voor
                           verspreiden van baggerspecie op het aangrenzende perceel indien:
                        </text:p>
                <text:list text:style-name="list-style-6">
                  <text:list-item>
                    <text:p text:style-name="list.start">de gehalten van de gemeten stoffen lager zijn dan de
                                 Interventiewaarde bodem, niet zijnde de bodem onder oppervlaktewater, en
                              </text:p>
                  </text:list-item>
                  <text:list-item>
                    <text:p text:style-name="list.cont">voor organische stoffen: msPAF &lt; 20%, en
                              </text:p>
                  </text:list-item>
                  <text:list-item>
                    <text:p text:style-name="list.end">voor metalen: msPAF &lt; 50%, waarbij voor cadmium een
                                 maximum gehalte geldt.
                              </text:p>
                  </text:list-item>
                </text:list>
                <text:p text:style-name="artikeltekst">Voor gemeten stoffen die geen deel uitmaken van de
                           msPAF-berekening geldt de achtergrondwaarde (m.u.v. somparameters waarbij de
                           individuele parameters onderdeel uitmaken van de msPAF-berekening en de overige
                           in tabel 1 genoemde metalen). Minerale olie maakt geen deel uit van de
                           msPAF-berekening. In plaats van de Achtergrondwaarde geldt voor deze stof de
                           waarde, die vermeld is in de kolom ‘Maximale waarden voor verspreiden van
                           baggerspecie over aangrenzend perceel’. Voor toetsing aan Achtergrondwaarden
                           worden de toetsingsregels van de Achtergrondwaarden toegepast.
                        </text:p>
                <text:p text:style-name="artikeltekst">Uit artikel 36 van het Besluit vloeit voort dat naast de
                           msPAF toetsing ook een toets moet plaatsvinden aan de Interventiewaarden bodem.
                           Ook voor metalen waarvoor geen Maximale waarden voor verspreiden over het
                           aangrenzend perceel is opgenomen, is toetsing aan de Interventiewaarden bodem
                           noodzakelijk. Voor metalen waar geen Interventiewaarden bodem zijn vastgesteld,
                           dienen de Maximale waarden bodemfunctieklasse industrie te worden gehanteerd.
                           Voor het verspreiden op het aangrenzend perceel zal binnen enkele jaren de
                           bestaande risicobenadering (msPAF) aan worden gevuld met de metalen die daar
                           nog geen onderdeel van uitmaken en waarvoor in deze tabel geen Maximale waarden
                           voor verspreiden van baggerspecie op het aangrenzend perceel zijn
                           vastgesteld.
                        </text:p>
              </text:section>
            </text:section>
            <text:section text:name="wijziging.d2886e536" text:style-name="wijziging">
              <text:p text:style-name="wat-labeled">4. Tabel 2 wordt als volgt gewijzigd:
                     </text:p>
            </text:section>
            <text:section text:name="wijziging.d2886e545" text:style-name="wijziging">
              <text:p text:style-name="wat-labeled">a. ‘Barium (Ba)’ wordt vervangen door: Barium
                        (Ba)<text:span text:style-name="superscript">17</text:span>.
                     </text:p>
            </text:section>
            <text:section text:name="wijziging.d2886e556" text:style-name="wijziging">
              <text:p text:style-name="wat-labeled">b. Na ‘Barium (Ba) vervallen de aangegeven waarden in de kolommen
                        ‘Achtergrondwaarden’, ‘Maximale waarden verspreiden baggerspecie in zoet
                        oppervlaktewater’, ‘Interventiewaarden bodem onder oppervlaktewater’, ‘Maximale
                        waarden bodemfunctieklasse industrie’ en ‘Maximale waarden grootschalige
                        toepassingen op of in de bodem onder oppervlaktewater’.
                     </text:p>
            </text:section>
            <text:section text:name="wijziging.d2886e564" text:style-name="wijziging">
              <text:p text:style-name="wat-labeled">c. Na ‘chloordaan (som)’, ‘a-endosulfan’, ‘heptachloor’ en
                        ‘heptachloorepoxide (som)’ worden de aangegeven waarden in de kolom ‘Maximale
                        waarden bodemfunctieklasse industrie’ vervangen door: 0,1.
                     </text:p>
            </text:section>
            <text:section text:name="wijziging.d2886e572" text:style-name="wijziging">
              <text:p text:style-name="wat-labeled">d. Na ‘acrylonitril’ en ‘formaldehyde’ worden de aangegeven
                        waarden in de kolom ‘Achtergrondwaarden’ en in de kolom ‘Maximale waarden
                        bodemfunctieklasse industrie’ vervangen door: 0,1.
                     </text:p>
            </text:section>
            <text:section text:name="wijziging.d2886e580" text:style-name="wijziging">
              <text:p text:style-name="wat-labeled">5. De opmerking onder tabel 2 komt te luiden:
                     </text:p>
              <text:section text:name="artikeltekst.d2886e587" text:style-name="wijziging.block">
                <text:p text:style-name="artikeltekst">Voor het vaststellen van een overschrijding van de waarden en
                           het omgaan met rapportagegrenzen en aantoonbaarheidsgrenzen is bijlage G, onder
                           IV, van toepassing.
                        </text:p>
              </text:section>
            </text:section>
            <text:section text:name="wijziging.d2886e594" text:style-name="wijziging">
              <text:p text:style-name="wat-labeled">6. Na de tekst bij voetnoot 16 onder ‘Verklaring symbolen in
                        tabel 2’ wordt toegevoegd:
                     </text:p>
              <text:section text:name="artikeltekst.d2886e601" text:style-name="wijziging.block">
                <text:p text:style-name="artikeltekst">
                           <text:span text:style-name="superscript">17</text:span> De normen voor barium zijn ingetrokken.
                           Gebleken is dat de interventiewaarde voor barium lager was dan het gehalte dat
                           van nature in de bodem voorkomt. Indien er sprake is van verhoogde
                           bariumgehalten ten opzichte van de natuurlijke achtergrond als gevolg van een
                           antropogene bron, kan dit gehalte door het bevoegd gezag worden beoordeeld op
                           basis van de voormalige interventiewaarde voor barium van 625 mg/kg d.s. Deze
                           voormalige interventiewaarde is op dezelfde manier onderbouwd als de
                           interventiewaarden voor de meeste andere metalen.
                        </text:p>
              </text:section>
            </text:section>
          </text:section>
          <text:section text:name="wijzig-lid.d2886e612" text:style-name="wijzig-lid">
            <text:p text:style-name="lid">
                     <text:span text:style-name="lidnr">I<text:tab/>
                     </text:span>
                  </text:p>
            <text:p text:style-name="wat">Bijlage C wordt als volgt gewijzigd:</text:p>
            <text:section text:name="wijziging.d2886e621" text:style-name="wijziging">
              <text:p text:style-name="wat-labeled">1. Categorie 2 wordt in de kolom ‘Certificatie- en
                        accreditatierichtlijnen’ als volgt gewijzigd:
                     </text:p>
            </text:section>
            <text:section text:name="wijziging.d2886e629" text:style-name="wijziging">
              <text:p text:style-name="wat-labeled">a. ‘BRL 0203 Vrijdragende systeemvloeren van vooraf vervaardigd
                        constructief beton, versie van 02-02-2006’ wordt vervangen door: BRL 0203
                        Vrijdragende systeemvloeren van vooraf vervaardigd constructief beton, versie
                        van 01-06-2006, met wijzigingsblad van 22-06-2008.
                     </text:p>
            </text:section>
            <text:section text:name="wijziging.d2886e637" text:style-name="wijziging">
              <text:p text:style-name="wat-labeled">b. ‘BRL 1010 Keramische tegels, versie van 18-05-2000, met
                        wijzigingsblad van 18-03-2004’ wordt vervangen door: BRL 1010 Keramische
                        tegels, versie van 07-08-2008.
                     </text:p>
            </text:section>
            <text:section text:name="wijziging.d2886e646" text:style-name="wijziging">
              <text:p text:style-name="wat-labeled">c. ‘BRL 1104 Bedrijfsvloerplaten van constructief beton, versie
                        van 03-06-2008’wordt vervangen door: BRL 1104 Bedrijfsvloerplaten van
                        constructief beton, versie van 10-11-2008.
                     </text:p>
            </text:section>
            <text:section text:name="wijziging.d2886e654" text:style-name="wijziging">
              <text:p text:style-name="wat-labeled">d. ‘BRL 1511/2 Baanvormige dakbedekkingssystemen. Specifieke
                        bepalingen voor dakbedekkingssystemen op basis van gewapende dakbanen met
                        toplaag van SBS-gemodificeerd bitumen, versie van 1-9-2004, met wijzigingsblad
                        van 22-12-2005’ wordt vervangen door: BRL 1511/2 Baanvormige
                        dakbedekkingssystemen en dakbanen deel 2: Specifieke bepalingen voor gewapende
                        dakbanen op basis van (gemodificeerd) bitumen, versie van 1-9-2005, met
                        wijzigingsblad van 15-09-2008.
                     </text:p>
            </text:section>
            <text:section text:name="wijziging.d2886e662" text:style-name="wijziging">
              <text:p text:style-name="wat-labeled">e. ‘BRL 1511/ 3 Baanvormige dakbedekkingssystemen. Specifieke
                        bepalingen voor dakbedekkingssystemen op basis van gewapende dakbanen met
                        toplaag van APP-gemodificeerd bitumen, versie van 25-10-2005’ wordt vervangen
                        door: BRL 1511/ 3 Baanvormige dakbedekkingssystemen en dakbanen deel 3:
                        Specifieke bepalingen voor dakbanen op basis van gewapende kunststof/bitumen
                        compounds, versie van 22-12-2005, met wijzigingsblad van 15-09-2008.
                     </text:p>
            </text:section>
            <text:section text:name="wijziging.d2886e670" text:style-name="wijziging">
              <text:p text:style-name="wat-labeled">f. ‘BRL 1712 Holle palen van staalvezelbeton, versie van
                        01-03-2002, met wijzigingsblad van 30-01-2006’ wordt vervangen door: BRL 1712
                        Holle palen van staalvezelbeton, versie van 10-11-2008.
                     </text:p>
            </text:section>
            <text:section text:name="wijziging.d2886e678" text:style-name="wijziging">
              <text:p text:style-name="wat-labeled">g. ‘BRL 1721 Betonnen oplangers, versie van 01-01-2003, met
                        wijzigingsblad van 30-01-2006’ wordt vervangen door: BRL 1721 Betonnen
                        oplangers, versie van 10-11-2008.
                     </text:p>
            </text:section>
            <text:section text:name="wijziging.d2886e686" text:style-name="wijziging">
              <text:p text:style-name="wat-labeled">h. ‘BRL 2352 Betonnen heipalen, versie van 15-03-2002, met
                        wijzigingsblad van 12-01-2006’ wordt vervangen door: BRL 2352 Betonnen
                        heipalen, versie van 10-11-2008.
                     </text:p>
            </text:section>
            <text:section text:name="wijziging.d2886e695" text:style-name="wijziging">
              <text:p text:style-name="wat-labeled">i. ‘BRL 2360 Straatbaksteen, versie van 01-08-2005, met
                        wijzigingblad van 30-05-2006’ wordt vervangen door: BRL 2360 Straatbaksteen,
                        versie van 15-08-2008.
                     </text:p>
            </text:section>
            <text:section text:name="wijziging.d2886e703" text:style-name="wijziging">
              <text:p text:style-name="wat-labeled">j. ‘BRL 2368 Niet constructieve betonproducten, versie van
                        07-07-2003, met wijzigingsblad van 30-1-2006’ wordt vervangen door: BRL 2368
                        Niet constructieve betonproducten, versie van 07-07-2003, met wijzigingsblad
                        van 26-06-2008.
                     </text:p>
            </text:section>
            <text:section text:name="wijziging.d2886e711" text:style-name="wijziging">
              <text:p text:style-name="wat-labeled">k. ‘BRL 2811 Ferrocement producten, versie van 1-9-2004, met
                        wijzigingsblad van 7-2-2006’wordt vervangen door: BRL 2811 Ferrocement
                        producten, versie van 1-9-2004, met wijzigingsblad van 26-06-2008.
                     </text:p>
            </text:section>
            <text:section text:name="wijziging.d2886e719" text:style-name="wijziging">
              <text:p text:style-name="wat-labeled">l. ‘BRL 2813 Bouwelementen van beton, versie van 15-05-2000, met
                        wijzigingsblad van 30-06-2003’ wordt vervangen door: BRL 2813 Bouwelementen van
                        beton, versie van 01-06-2006, met wijzigingsblad van 26-06-2008.
                     </text:p>
            </text:section>
            <text:section text:name="wijziging.d2886e727" text:style-name="wijziging">
              <text:p text:style-name="wat-labeled">m. ‘BRL 2817 Cementgebonden afstandhouders, versie van
                        01-01-2002, met wijzigingsblad van 30-01-2006’ wordt vervangen door: BRL 2817
                        Cementgebonden afstandhouders, versie van 01-01-2002, met wijzigingsblad van
                        26-06-2008.
                     </text:p>
            </text:section>
            <text:section text:name="wijziging.d2886e735" text:style-name="wijziging">
              <text:p text:style-name="wat-labeled">n. ‘BRL 4101/9 Deel 9: Vlakke vezelcementplaten voor
                        gevelbekleding, versie van 1-6-2005’ wordt vervangen door: BRL 4101/9 Deel 9:
                        Vlakke vezelcementplaten voor gevelbekleding, versie van 01-07-2006, met
                        wijzigingsblad van 22-07-2008.
                     </text:p>
            </text:section>
            <text:section text:name="wijziging.d2886e744" text:style-name="wijziging">
              <text:p text:style-name="wat-labeled">o. ‘BRL 5076 Elementen van polymeerbeton in contact met
                        regenwater, grondwater en oppervlaktewater (voorlopig afgekeurd), versie van
                        03-06-2008’ vervalt.
                     </text:p>
            </text:section>
            <text:section text:name="wijziging.d2886e752" text:style-name="wijziging">
              <text:p text:style-name="wat-labeled">p. ‘BRL 52230 Keramische buizen voor riolering, versie van
                        16-09-2003’ wordt vervangen door: BRL 52230 Keramische buizen voor riolering,
                        versie van 22-10-2008.
                     </text:p>
            </text:section>
            <text:section text:name="wijziging.d2886e760" text:style-name="wijziging">
              <text:p text:style-name="wat-labeled">q. ‘BRL 5252 Betonnen vetafscheiders en slibvangputten, versie
                        van 13-06-2008’ wordt vervangen door: BRL 5252 Betonnen vetafscheiders en
                        slibvangputten, versie van 29-09-2005, met wijzigingsblad van 13-06-2008.
                     </text:p>
            </text:section>
            <text:section text:name="wijziging.d2886e768" text:style-name="wijziging">
              <text:p text:style-name="wat-labeled">r. ‘BRL 9205 Duikerelementen van gewapende beton, versie van
                        01-07-1995, met wijzigingsblad van 31-01-2006’ wordt vervangen door: BRL 9205
                        Duikerelementen van gewapende beton, versie van 01-07-1995, met wijzigingsblad
                        van 26-06-2008.
                     </text:p>
            </text:section>
            <text:section text:name="wijziging.d2886e776" text:style-name="wijziging">
              <text:p text:style-name="wat-labeled">s. ‘BRL 9327 Milieuhygiënische kwaliteit van bitumineuze
                        afdichtingsmaterialen voor toepassing in waterkerende en
                        waterafdichtingssystemen, versie van 25-03-2008’ wordt vervangen door: BRL 9327
                        Milieuhygiënische kwaliteit van bitumineuze afdichtingsmaterialen voor
                        toepassing in waterkerende en waterafdichtingssystemen, versie van
                        15-09-2008.
                     </text:p>
            </text:section>
            <text:section text:name="wijziging.d2886e784" text:style-name="wijziging">
              <text:p text:style-name="wat-labeled">2. Categorie 3 in de kolom ‘Certificatie- en
                        accreditatierichtlijnen’ komt te luiden:
                     </text:p>
              <text:section text:name="artikeltekst.d2886e791" text:style-name="wijziging.block">
                <text:p text:style-name="artikeltekst">NEN-EN-ISO/IEC 17025</text:p>
                <text:p text:style-name="artikeltekst">AP 04-A, Accreditatieprogramma voor keuring van partijen
                           grond, bouwstoffen en korrelvormige afvalstoffen, Onderdeel : Algemeen, versie
                           5, vastgesteld op 1 oktober 2008. Tot 1 oktober 2009 is het toegestaan om
                           versie 4 toe te passen.
                        </text:p>
                <text:p text:style-name="artikeltekst">AP 04-V, Accreditatieprogramma voor keuring van partijen
                           grond, bouwstoffen en korrelvormige afvalstoffen, onderdeel
                           Monstervoorbehandeling, versie 6, vastgesteld op 1 oktober 2008. Tot 1 oktober
                           2009 is het toegestaan om versie 5 toe te passen.
                        </text:p>
                <text:p text:style-name="artikeltekst">AP 04-SG, Accreditatieprogramma voor keuring van partijen
                           grond, bouwstoffen en korrelvormige afvalstoffen, onderdeel, onderdeel
                           Samenstelling grond, versie 8, vastgesteld op 1 oktober 2008. Tot 1 oktober
                           2009 is het toegestaan om versie 7 toe te passen.
                        </text:p>
                <text:p text:style-name="artikeltekst">AP 04-SB, Accreditatieprogramma voor keuring van partijen
                           grond, bouwstoffen en korrelvormige afvalstoffen, onderdeel Samenstelling
                           bouwstoffen (niet zijnde grond en afvalstoffen), versie 5, vastgesteld op
                           1 oktober 2008. Tot 1 oktober 2009 is het toegestaan om versie 4 toe te
                           passen.
                        </text:p>
                <text:p text:style-name="artikeltekst">AP 04-U, Accreditatieprogramma voor keuring van partijen
                           grond, bouwstoffen en korrelvormige afvalstoffen, onderdeel Uitloogonderzoek,
                           versie 5, vastgesteld op 1 oktober 2008. Tot 1 oktober 2009 is het toegestaan
                           om versie 4 toe te passen.
                        </text:p>
                <text:p text:style-name="artikeltekst">AP 04-E, Accreditatieprogramma voor keuring van partijen
                           grond, bouwstoffen en korrelvormige afvalstoffen, onderdeel Analyse van
                           eluaten, versie 5, vastgesteld op 1 oktober 2008. Tot 1 oktober 2009 is het
                           toegestaan om versie 4 toe te passen.
                        </text:p>
              </text:section>
            </text:section>
            <text:section text:name="wijziging.d2886e818" text:style-name="wijziging">
              <text:p text:style-name="wat-labeled">3. Categorie 4 in de kolom ‘Certificatie- en
                        accreditatierichtlijnen’ komt te luiden:
                     </text:p>
              <text:section text:name="artikeltekst.d2886e825" text:style-name="wijziging.block">
                <text:p text:style-name="artikeltekst">NEN-EN-ISO/IEC 17025</text:p>
                <text:p text:style-name="artikeltekst">AS 3000, Accreditatieschema Laboratoriumanalyses voor grond-,
                           waterbodem- en grondwateronderzoek, versie 3, vastgesteld op 1 oktober 2008.
                           Tot 1 oktober 2009 is het toegestaan om versie 2, vastgesteld op 26 september
                           2006 toe te passen.
                        </text:p>
              </text:section>
            </text:section>
            <text:section text:name="wijziging.d2886e835" text:style-name="wijziging">
              <text:p text:style-name="wat-labeled">4. Categorie 4 in de kolom ‘Onderdelen’ komt te luiden:
                     </text:p>
              <text:section text:name="artikeltekst.d2886e842" text:style-name="wijziging.block">
                <text:p text:style-name="artikeltekst">SIKB-protocol 3001, Conserveringsmethoden en
                           conserveringstermijnen voor milieumonsters, versie 2.0, vastgesteld op
                           18 januari 2007.
                        </text:p>
                <text:p text:style-name="artikeltekst">SIKB-grondprotocollen 3010 t/m 3090, Laboratoriumanalyses
                           voor grond-, waterbodem- en grondwateronderzoek, versie 4, vastgesteld op
                           1 oktober 2008. Tot 1 oktober 2009 is het toegestaan om van deze protocollen de
                           versies 3, vastgesteld op 26 september 2006 toe te passen.
                        </text:p>
                <text:p text:style-name="artikeltekst">SIKB-grondwaterprotocollen 3110 t/m 3190,
                           Laboratoriumanalyses voor grond-, waterbodem- en grondwateronderzoek, versie 3,
                           vastgesteld op 1 oktober 2008. Tot 1 oktober 2009 is het toegestaan om van deze
                           protocollen de versies 2, vastgesteld op 27 juni 2007 toe te passen.
                        </text:p>
                <text:p text:style-name="artikeltekst">SIKB-waterbodemprotocollen 3210 t/m 3290,
                           Laboratoriumanalyses voor grond-, waterbodem- en grondwateronderzoek, versie 1,
                           vastgesteld op 25 juni 2008.
                        </text:p>
                <text:p text:style-name="artikeltekst">Overgangsregeling voor de SIKB-protocolllen 3210, 3220, 3230,
                           3240, 3250, 3260 en 3270, Laboratoriumanalyses voor grond-, grondwater- en
                           waterbodemonderzoek, versie 3, van 16 april 2008.
                        </text:p>
              </text:section>
            </text:section>
            <text:section text:name="wijziging.d2886e861" text:style-name="wijziging">
              <text:p text:style-name="wat-labeled">5. Bij categorie 5 wordt in de kolom ‘Onderdelen’ ‘SIKB-protocol
                        7511, Zandscheiding, rijping en landfarming van baggerspecie, versie 2.0,
                        vastgesteld op 28 september 2005’ vervangen door: SIKB-protocol 7511,
                        Landfarming, ontwatering, rijping en zandscheiding van baggerspecie, versie
                        3.0, vastgesteld op 1 oktober 2008.
                     </text:p>
            </text:section>
            <text:section text:name="wijziging.d2886e869" text:style-name="wijziging">
              <text:p text:style-name="wat-labeled">6. Bij categorie 12 wordt in de kolom ‘Onderdelen’ na de
                        omschrijving van ‘VKB-protocol 2003’ ingevoegd:
                     </text:p>
              <text:section text:name="artikeltekst.d2886e876" text:style-name="wijziging.block">
                <text:p text:style-name="artikeltekst">VKB-protocol 2006, Mechanisch boren, versie 1, vastgesteld op
                           25 juni 2008 (de verplichting om conform dit protocol te werken treedt per
                           1 juli 2010 in werking).
                        </text:p>
              </text:section>
            </text:section>
          </text:section>
          <text:section text:name="wijzig-lid.d2886e885" text:style-name="wijzig-lid">
            <text:p text:style-name="lid">
                     <text:span text:style-name="lidnr">J<text:tab/>
                     </text:span>
                  </text:p>
            <text:p text:style-name="wat">Bijlage D wordt als volgt gewijzigd:</text:p>
            <text:section text:name="wijziging.d2886e894" text:style-name="wijziging">
              <text:p text:style-name="wat">In onderdeel II ‘Onderzoeksprotocollen’, wordt na ‘Strategie
                        volume-evenredige in-situ baggerbemonstering kleine watergangen,
                        Hoogheemraadschap van Delfland, 1997’, ingevoegd:
                     </text:p>
              <text:section text:name="artikeltekst.d2886e899" text:style-name="wijziging.block">
                <text:list text:style-name="list-style-7">
                  <text:list-item>
                    <text:p text:style-name="list.single"> Inspectiekader Verspreiden zoute baggerspecie, Inspectie
                                 Verkeer en Waterstaat, 9 december 2005.
                              </text:p>
                  </text:list-item>
                </text:list>
              </text:section>
            </text:section>
          </text:section>
          <text:section text:name="wijzig-lid.d2886e915" text:style-name="wijzig-lid">
            <text:p text:style-name="lid">
                     <text:span text:style-name="lidnr">K<text:tab/>
                     </text:span>
                  </text:p>
            <text:p text:style-name="wat">Bijlage G wordt als volgt gewijzigd:</text:p>
            <text:section text:name="wijziging.d2886e924" text:style-name="wijziging">
              <text:p text:style-name="wat-labeled">1. De titel van de bijlage komt te luiden:
                     </text:p>
              <text:section text:name="wijzig-divisie.d2886e931" text:style-name="wijzig-divisie">
                <text:h text:outline-level="4" text:style-name="wijzig-divisie_kop">BIJLAGE G, BEHORENDE BIJ ARTIKEL 4.2.1 EN 4.2.2.
                        </text:h>
              </text:section>
            </text:section>
            <text:section text:name="wijziging.d2886e939" text:style-name="wijziging">
              <text:p text:style-name="wat-labeled">2. Na de titel van de bijlage vervalt:
                        Formules bodemtypecorrectie.
                     </text:p>
            </text:section>
            <text:section text:name="wijziging.d2886e947" text:style-name="wijziging">
              <text:p text:style-name="wat-labeled">3. In onderdeel I wordt ‘in bijlage A van de Circulaire
                        streefwaarden en interventiewaarden bodemsanering’ vervangen door: in bijlage 1
                        van de Circulaire bodemsanering 2009.
                     </text:p>
            </text:section>
            <text:section text:name="wijziging.d2886e956" text:style-name="wijziging">
              <text:p text:style-name="wat-labeled">4. In onderdeel II wordt onder het kopje ‘PAK’s’ ‘Van 10% tot en
                        met 29% organisch stofgehalte’ vervangen door: Van 10% tot en met 30% organisch
                        stofgehalte.
                     </text:p>
            </text:section>
            <text:section text:name="wijziging.d2886e964" text:style-name="wijziging">
              <text:p text:style-name="wat-labeled">5. In onderdeel III wordt onder de formule voor
                        bodemtypecorrectie de definitie van % organisch stof vervangen door: gemeten
                        percentage organisch stof in de te beoordelen bodem, grond of baggerspecie. Het
                        gehalte organisch stof kan voor zoute baggerspecie ook berekend worden uit het
                        percentage koolstof x 1,724.
                     </text:p>
            </text:section>
            <text:section text:name="wijziging.d2886e972" text:style-name="wijziging">
              <text:p text:style-name="wat-labeled">6. In onderdeel III wordt onder tabel 5 opgenomen: De minimum en
                        maximumwaarden zoals opgenomen in tabel 4 en 5 worden niet gehanteerd bij het
                        berekenen van de msPAF bij het beoordelen van baggerspecie die conform artikel
                        35, onderdeel f, van het Besluit verspreid wordt op het aangrenzend
                        perceel.
                     </text:p>
            </text:section>
            <text:section text:name="wijziging.d2886e980" text:style-name="wijziging">
              <text:p text:style-name="wat-labeled">7. Na onderdeel III wordt een onderdeel toegevoegd,
                        luidende:
                     </text:p>
              <text:section text:name="artikeltekst.d2886e987" text:style-name="wijziging.block">
                <text:list text:style-name="list-style-8">
                  <text:list-item text:start-value="9">
                    <text:p text:style-name="list.start">Regels voor het vaststellen van een overschrijding van de
                                 waarden, bedoeld in artikel 4.2.2.
                              </text:p>
                    <text:p text:style-name="list.cont">De Achtergrondwaarden en Maximale waarden kunnen lager
                                 zijn dan de vereiste rapportagegrens in AS3000 dan wel de vereiste
                                 aantoonbaarheidsgrens in AP04. Dit betekent dat deze waarden strenger zijn dan
                                 het niveau waarop betrouwbaar (routinematig) kan worden gemeten. De laboratoria
                                 moeten minimaal voldoen aan de vereiste rapportagegrens in AS3000 dan wel de
                                 aantoonbaarheidsgrens in AP04. Het hanteren van een strengere rapportagegrens
                                 respectievelijk aantoonbaarheidsgrens mag ook, mits deze is vastgesteld conform
                                 AS3000 respectievelijk AP04. Bij een resultaat &lt; vereiste rapportagegrens
                                 AS3000 dan wel &lt; vereiste aantoonbaarheidsgrens AP04, mag de beoordelaar
                                 ervan uit gaan dat de kwaliteit van de grond, baggerspecie, bodem of bodem
                                 onder oppervlaktewater voldoet aan de van toepassing zijnde waarden. Indien het
                                 laboratorium een waarde &lt; een verhoogde rapportagegrens aangeeft (dit is
                                 hoger dan de vereiste rapportagegrens AS3000 dan wel de vereiste
                                 aantoonbaarheidsgrens AP04), dan dient de desbetreffende verhoogde
                                 rapportagegrens te worden vermenigvuldigd met 0,7. De zo verkregen waarde wordt
                                 getoetst aan de van toepassing zijnde waarden. Een dergelijke verhoogde
                                 rapportagegrens kan optreden bij de analyse van een zeer sterk verontreinigd
                                 monster of een monster met een afwijkende samenstelling.
                              </text:p>
                    <text:p text:style-name="list.cont">Indien het laboratorium een gemeten gehalte rapporteert
                                 (zonder &lt; teken), wordt dit gehalte aan de van toepassing zijnde waarde
                                 getoetst, ook als dit gehalte lager is dan de vereiste rapportagegrens AS3000
                                 dan wel de vereiste aantoonbaarheidsgrens AP04.
                              </text:p>
                    <text:p text:style-name="list.cont">Bij het berekenen van een somwaarde, het rekenkundig
                                 gemiddelde en een percentielwaarde worden voor de individuele componenten de
                                 resultaten &lt; vereiste rapportagegrens AS3000 dan wel &lt; vereiste
                                 aantoonbaarheidsgrens AP04 vermenigvuldigd met 0,7.
                              </text:p>
                    <text:p text:style-name="list.cont">Indien alle individuele waarden als onderdeel van de
                                 berekende waarde het resultaat &lt; vereiste rapportagegrens AS3000 dan wel
                                 &lt; vereiste aantoonbaarheidsgrens AP04 hebben, mag de beoordelaar ervan uit
                                 gaan dat de kwaliteit van de grond, baggerspecie, bodem of bodem onder
                                 oppervlaktewater voldoet aan de van toepassing zijnde Achtergrondwaarden of
                                 Maximale waarden. Deze regel geldt niet voor de msPAF metalen en msPAF
                                 organische stoffen.
                              </text:p>
                    <text:p text:style-name="list.end">Indien een of meer individuele componenten het resultaat
                                 hebben &lt; dan een verhoogde rapportagegrens, of er een of meer gemeten
                                 gehalten (zonder &lt; teken) zijn, dan dient de berekende waarde te worden
                                 getoetst aan de van toepassing zijnde Achtergrondwaarden of Maximale waarden.
                                 Deze regel geldt ook als gemeten gehalten lager zijn dan de vereiste
                                 rapportagegrens AS3000 dan wel de vereiste aantoonbaarheidsgrens AP04.
                              </text:p>
                  </text:list-item>
                </text:list>
              </text:section>
            </text:section>
          </text:section>
          <text:section text:name="wijzig-lid.d2886e1019" text:style-name="wijzig-lid">
            <text:p text:style-name="lid">
                     <text:span text:style-name="lidnr">L<text:tab/>
                     </text:span>
                  </text:p>
            <text:p text:style-name="wat">Bijlage L wordt als volgt gewijzigd:</text:p>
            <text:section text:name="wijziging.d2886e1028" text:style-name="wijziging">
              <text:p text:style-name="wat-labeled">1. In de tabel wordt in de kolom ‘Component’ na ‘Acrylonitril’ en
                        ‘Formaldehyde’ toegevoegd: <text:span text:style-name="superscript">3</text:span>.
                     </text:p>
            </text:section>
            <text:section text:name="wijziging.d2886e1039" text:style-name="wijziging">
              <text:p text:style-name="wat-labeled">2. Onder de tabel wordt na voetnoot 2 een voetnoot toegevoegd,
                        luidende:
                     </text:p>
              <text:section text:name="artikeltekst.d2886e1046" text:style-name="wijziging.block">
                <text:p text:style-name="artikeltekst">
                           <text:span text:style-name="superscript">3</text:span> De bepalingsgrenzen voor acrylonitril en
                           formaldehyde zijn gelijk aan of hoger dan de waarden voor deze stoffen. De
                           Achtergrondwaarden en Maximale waarden in bijlage B zijn begrensd op het niveau
                           van de indicatieve interventiewaarde.
                        </text:p>
              </text:section>
            </text:section>
          </text:section>
          <text:h text:outline-level="3" text:style-name="wijzig-artikel_kop">ARTIKEL II
               </text:h>
          <text:p text:style-name="wat">De Regeling uniforme saneringen wordt als volgt
                  gewijzigd:
               </text:p>
          <text:section text:name="wijzig-lid.d2886e1064" text:style-name="wijzig-lid">
            <text:p text:style-name="lid">
                     <text:span text:style-name="lidnr">A<text:tab/>
                     </text:span>
                  </text:p>
            <text:p text:style-name="wat">In artikel 1.1, onder b en c wordt ‘(tabel 1 van bijlage 1 bij
                     de Circulaire bodemsanering 2006, Stcrt. 2008, 131)’ vervangen door: , zoals
                     vermeld in tabel 1 van bijlage 1 bij de Circulaire bodemsanering 2009.
                  </text:p>
          </text:section>
          <text:section text:name="wijzig-lid.d2886e1075" text:style-name="wijzig-lid">
            <text:p text:style-name="lid">
                     <text:span text:style-name="lidnr">B<text:tab/>
                     </text:span>
                  </text:p>
            <text:p text:style-name="wat">De tabel in bijlage 3 behorende bij de artikelen 3.4.1 en 3.4.3
                     van de Regeling uniforme saneringen wordt als volgt gewijzigd:
                  </text:p>
            <text:section text:name="wijziging.d2886e1084" text:style-name="wijziging">
              <text:p text:style-name="wat-labeled">1. Na ‘Barium (Ba) vervallen de aangegeven waarden in de kolommen
                        ‘Achtergrondwaarden’, ‘Maximale waarden’ en ‘Interventiewaarden’.
                     </text:p>
            </text:section>
            <text:section text:name="wijziging.d2886e1092" text:style-name="wijziging">
              <text:p text:style-name="wat-labeled">2. Na ‘DDT (som)’ wordt de aangegeven waarde in de kolom
                        ‘Interventiewaarden’ vervangen door: 1,7.
                     </text:p>
            </text:section>
            <text:section text:name="wijziging.d2886e1100" text:style-name="wijziging">
              <text:p text:style-name="wat-labeled">3. Na ‘DDE (som)’ wordt de aangegeven waarde in de kolom
                        ’Interventiewaarden’ vervangen door: 2,3.
                     </text:p>
            </text:section>
            <text:section text:name="wijziging.d2886e1109" text:style-name="wijziging">
              <text:p text:style-name="wat-labeled">4. Na ‘Drins(som)’ wordt de aangegeven waarde in de kolom
                        ‘Interventiewaarden’ vervangen door: 4,0.
                     </text:p>
            </text:section>
            <text:section text:name="wijziging.d2886e1117" text:style-name="wijziging">
              <text:p text:style-name="wat-labeled">5. Na ‘Drins (som)’ en de daarbij aangegeven waarden wordt een
                        nieuwe stof ingevoegd, luidende: Aldrin.
                     </text:p>
            </text:section>
            <text:section text:name="wijziging.d2886e1125" text:style-name="wijziging">
              <text:p text:style-name="wat-labeled">6. Na ‘Aldrin’ wordt in de kolom ‘Interventiewaarden’ een waarde
                        ingevoegd, luidende: 0,32.
                     </text:p>
            </text:section>
          </text:section>
          <text:h text:outline-level="3" text:style-name="wijzig-artikel_kop">ARTIKEL III
               </text:h>
          <text:p text:style-name="wat">In artikel 14a, derde lid van de
                  Uitvoeringsregeling Stortbesluit bodembescherming wordt ‘Circulaire streef- en
                  interventiewaarden bodemsanering (Stcrt. 2000, 39)’ vervangen door: Circulaire
                  bodemsanering 2009.
               </text:p>
          <text:h text:outline-level="3" text:style-name="wijzig-artikel_kop">ARTIKEL IV
               </text:h>
          <text:p text:style-name="wat">Artikel 6 van de Regeling beoordeling
                  reinigbaarheid grond 2006 komt te luiden:
               </text:p>
          <text:section text:name="wijziging.d2886e1148" text:style-name="wijziging">
            <text:section text:name="artikeltekst.d2886e1150" text:style-name="wijziging.block">
              <text:p text:style-name="artikeltekst">Als interventiewaarden worden aangemerkt de in tabel 1 van
                        bijlage 1 bij de Circulaire bodemsanering 2009 voor grond opgenomen
                        interventiewaarden.
                     </text:p>
            </text:section>
          </text:section>
          <text:section text:name="artikel.d2886e1158" text:style-name="artikel">
            <text:h text:outline-level="3" text:style-name="artikel_kop">ARTIKEL V
                  </text:h>
            <text:p text:style-name="artikel">Deze regeling treedt in werking met ingang van de tweede dag na de
                     dagtekening van de Staatscourant waarin zij wordt geplaatst.
                  </text:p>
          </text:section>
        </text:section>
        <text:section text:name="regeling-sluiting.d2886e1169" text:style-name="regeling-sluiting">
          <text:section text:name="slotformulering.d2886e1171" text:style-name="slotformulering">
            <text:p text:style-name="slotformulering">Deze regeling zal met de toelichting in de Staatscourant worden
                     geplaatst.
                  </text:p>
          </text:section>
          <text:section text:name="gegeven.d2886e1177" text:style-name="gegeven">
            <text:p text:style-name="dagtekening">Den Haag, 2 april
                     2009
                  </text:p>
          </text:section>
          <text:section text:name="ondertekening.d2886e1183" text:style-name="ondertekening">
            <text:p text:style-name="ondertekening">De Minister van
                     Volkshuisvesting, Ruimtelijke Ordening en
                     Milieubeheer,
                  </text:p>
            <text:p text:style-name="ondertekening.end">J.M. Cramer. </text:p>
          </text:section>
          <text:section text:name="ondertekening.d2886e1192" text:style-name="ondertekening">
            <text:p text:style-name="ondertekening">De Staatssecretaris van
                     Verkeer en Waterstaat,
                  </text:p>
            <text:p text:style-name="ondertekening.end">J.C. Huizinga-Heringa. </text:p>
          </text:section>
        </text:section>
        <text:section text:name="nota-toelichting.d2886e1202" text:style-name="nota-toelichting">
          <text:h text:outline-level="2" text:style-name="nota-toelichting_kop">TOELICHTING
               </text:h>
          <text:h text:outline-level="3" text:style-name="divisiekop1">Artikel I
               </text:h>
          <text:h text:outline-level="4" text:style-name="divisiekop2">Onderdeel A
               </text:h>
          <text:p text:style-name="nota-toelichting">Deze wijzigingen betreffen verduidelijkingen om
                  interpretatieverschillen over de toe te passen voorzieningen zoveel mogelijk te
                  voorkomen. De afgelopen periode is gebleken dat hierover veel discussie
                  plaatsvindt tussen toepassers en bevoegd gezag.
               </text:p>
          <text:section text:name="alineagroep.d2886e1219" text:style-name="alineagroep">
            <text:p text:style-name="alineagroep">De minimale dikte van 0,5 mm is gebaseerd op technisch
                     onderzoek waaruit blijkt dat kunststoffolie van deze dikte als bescherming
                     gelijkwaardig is aan een diffusieremmende laag van bitumenemulsie in een
                     hoeveelheid van 4 kg/m<text:span text:style-name="superscript">2</text:span>. Met dit onderzoek is tevens aangetoond dat
                     0,5 mm-folie voldoende bestand is tegen ‘doorponsing’. Bij toepassing van
                     dunnere folies, die niet zijn bestand tegen ‘doorponsing’, zou aanvullende
                     bescherming noodzakelijk zijn, bijvoorbeeld in de vorm van een geotextiel
                     (non-woven).
                  </text:p>
            <text:p text:style-name="alineagroep">De toegestane afwijking van 5% op de dikte van de toe te passen
                     kunststoffolie heeft te maken met de tolerantie in het productieproces van de
                     folie. Op grond van het nieuwe derde lid van artikel 3.9.2 is het toegestaan om
                     folie, die voldoet aan de 5% tolerantie in het fabrieksproces, met een dikte
                     van 0,475 mm toe te passen.
                  </text:p>
            <text:p text:style-name="alineagroep">In artikel 3.9.2, zevende lid wordt bepaald dat er een
                     drainerende voorziening moet worden aangebracht op de isolatievoorziening.
                     Omdat er geen eisen aan de isolatievoorziening worden gesteld, weet het bevoegd
                     gezag niet hoe dit getoetst moet worden. Om een toetsing door het bevoegd gezag
                     mogelijk te maken voorziet de wijziging van het zevende lid in het opnemen van
                     een minimum eis aan de drainagevoorziening. Van deze minimum eis kan worden
                     afgeweken indien de gelijkwaardigheid kan worden aangetoond van een andere
                     voorziening of systeem, zoals een drainagemat of een drainagesysteem.
                  </text:p>
            <text:p text:style-name="alineagroep.end">De doorlatendheid van de afdeklaag is gebaseerd op de algemeen
                     geaccepteerde minimumeis daarvoor uit de CROW-standaard voor drainagezand. De
                     laagdikte van 0,25 m is volgens deskundigen voldoende om het ‘dichtslaan’ van
                     de drainagelaag door fysische verontreinigingen te voorkomen en om een
                     levensduur van 100 jaar te halen.
                  </text:p>
          </text:section>
          <text:h text:outline-level="4" text:style-name="divisiekop2">Onderdeel B
               </text:h>
          <text:p text:style-name="nota-toelichting">Het van toepassing verklaren van de regels van het vierde en
                  vijfde lid van artikel 4.2.2 op het verspreiden van baggerspecie in zout
                  oppervlaktewater leidt tot een onbedoelde aanscherping ten opzichte van de
                  zoute baggertoets zoals deze voorheen werd gehanteerd onder het regime van de
                  Wet verontreiniging zeewater. Bovendien zijn de regels van het vierde en vijfde
                  lid niet relevant voor deze activiteit. Met het vervallen van de laatste volzin
                  van artikel 4.2.2, tweede lid wordt deze onvolkomenheid hersteld.
               </text:p>
          <text:p text:style-name="nota-toelichting">Met de wijziging van artikel 4.2.2, zesde lid, wordt voor het
                  bepalen van een overschrijding van de maximale waarden teruggekeerd naar de
                  regel die gold onder het regime van het Bsb. Het is nooit de bedoeling geweest
                  om deze regel te verlaten. Het zesde lid betrof dan ook een onvolkomenheid. Bij
                  overschrijding van de maximale waarden voor de emissie voor een of meer stoffen
                  van een partij grond of baggerspecie, is uitloogonderzoek via een kolomproef
                  nodig op ten minste één representatief deelmonster.
               </text:p>
          <text:p text:style-name="nota-toelichting">Met het nieuwe zevende lid wordt bewerkstelligd dat bij het
                  vaststellen van een overschrijding van de waarden de regels in bijlage G, onder
                  IV worden toegepast. Zie voor een toelichting op dat onderdeel in bijlage G
                  hieronder bij onderdeel H. Tevens wordt naar bijlage G, onder IV verwezen in de
                  opmerkingen onder de tabellen 1 en 2 in bijlage B.
               </text:p>
          <text:p text:style-name="nota-toelichting">Met het nieuwe achtste lid wordt de toetsingsregel voor nikkel
                  aangepast. Primair zand en klei met natuurlijk verhoogde nikkelgehalten worden
                  sinds de wijziging van de toetsingsregels niet meer geclassificeerd als schoon
                  materiaal. Grote hoeveelheden primair materiaal en de bodem van locaties die
                  zijn opgehoogd met primair materiaal, worden als gevolg van deze gewijzigde
                  toetsingsregels onbedoeld ingedeeld in de bodemkwaliteitsklasse industrie. Om
                  dit urgente knelpunt het hoofd te bieden is besloten om de toetsingsregel aan
                  te passen. Hierdoor wordt het primaire materiaal op dezelfde wijze getoetst als
                  onder het regime van het Bouwstoffenbesluit bodem- en
                  oppervlaktewaterenbescherming. Binnen enkele jaren zal de normstelling voor
                  nikkel worden herzien.
               </text:p>
          <text:h text:outline-level="4" text:style-name="divisiekop2">Onderdeel C
               </text:h>
          <text:p text:style-name="nota-toelichting">Het samenvoegen van partijen grond en baggerspecie is niet alleen
                  mogelijk op grond van BRL 9335 maar ook op grond van BRL 7500. Laatstgenoemde
                  BRL werd ten onrechte niet genoemd in artikel 4.3.2. Deze onvolkomenheid wordt
                  met deze wijziging hersteld. BRL 7500 werd overigens al genoemd in bijlage C
                  van de Regeling bodemkwaliteit. Met deze wijziging worden dan ook geen nieuwe
                  of andere verplichtingen in het leven geroepen.
               </text:p>
          <text:h text:outline-level="4" text:style-name="divisiekop2">Onderdeel D
               </text:h>
          <text:p text:style-name="nota-toelichting">Onder het regime van het Bsb kon een afwijkende
                  monsternemingstrategie worden toegepast voor monsters die zich onder een
                  verhardingslaag of een diepe bodemlaag bevonden. Per abuis is deze uitzondering
                  niet opgenomen in de Regeling bodemkwaliteit. Met het toegevoegde vierde lid
                  wordt deze onvolkomenheid hersteld. Bij gebruikmaking van deze
                  monsternemingstrategie wordt voor de toetsing van de resultaten aan de
                  toepassingsregels geen zekerheidsfactor voorgeschreven.
               </text:p>
          <text:h text:outline-level="4" text:style-name="divisiekop2">Onderdeel E
               </text:h>
          <text:p text:style-name="nota-toelichting">Bij het toepassen van grond en baggerspecie is alleen de
                  kwaliteit van de bodemlaag die zich bevindt in de actuele contactzone relevant.
                  De kwaliteit van de grond daaronder (ondergrond) die normaal niet wordt beroerd
                  door bewerkingen, zoals ploegen, omspitten en harken is niet relevant. Voor de
                  actuele contactzone wordt in het kader van NEN 5740: 2007 een standaarddikte
                  van 0,5 meter gehanteerd. De ondergrond bevindt zich derhalve op een diepte
                  vanaf 0,5 meter onder het maaiveld. Deze regeling sluit aan op deze norm uit
                  NEN 5740-2007.
               </text:p>
          <text:h text:outline-level="4" text:style-name="divisiekop2">Onderdelen F en G
               </text:h>
          <text:p text:style-name="nota-toelichting">Deze wijzigingen houden verband met het feit dat de eerstvolgende
                  aanpassing van de Regeling bodemkwaliteit eerst per 1 oktober 2009 in werking
                  treedt. Artikel 5.1.7 en 5.1.9, elfde lid, voorzien in overgangsbepalingen voor
                  erkende kwaliteitsverklaringen die onder het regime van het Bouwstoffenbesluit
                  bodem- en oppervlaktewaterenbescherming zijn afgegeven. Op dit moment werkt de
                  praktijk aan het actualiseren van een aantal beoordelingsrichtlijnen. Het
                  werken conform deze gewijzigde richtlijnen wordt per 1 oktober 2009 verplicht
                  en dus niet al per 1 juli 2009 zoals oorspronkelijk de bedoeling was.
                  Aanpassingen van de genoemde data is derhalve vereist.
               </text:p>
          <text:h text:outline-level="4" text:style-name="divisiekop2">Onderdeel H
               </text:h>
          <text:p text:style-name="nota-toelichting">Deze voormalige interventiewaarde is op dezelfde manier
                  onderbouwd als de interventiewaarden voor de meeste andere metalen. Ten tijde
                  van de inwerkingtreding van het Besluit bodemkwaliteit is in overleg met de
                  decentrale overheden en het bedrijfsleven afgesproken om het standaard
                  analysepakket voor bodem uit te breiden met de stof barium. Dit gebeurde op
                  basis van inzichten over het in lichte mate diffuus voorkomen van barium in de
                  (water)bodem. Door het opnemen van deze stof in het standaard analysepakket, is
                  sinds de inwerkingtreding van het Besluit bodemkwaliteit veel inzicht verkregen
                  in de aanwezigheid van deze stof in de bodem. Barium wordt vaak in hoge
                  gehalten aangetroffen. Belangrijke oorzaak daarvoor is dat deze stof van nature
                  voorkomt in de bodem. Het hoge gehalte van barium in de bodem leidt momenteel
                  tot stagnatie in het hergebruik van vrijkomende grond en baggerspecie en tot
                  meer saneringsgevallen. Aan RIVM is gevraagd advies te geven over aanpassing
                  van de norm voor barium. De nader verkregen inzichten over het van nature
                  voorkomen van barium in de Nederlandse bodem zal daarbij een rol spelen. In
                  afwachting van dit advies is besloten om voor barium (tijdelijk) geen normen te
                  hanteren. Binnen enkele jaren zal voor barium een nieuw toetsingskader worden
                  geïntroduceerd.
               </text:p>
          <text:p text:style-name="nota-toelichting">Bij de inwerkingtreding van het besluit bodemkwaliteit is een
                  nieuw toetsingskader (msPAF) geïntroduceerd voor het verspreiden van
                  baggerspecie op aangrenzende percelen. Voor de metalen waarmee het standaard
                  analysepakket is uitgebreid, zijn individuele normen afgeleid vanwege het
                  ontbreken van PAF-curves. Voor de afleiding van de individuele normen is
                  destijds gebruik gemaakt van een dataset, die op grond van huidige inzichten
                  niet representatief is gebleken. Metalen blijken in hogere gehalten voor te
                  komen in de waterbodem en baggerspecie, dan destijds is verondersteld. Voor het
                  verspreiden van baggerspecie was het beleidsuitgangspunt dat er landelijk
                  gezien niet minder bagger verspreid wordt dan voor inwerkingtreding van het
                  Besluit bodemkwaliteit. Dit beleidsuitgangspunt wordt momenteel niet gehaald.
                  Er treedt stagnatie op bij verspreiden van baggerspecie op aangrenzende
                  percelen. Het streven is om voor het verspreiden op aangrenzende percelen
                  binnen enkele jaren de bestaande risicobenadering (msPAF) aan te vullen met de
                  metalen die daar nog geen onderdeel van uitmaken. Besloten is om tot het moment
                  van integratie in de msPAF, net als voor inwerkingtreding van het Besluit
                  bodemkwaliteit, voor deze metalen geen maximale waarden voor verspreiden over
                  aangrenzende percelen te hanteren. Uit artikel 36 van het besluit
                  bodemkwaliteit vloeit voort dat naast de msPAF toetsing ook een toets moet
                  plaatsvinden aan de Interventiewaarden bodem. Voor metalen waar geen
                  Interventiewaarden bodem zijn vastgesteld, dienen de Maximale waarden
                  bodemfunctieklasse industrie te worden gehanteerd.
               </text:p>
          <text:p text:style-name="nota-toelichting">In de praktijk is gebleken dat de normen voor de
                  organochloorbestrijdingsmiddelen (OCB's) chloordaan, alfa-endosulfan,
                  heptachloor en heptachloorepoxide leiden tot problemen bij hergebruik van grond
                  en baggerspecie. De Maximale waarden bodemfunctieklasse industrie voor deze
                  stoffen waren vastgesteld op het niveau van de Achtergrondwaarde. Na
                  analyse van het probleem is tot de conclusie gekomen dat de normstelling voor
                  deze stoffen vanuit het Bouwstoffenbesluit niet correct is vertaald naar de
                  Regeling bodemkwaliteit. Voorts is gebleken dat de Maximale waarden
                  bodemfunctieklasse industrie voor deze stoffen niet in verhouding staan tot de
                  Maximale waarden bodemfunctieklasse industrie van de andere in de tabellen 1 en
                  2 genoemde OCB's. Er is dan ook besloten de Maximale waarden bodemfunctieklasse
                  industrie voor de vier OCB's vast te stellen op 0,1 mg/kg d.s. (voor
                  standaardbodem) .
               </text:p>
          <text:p text:style-name="nota-toelichting">Met betrekking tot de wijzigingen van de waarden voor
                  acrylonitril en formadehyde wordt opgemerkt dat aanpassing noodzakelijk is
                  vanwege aansluiting op de Circulaire bodemsanering 2009. Het is ongewenst om
                  voor dezelfde stoffen verschillende waarden te hebben in deze circulaire en de
                  Regeling bodemkwaliteit.
               </text:p>
          <text:h text:outline-level="4" text:style-name="divisiekop2">Onderdeel I
               </text:h>
          <text:p text:style-name="nota-toelichting">Van verschillende BRL’en en protocollen zijn nieuwe versies
                  uitgekomen. Met deze wijzigingen in bijlage C wordt verwezen naar de meest
                  recente versies.
               </text:p>
          <text:h text:outline-level="4" text:style-name="divisiekop2">Onderdeel J
               </text:h>
          <text:p text:style-name="nota-toelichting">Door het van toepassing zijn van de NVN 5720 is gebleken dat de
                  bemonsteringsinspanning tijdelijk onevenredig toeneemt omdat er in de regeling
                  niet voorzien was in een passende onderzoeksstrategie voor zoute baggerspecie.
                  Met de komst van de NEN 5720 wordt deze omissie hersteld. In de tussenliggende
                  periode is het Inspectiekader verspreiden zoute baggerspecie van
                  toepassing.
               </text:p>
          <text:h text:outline-level="4" text:style-name="divisiekop2">Onderdeel K
               </text:h>
          <text:section text:name="alineagroep.d2886e1319" text:style-name="alineagroep">
            <text:p text:style-name="alineagroep">Aanpassing van de titel van de bijlage is nodig vanwege de
                     toevoeging van onderdeel IV aan bijlage G.
                  </text:p>
            <text:p text:style-name="alineagroep">Met de wijziging van onderdeel 3 wordt bewerkstelligd dat naar
                     de juiste circulaire wordt verwezen.
                  </text:p>
            <text:p text:style-name="alineagroep">De wijzigingen die met de onderdelen 4 tot en met 6 worden
                     doorgevoerd betreffen verbeteringen van een aantal onvolkomenheden in bijlage
                     G. Regels die al bestonden onder het regime van het Bouwstoffenbesluit bodem-
                     en oppervlaktewaterenbescherming bleken niet goed te zijn overgenomen in de
                     Regeling bodemkwaliteit. Voor de uitvoeringspraktijk droegen deze
                     onvolkomenheden bij aan verwarring. Bovendien bleken de toetsprogramma's niet
                     aan te sluiten op de tekst van de regeling. MsPaf is een risicogerichte
                     beoordeling om te bepalen of baggerspecie al dan niet verspreid mag worden. In
                     plaats van toetsing op gehalten, worden de risico's ingeschat door het effect
                     van een groep stoffen ('Meer Stoffen Potentieel Aangetaste Fracties) op het
                     ecosysteem te bepalen. In de praktijk wordt reeds conform de aangepaste tekst
                     gewerkt zodat deze wijzigingen daarvoor geen gevolgen hebben.
                  </text:p>
            <text:p text:style-name="alineagroep.end">Het opnemen van een nieuw onderdeel in bijlage G (onderdeel 7)
                     is nodig omdat in de praktijk is gebleken dat de toetsingsregels voor
                     analyseresultaten, waarbij de vereiste rapportagegrens AS3000 of
                     aantoonbaarheidsgrens AP04 een waarde (met name de achtergrondwaarden)
                     overschrijdt, leiden tot problemen bij hergebruik van grond en baggerspecie.
                     Deze situatie doet zich onder andere voor bij toetsing van polychloorbifenylen
                     (PCB’s) en organochloorbestrijdingsmiddelen (OCB's) die sinds 1 juli 2008 zijn
                     opgenomen in een aantal standaard stoffenpakketten voor het onderzoek bij
                     landbodem en waterbodem in regionale wateren en voor het keuren van grond en
                     baggerspecie uit regionale wateren, respectievelijk voor het onderzoek van de
                     waterbodem bij Rijkswateren en het keuren van baggerspecie uit Rijkswateren.
                     Door de huidige toetsingsregels worden in sommige situaties ook totaal
                     onverdachte en onbelaste (water)bodems geclassificeerd als kwaliteitsklasse
                     Wonen, Industrie, klasse A of B. Voor deze situatie heeft aanpassing van de
                     toetsingsregels plaatsgevonden.
                  </text:p>
          </text:section>
          <text:h text:outline-level="4" text:style-name="divisiekop2">Onderdeel L
               </text:h>
          <text:p text:style-name="nota-toelichting">Deze toevoeging in bijlage L dient ter verduidelijking van de
                  gestelde bepalingsgrenzen.
               </text:p>
          <text:h text:outline-level="3" text:style-name="divisiekop1">Artikel II
               </text:h>
          <text:h text:outline-level="4" text:style-name="divisiekop2">Onderdeel A
               </text:h>
          <text:p text:style-name="nota-toelichting">Deze wijziging is nodig zodat naar de juiste circulaire wordt
                  verwezen.
               </text:p>
          <text:h text:outline-level="4" text:style-name="divisiekop2">Onderdeel B
               </text:h>
          <text:p text:style-name="nota-toelichting">De tabel in bijlage 3 van de Regeling uniforme saneringen bevat
                  voor de categorie Projectgebied De Kempen een verbijzondering van de
                  bodemfunctieklasse wonen en de bodemkwaliteitsklasse wonen, zoals opgenomen in
                  de Regeling bodemkwaliteit. Voor het gebruik als moestuin en als siertuin
                  gelden, voor zover sprake is van beïnvloeding door zinkassen, afwijkende
                  terugsaneerwaarden voor arseen, cadmium, koper, lood en zink. Voor de overige
                  stoffen gelden als terugsaneerwaarden de maximale waarden, zoals opgenomen in
                  tabel 1 van bijlage B van de Regeling bodemkwaliteit. Omwille van de
                  duidelijkheid zijn in bijlage 3 ook voor de overige stoffen de
                  achtergrondwaarden, maximale waarden en interventiewaarden weergegeven. Omdat
                  voor de stoffen barium, nikkel, DDT, DDE, DDD en drins (som) de maximale
                  waarden of interventiewaarden worden gewijzigd of komen te vervallen middels
                  wijzigingen van de Regeling bodemkwaliteit en/of de Circulaire bodemsanering
                  2009, is de tabel in bijlage 3 daarop aangepast.
               </text:p>
          <text:h text:outline-level="5" text:style-name="divisiekop3">Drins
               </text:h>
          <text:p text:style-name="nota-toelichting">Door de introductie van het Besluit en de Regeling
                  bodemkwaliteit zijn meer gegevens beschikbaar van gehalten drins (Aldrin,
                  Dieldrin en Endrin) in de bodem op voormalige tuinbouwgebieden, met name
                  glastuinbouw- en fruitteeltgebieden. De huidige interventiewaarde voor
                  (som)drins van 0,14 mg/kg d.s. is op basis van aanvullend ecologisch onderzoek
                  een forse aanscherping van de oude waarde van 4 mg/kg d.s. Voor de praktijk
                  betekent dit bijvoorbeeld dat daar waar woonwijken op voormalige
                  tuinbouwgebieden zijn ontstaan en waar toentertijd is gesaneerd tot 2 mg/kg
                  d.s, deze bewoners alsnog op ernstig verontreinigde grond wonen, terwijl er
                  geen gezondheidsrisico’s zijn. Dit is maatschappelijk niet uitlegbaar.
               </text:p>
          <text:p text:style-name="nota-toelichting">Op basis van recent verzamelde gegevens uit vier grote
                  voormalige tuinbouwgebieden is de interventiewaarde voor (som)drins
                  heroverwogen. De nieuwe interventiewaarde voor (som)drins is vastgesteld op 4,0
                  mg/kg d.s. aangevuld met een nieuwe interventiewaarde voor Aldrin van 0,32
                  mg/kg d.s. Voor Aldrin moet vanwege mogelijke gezondheidsrisico’s een aparte
                  grens worden gesteld. Hierbij wordt gekozen voor de grens voor ‘duurzame
                  geschiktheid’ bij wonen met tuin, te weten 0,32 mg/kg d.s.
               </text:p>
          <text:h text:outline-level="5" text:style-name="divisiekop3">DDT/DDE/DDD
               </text:h>
          <text:p text:style-name="nota-toelichting">Een soortgelijk probleem als voor de (som)drins doet zich voor
                  bij DDT/DDE/DDD. In tegenstelling tot de (som)drins worden deze stoffen recent
                  afzonderlijk getoetst. De huidige interventiewaarden zijn: DDT 1,0 mg/kg d.s.,
                  DDE 1,3 mg/kg d.s. en voor DDD 34 mg/kg d.s. (De oude (som)interventiewaarde
                  voor DDT/DDE/DDD was 4 mg/kg d.s.).
               </text:p>
          <text:section text:name="alineagroep.d2886e1379" text:style-name="alineagroep">
            <text:p text:style-name="alineagroep">Voor DDT’s zijn de consequenties van de huidige normstelling
                     minder groot dan voor drins. Uit hetzelfde recente onderzoek als van de drins
                     blijkt dat de gehalten regelmatig in de buurt van de oude
                     (som)interventiewaarde (= 4 mg/kg d.s.) liggen. Aangezien het om grote gebieden
                     gaat zijn er ook flinke consequenties. Voor de DDT/DDE/DDD (som) speelt dat er
                     nogal eens is gesaneerd tot of op basis van de voormalige tussenwaarde van 2
                     mg/kg d.s. en dat levert met de huidige normstelling problemen (met name
                     uitlegbaarheid, geen gezondheidsrisico’s).
                  </text:p>
            <text:p text:style-name="alineagroep.end">De nieuwe situatie blijft uitgaan van een aparte normering
                     voor DDT, DDE en DDD, omdat er geen wetenschappelijke basis is voor een
                     somnorm. Voor DDD (dat op basis van de beschikbare gegevens weinig voorkomt in
                     landbodems) kan de Interventiewaarde van 34 mg/kg d.s. blijven staan. De oude
                     somwaarde voor DDT’s van 4 mg/kg d.s. wordt ‘naar rato van ecologische
                     risico’s’ verdeeld over DDT en DDE. Dit betekent dat de nieuwe
                     interventiewaarde voor DDT 1,7 mg/kg d.s. is en voor DDE 2,3 mg/kg d.s.
                  </text:p>
          </text:section>
          <text:h text:outline-level="3" text:style-name="divisiekop1">Artikel III en IV
               </text:h>
          <text:p text:style-name="nota-toelichting">Met het in werking treden van de Circulaire bodemsanering 2006,
                  zoals gewijzigd op 1 oktober 2008 is de Circulaire Streefwaarden en
                  interventiewaarden bodemsanering komen te vervallen. De streefwaarden en
                  interventiewaarden waren vanaf dat moment opgenomen in bijlage 1 behorende bij
                  de Circulaire bodemsanering 2006, zoals gewijzigd op 1 oktober 2008. Per 1
                  april 2009 is laatstgenoemde circulaire vervangen door de Circulaire
                  bodemsanering 2009.
               </text:p>
          <text:h text:outline-level="4" text:style-name="divisiekop2">Effecten
               </text:h>
          <text:p text:style-name="nota-toelichting">Deze wijzigingen betreffen louter herstel van onvolkomenheden en
                  leveren geen nieuwe of andere verplichtingen op voor bedrijven. Ook worden er
                  geen wijzigingen doorgevoerd in bestaande verplichtingen. Wel kan worden
                  opgemerkt dat vanwege het vervallen en het wijzigen van de toetsingsregels en
                  de normen voor een aantal stoffen de mogelijkheden voor het hergebruik van
                  grond en baggerspecie worden verruimd. Deze wijzigingen hebben daardoor echter
                  alleen positieve effecten voor het bedrijfsleven. Ook heeft deze regeling geen
                  gevolgen voor de omvang van de administratieve lasten. De regeling is dan ook
                  niet ter toetsing voorgelegd aan het Adviescollege toetsing administratieve
                  lasten (Actal).
               </text:p>
          <text:p text:style-name="nota-toelichting">Voorts hebben de wijzigingen geen effecten voor het milieu. Met
                  betrekking tot de stoffen waarvoor de toetsingsregel wordt aangepast of de
                  normen vervallen of worden gewijzigd, wordt het milieu in dezelfde mate
                  beschermd als voorheen. Onder het regime van het Bouwstoffenbesluit bodem- en
                  oppervlaktewaterenbescherming en het beleid voor verspreiding van baggerspecie
                  op het aangrenzend perceel die voor inwerkingtreding van het Besluit
                  bodemkwaliteit van kracht waren, golden voor deze stoffen namelijk geen normen
                  of vond daaraan geen toetsing plaats. Voor de uitvoerbaarheid en
                  handhaafbaarheid zijn er positieve gevolgen, doordat de regeling duidelijker
                  wordt op een aantal punten.
               </text:p>
          <text:h text:outline-level="4" text:style-name="divisiekop2">Notificatie
               </text:h>
          <text:p text:style-name="nota-toelichting">De ontwerpregeling is op 10 december 2008 gemeld aan de Commissie
                  van de Europese Gemeenschappen (notificatienummer 2008/565/NL) ter voldoening
                  aan artikel 8, eerste lid, van de Richtlijn 98/34/EG van het Europese Parlement
                  en de Raad van de Europese Unie van 22 juni 1998 betreffende een
                  informatieprocedure op het gebied van normen en technische voorschriften en
                  regels betreffende de diensten van de informatiemaatschappij (PbEG L 217). Er
                  is op 3 maart 2009 een reactie op de ontwerpregeling ontvangen. Het betreft een
                  opmerking van de Europese Commissie overeenkomstig artikel 8, lid 2, van
                  Richtlijn 98/34/EG. De Commissie wijst op het gebrek aan duidelijkheid van
                  sommige bepalingen van het genotificeerde ontwerp en de lasten die daar
                  mogelijk uit voortvloeien voor de betrokken marktdeelnemers. Met de mededeling
                  van de Commissie aan de Raad en het Europees Parlement van 16 maart 2005 met de
                  titel ‘Betere regelgeving met het oog op economische groei en meer banen in de
                  Europese Unie’ (COM(2005)97) worden de lidstaten opgeroepen om bij het
                  opstellen van nieuwe nationale voorschriften veel aandacht te besteden aan de
                  gevolgen van hun ontwerpregelgeving voor bedrijven in de interne markt. Ze
                  worden aangemoedigd de kwaliteit van nationale wetgeving te vereenvoudigen en
                  te verbeteren in termen van nauwkeurigheid, leesbaarheid en bereikte
                  efficiency.
               </text:p>
          <text:p text:style-name="nota-toelichting">Naar aanleiding van deze opmerking van de Commissie is de
                  regeling nader bekeken. Onderzocht is in hoeverre het mogelijk is onderdelen
                  daarvan te vereenvoudigen. De conclusie is dat het niet mogelijk om een verdere
                  vereenvoudiging in de regels door te voeren. De wijzigingen die met deze
                  regeling worden aangebracht in de Regeling bodemkwaliteit hebben juist tot doel
                  om een aantal in de praktijk gebleken onduidelijkheden uit de weg te ruimen.
                  Met deze wijzigingsregeling wordt de Regeling bodemkwaliteit derhalve
                  vereenvoudigd. Verder kan worden opgemerkt dat de Regeling bodemkwaliteit
                  voornamelijk (technische) uitvoeringsregels bevat die alleen goed kunnen worden
                  begrepen wanneer deze samen met het Besluit bodemkwaliteit worden bezien. De
                  regeling zelf lijkt dan moeilijk leesbaar en onduidelijk maar in samenhang met
                  het besluit is daar geen sprake van. Voorts kan worden opgemerkt dat deze
                  regeling zich richt tot professionele marktpartijen die goed op de hoogte zijn
                  van zowel de technische eisen als de normstelling. Voor hen is de regelgeving
                  voldoende duidelijk. Vanuit de markt is juist de wens naar voren gebracht om de
                  voorgestelde wijzigingen in de regeling door te voeren. Daar waar er toch nog
                  onduidelijkheden bestaan zijn er in Nederland diverse organisaties die
                  marktpartijen ondersteunen, zoals SenterNovem/Bodem+ (een agentschap van het
                  Ministerie van Economische Zaken), SIKB (Stichting infrastructuur
                  kwaliteitsborging bodembeheer) en SBK (Stichting bouwkwaliteit).
               </text:p>
          <text:p text:style-name="nota-toelichting">Ten opzichte van het ontwerp, dat aan de Europese Commissie is
                  genotificeerd, is een aantal wijzigingen doorgevoerd in de definitieve
                  regeling. Hierna zijn deze wijzigingen opgesomd en is aangegeven waarom deze
                  niet opnieuw aan de Commissie zijn gemeld te voldoening aan artikel 8, eerste
                  lid van genoemde richtlijn.
               </text:p>
          <text:list text:style-name="list-style-9">
            <text:list-item>
              <text:p text:style-name="list.start">Artikel I, onderdeel B, onder 3: het toevoegen van een
                        achtste lid aan artikel 4.2.2. Op grond van dit nieuwe lid vindt voor de stof
                        nikkel geen toetsing meer plaats aan de maximale waarde voor de
                        bodemkwaliteitsklasse wonen. Deze wijziging betekent feitelijk een versoepeling
                        van de bestaande normen zodat meer grond en baggerspecie kan worden
                        toegepast.
                     </text:p>
            </text:list-item>
            <text:list-item>
              <text:p text:style-name="list.cont">Artikel I, onderdeel C: toevoegen van BRL 7500 aan artikel
                        4.3.2. Door deze wijziging wordt het ook mogelijk om partijen grond en
                        baggerspecie samen te voegen conform BRL 7500. Voorheen kon dat alleen op grond
                        van BRL 9335. Dat betekent een uitbreiding van de mogelijkheden en dus een
                        versoepeling van de eisen.
                     </text:p>
            </text:list-item>
            <text:list-item>
              <text:p text:style-name="list.cont">Artikel I, onderdeel F en G: verschuiven van de datum waarop
                        erkende kwaliteitsverklaringen kunnen worden afgegeven op grond van het (oude)
                        regime van het Bouwstoffenbesluit bodem- en oppervlaktewaterenbescherming. Met
                        deze wijziging wordt de markt drie maanden extra tijd gegeven om
                        beoordelingsrichtlijnen in overeenstemming te brengen met het Besluit en de
                        Regeling bodemkwaliteit. Dat betekent een versoepeling van de huidige eis.
                     </text:p>
            </text:list-item>
            <text:list-item>
              <text:p text:style-name="list.cont">Artikel I, onderdeel H (sub 1a t/m 1c, 4a en 4b en 6):
                        vervallen van een aantal normen voor stoffen in bodem, grond en baggerspecie.
                        Deze wijzigingen leiden tot verruiming van de hergebruikmogelijkheden van grond
                        en baggerspecie doordat de normen en toetsingsregels voor een aantal stoffen
                        vervallen of verruimen. De in de praktijk ondervonden knelpunten worden hiermee
                        weggenomen.
                     </text:p>
            </text:list-item>
            <text:list-item>
              <text:p text:style-name="list.cont">Artikel I, onderdeel J: toevoegen van een document aan de
                        onderzoeksprotocollen die kunnen worden toepast. Het betreft geen nieuwe
                        verplichting maar slechts een uitbreiding van de toe te passen
                        onderzoeksmethoden.
                     </text:p>
            </text:list-item>
            <text:list-item>
              <text:p text:style-name="list.cont">Artikel II, onderdeel A, artikel III en artikel IV: met deze
                        wijzigingen wordt alleen bewerkstelligd dat naar de juiste circulaire wordt
                        verwezen. De circulaire die voorheen gold is op een aantal onderdelen
                        gewijzigd. Deze wijzigingen betreffen aanpassingen in de normstelling voor een
                        aantal stoffen. Deze aanpassingen zijn precies hetzelfde als de aanpassingen
                        die worden doorgevoerd in de Regeling uniforme saneringen (zie hierna).
                     </text:p>
            </text:list-item>
            <text:list-item>
              <text:p text:style-name="list.end">Artikel II, onderdeel B: hiermee wordt de normstelling voor
                        een aantal stoffen versoepeld zodat locaties minder snel worden bestempeld als
                        ernstig verontreinigd. De in de praktijk ondervonden knelpunten worden hiermee
                        weggenomen.
                     </text:p>
            </text:list-item>
          </text:list>
          <text:p text:style-name="nota-toelichting">In zijn algemeenheid kan ten aanzien van voornoemde wijzigingen
                  worden opgemerkt dat deze geen verandering aanbrengen in het toepassingsgebied,
                  geen verkorting inhouden van het oorspronkelijk geplande tijdschema voor de
                  toepassing, geen toevoeging van specificaties of eisen bevatten en
                  specificaties en de eisen niet stringenter maken. Op grond van artikel 8,
                  tweede lid van voornoemde richtlijn kan een nieuwe notificatie dan ook
                  achterwege blijven. 
               </text:p>
          <text:section text:name="ondertekening.d2886e1483" text:style-name="ondertekening">
            <text:p text:style-name="ondertekening">De Minister van
                     Volkshuisvesting, Ruimtelijke Ordening en
                     Milieubeheer,
                  </text:p>
            <text:p text:style-name="ondertekening.end">J.M. Cramer. </text:p>
          </text:section>
          <text:section text:name="ondertekening.d2886e1492"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an de Regeling bodemkwaliteit</dc:title>
  </office:meta>
</office:document-meta>
</file>