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ondermandatering Raad voor Rechtsbijstand in het kader van
            de Regeling erkenning EG-beroepskwalificaties tolken en vertalers aan
            functionarissen van de Raad voor Rechtsbijstand te ’s-Hertogenbosch
         </text:h>
      <text:section text:name="regeling.d5592e85" text:style-name="regeling">
        <text:section text:name="aanhef.d5592e87" text:style-name="aanhef">
          <text:p text:style-name="wie">De Raad voor Rechtsbijstand ’s-Hertogenbosch (verder genoemd: de
                  Raad),
               </text:p>
          <text:p text:style-name="considerans.al">Gelet op hoofdstuk 10, Titel 10.1,
                  Afdeling 10.1.1. van de Algemene Wet bestuursrecht en artikel 2 van de Regeling
                  erkenning EG-beroepskwalificaties beëdigde tolken en vertalers (Stc. 2008,
                  2211);
               </text:p>
          <text:p text:style-name="afkondiging">Besluit:</text:p>
        </text:section>
        <text:section text:name="regeling-tekst.d5592e99" text:style-name="regeling-tekst">
          <text:section text:name="artikel.d5592e101" text:style-name="artikel">
            <text:h text:outline-level="3" text:style-name="artikel_kop">Artikel 1
                  </text:h>
            <text:p text:style-name="artikel">De Raad verleent medewerkers in de functie van stafmedewerker Wsnp
                     en Btv en administratief medewerkers Wsnp en Btv ondermandaat ten aanzien van
                     handelingen en bevoegdheden met betrekking tot de erkenning van
                     EG-beroepskwalificaties en tijdelijke en incidentele werkzaamheden van
                     migrerende of grensoverschrijdende beoefenaren van de Nederlandse
                     gereglementeerde beroepen tolk en vertaler, zoals vermeld in artikel 2 van de
                     regeling erkenning EG-beroepskwalificaties beëdigde tolken en vertalers.
                  </text:p>
          </text:section>
          <text:section text:name="artikel.d5592e111" text:style-name="artikel">
            <text:h text:outline-level="3" text:style-name="artikel_kop">Artikel 2
                  </text:h>
            <text:list text:style-name="list-style-1">
              <text:list-item text:start-value="1">
                <text:p text:style-name="list.start"> Het hoofd Bureau beëdigde tolken en vertalers beslist op
                           bezwaarschriften. Indien het besluit in primo is genomen door het hoofd Bureau
                           beëdigde tolken en vertalers wordt het besluit op het bezwaarschrift genomen
                           door de landelijke directie van de Raad voor Rechtsbijstand.
                        </text:p>
              </text:list-item>
              <text:list-item text:start-value="2">
                <text:p text:style-name="list.end"> In de bevoegdheid tot vertegenwoordiging van de Raad voor
                           Rechtsbijstand in beroep, wordt via een afzonderlijke machtiging voorzien.
                        </text:p>
              </text:list-item>
            </text:list>
          </text:section>
          <text:section text:name="artikel.d5592e137" text:style-name="artikel">
            <text:h text:outline-level="3" text:style-name="artikel_kop">Artikel 3
                  </text:h>
            <text:p text:style-name="artikel">Dit besluit is vastgesteld door de Raad. Eventuele wijzigingen
                     behoeven de instemming van de Raad.
                  </text:p>
          </text:section>
          <text:section text:name="artikel.d5592e147" text:style-name="artikel">
            <text:h text:outline-level="3" text:style-name="artikel_kop">Artikel 4
                  </text:h>
            <text:p text:style-name="artikel">Dit besluit wordt gepubliceerd in de Staatscourant en via de
                     internetsite van de Raad voor Rechtsbijstand, Bureau btv (www.bureaubtv.nl), en
                     treedt in werking op de tweede dag na publicatie in de Staatscourant.
                  </text:p>
          </text:section>
          <text:section text:name="artikel.d5592e157" text:style-name="artikel">
            <text:h text:outline-level="3" text:style-name="artikel_kop">Artikel 5
                  </text:h>
            <text:p text:style-name="artikel">Deze regeling kan worden aangehaald als het Besluit
                     ondermandatering Raad voor Rechtsbijstand in het kader van de Regeling
                     erkenning EG-beroepskwalificaties beëdigde tolken en vertalers.
                  </text:p>
          </text:section>
        </text:section>
        <text:section text:name="regeling-sluiting.d5592e168" text:style-name="regeling-sluiting">
          <text:section text:name="gegeven.d5592e170" text:style-name="gegeven">
            <text:p text:style-name="dagtekening">‘s-Hertogenbosch, 19 februari 2009</text:p>
          </text:section>
          <text:section text:name="ondertekening.d5592e176" text:style-name="ondertekening">
            <text:p text:style-name="ondertekening">P.J. Biesheuvel,  </text:p>
            <text:p text:style-name="ondertekening.end">voorzitter.</text:p>
          </text:section>
          <text:section text:name="ondertekening.d5592e185" text:style-name="ondertekening">
            <text:p text:style-name="ondertekening">P.J.M. van
                     de Biggelaar, 
                  </text:p>
            <text:p text:style-name="ondertekening.end">directeur Stelsel.</text:p>
          </text:section>
          <text:section text:name="ondertekening.d5592e194" text:style-name="ondertekening">
            <text:p text:style-name="ondertekening">J. Wijkstra, </text:p>
            <text:p text:style-name="ondertekening.end">directeur Bedrijfsvoering.</text:p>
          </text:section>
        </text:section>
        <text:section text:name="nota-toelichting.d5592e204" text:style-name="nota-toelichting">
          <text:h text:outline-level="2" text:style-name="nota-toelichting_kop">TOELICHTING
               </text:h>
          <text:section text:name="alineagroep.d5592e210" text:style-name="alineagroep">
            <text:p text:style-name="alineagroep">Op 20 december 2007 is de Algemene wet erkenning
                     EG-beroepskwalificaties in werking getreden. In deze wet is in artikel 33
                     bepaald dat de minister bij ministeriële regeling op een aantal zaken nadere
                     regels geeft, die in ieder geval betrekking hebben op de documenten die bij de
                     erkenningsaanvraag moeten worden gevoegd alsmede op de beoordeling van de
                     aanpassingsstage en de proeve van bekwaamheid. Deze nadere regels zijn
                     opgenomen in de regeling van de staatssecretaris van Justitie van 9 december
                     2008, in werking getreden op 1 januari 2009, houdende nadere regels ten aanzien
                     van erkenning van EG-beroepskwalificaties en tijdelijk en incidentele
                     dienstverrichting van tolken en vertalers.
                  </text:p>
            <text:p text:style-name="alineagroep">In artikel 2 van de Regeling wordt aan de Raad voor Rechtsbijstand
                     te ’s-Hertogenbosch mandaat en machtiging verleend voor een aantal bevoegdheden
                     en handelingen met betrekking tot (onder andere) erkenning van
                     EG-beroepskwalificaties voor tolken en vertalers. In lid 2 is opgenomen dat
                     voor dit mandaat ondermandaat verleend mag worden, hetgeen in deze
                     ondermandaatregeling is vastgelegd.
                  </text:p>
            <text:p text:style-name="alineagroep.end">In zaken betreffende bezwaar dient een beslissing op bezwaar altijd
                     genomen te worden door een functionaris binnen de Raad voor Rechtsbijstand die
                     niet rechtsreeks betrokken is geweest bij de totstandkoming van het primaire
                     besluit. Het hoofd Bureau beëdigde tolken en vertalers beslist op
                     bezwaarschriften. In het geval dat het besluit is genomen door het hoofd Bureau
                     beëdigde tolken en vertalers is daarom de landelijk directie bevoegd om
                     beslissingen op bezwaar te nemen. Dit is in overeenstemming met het bepaalde in
                     artikel 10:3 Awb.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ndermandatering Raad voor Rechtsbijstand ’s-Hertogenbosch</dc:title>
  </office:meta>
</office:document-meta>
</file>