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beleidsregels ter verdeling besteedbare middelen
            beheerskosten verbindingskantoren AWBZ 2008
         </text:h>
      <text:section text:name="regeling.d2668e79" text:style-name="regeling">
        <text:section text:name="aanhef.d2668e81" text:style-name="aanhef">
          <text:p text:style-name="considerans.al">Het College voor zorgverzekeringen,</text:p>
          <text:p text:style-name="considerans.al">Gelet op artikel 4.5, eerste en
                  tweede lid van het Besluit Wfsv en de Aanwijzing besteedbare middelen
                  beheerskosten AWBZ 2008, en de Nadere aanwijzing besteedbare middelen
                  beheerskosten AWBZ 2008;
               </text:p>
          <text:p text:style-name="considerans.al">Heeft in zijn vergadering van 9 februari 2009
                  besloten:
               </text:p>
        </text:section>
        <text:section text:name="regeling-tekst.d2668e93" text:style-name="regeling-tekst">
          <text:h text:outline-level="3" text:style-name="wijzig-artikel_kop">ARTIKEL I
               </text:h>
          <text:p text:style-name="wat">De Regeling beleidsregels ter verdeling
                  besteedbare middelen beheerskosten verbindingskantoren AWBZ 2008 wordt als
                  volgt gewijzigd:
               </text:p>
          <text:section text:name="wijzig-lid.d2668e102" text:style-name="wijzig-lid">
            <text:p text:style-name="lid">
                     <text:span text:style-name="lidnr">A<text:tab/>
                     </text:span>
                  </text:p>
            <text:p text:style-name="wat">Artikel 2 komt te luiden:</text:p>
            <text:section text:name="wijziging.d2668e111" text:style-name="wijziging">
              <text:section text:name="artikel.d2668e113" text:style-name="wijziging.block">
                <text:h text:outline-level="4" text:style-name="artikel_kop">Artikel 2
                        </text:h>
                <text:p text:style-name="artikel">Het CVZ verdeelt in het jaar 2008 een totaal bedrag van
                           139,701 miljoen euro over de verbindingskantoren. Ter bepaling van de middelen
                           die voor ieder verbindingskantoor afzonderlijk voor het jaar 2008 ten laste van
                           het Algemeen Fonds Bijzondere Ziektekosten voor zijn beheerskosten besteedbaar
                           zijn, stelt het CVZ voor ieder van hen een voorlopig budget vast.
                        </text:p>
              </text:section>
            </text:section>
          </text:section>
          <text:section text:name="wijzig-lid.d2668e125" text:style-name="wijzig-lid">
            <text:p text:style-name="lid">
                     <text:span text:style-name="lidnr">B<text:tab/>
                     </text:span>
                  </text:p>
            <text:p text:style-name="wat">Artikel 3 wordt als volgt gewijzigd:</text:p>
            <text:section text:name="wijziging.d2668e134" text:style-name="wijziging">
              <text:p text:style-name="wat-labeled">1. onderdeel c komt te
                        luiden:
                     </text:p>
              <text:section text:name="artikeltekst.d2668e141" text:style-name="wijziging.block">
                <text:list text:style-name="list-style-1">
                  <text:list-item text:start-value="3">
                    <text:p text:style-name="list.single"> een bedrag van 354.285 euro voor verbindingskantoren die
                                 volgens opgave van Zorgverzekeraars Nederland coördinerende activiteiten
                                 verrichten voor doventolkenvoorzieningen. Aan dit bedrag wordt incidenteel voor
                                 2008 nog een bedrag van 182.000 euro toegevoegd.
                              </text:p>
                  </text:list-item>
                </text:list>
              </text:section>
            </text:section>
            <text:section text:name="wijziging.d2668e156" text:style-name="wijziging">
              <text:p text:style-name="wat-labeled">2. na onderdeel c worden de volgende
                        onderdelen toegevoegd:
                     </text:p>
              <text:section text:name="artikeltekst.d2668e163" text:style-name="wijziging.block">
                <text:list text:style-name="list-style-2">
                  <text:list-item text:start-value="4">
                    <text:p text:style-name="list.start">6,000 miljoen euro wordt incidenteel ten behoeve van de
                                 AWBZ-brede zorgregistratie (AZR) toegevoegd aan het budget;
                              </text:p>
                  </text:list-item>
                  <text:list-item text:start-value="5">
                    <text:p text:style-name="list.cont">1,200 miljoen euro wordt incidenteel toegevoegd aan het
                                 budget ten behoeve van ondersteunende activiteiten in het kader van de
                                 uitvoering van de eigen bijdrage zorg met verblijf;
                              </text:p>
                  </text:list-item>
                  <text:list-item text:start-value="6">
                    <text:p text:style-name="list.cont">93.000 euro wordt incidenteel toegevoegd aan het budget
                                 van het verbindingskantoor van Achmea voor het uitvoeren van een pilot naar het
                                 hanteren van sublocaties in de AGB;
                              </text:p>
                  </text:list-item>
                  <text:list-item text:start-value="7">
                    <text:p text:style-name="list.end">60.000 euro wordt incidenteel toegevoegd aan het budget
                                 van Salland in verband met een gemeentelijke herindeling.
                              </text:p>
                  </text:list-item>
                </text:list>
              </text:section>
            </text:section>
          </text:section>
          <text:section text:name="artikel.d2668e203" text:style-name="artikel">
            <text:h text:outline-level="3" text:style-name="artikel_kop">ARTIKEL II
                  </text:h>
            <text:p text:style-name="artikel">Deze regeling wordt in de Staatscourant geplaatst. Deze regeling
                     treedt in werking met ingang van 1 januari 2009. Indien de Staatscourant waarin
                     deze regeling wordt geplaatst, wordt uitgegeven na 1 januari 2009 treedt zij in
                     werking met ingang van de tweede dag na uitgifte van de Staatscourant waarin
                     zij wordt geplaatst, en werkt zij terug tot en met 1 januari 2009.
                  </text:p>
          </text:section>
        </text:section>
        <text:section text:name="regeling-sluiting.d2668e214" text:style-name="regeling-sluiting">
          <text:section text:name="ondertekening.d2668e216" text:style-name="ondertekening">
            <text:p text:style-name="ondertekening">Voorzitter, </text:p>
            <text:p text:style-name="ondertekening.end">P.C. Hermans. </text:p>
          </text:section>
          <text:p text:style-name="goedkeuring">Goedgekeurd door de Staatssecretaris van Volksgezondheid, Welzijn
                  en Sport d.d. 20 maart 2009, kenmerk Z/F-2919795.
               </text:p>
        </text:section>
        <text:section text:name="nota-toelichting.d2668e229" text:style-name="nota-toelichting">
          <text:h text:outline-level="2" text:style-name="nota-toelichting_kop">TOELICHTING
               </text:h>
          <text:section text:name="alineagroep.d2668e235" text:style-name="alineagroep">
            <text:p text:style-name="alineagroep">De staatssecretaris van Volksgezondheid, Welzijn en Sport (VWS)
                     heeft bij Nadere aanwijzing besteedbare middelen beheerskosten AWBZ 2008
                     (kenmerk Z/F-2896207, datum 11 december 2008) extra middelen besteedbaar
                     gesteld voor het totaal aan beheerskosten AWBZ van de zorgverzekeraars, de
                     verbindingskantoren, en het Centraal Administratiekantoor Bijzondere Zorgkosten
                     (CAK-BZ).
                  </text:p>
            <text:p text:style-name="alineagroep.end">In deze beleidsregels worden de besteedbaar gestelde middelen deels
                     bestemd voor de verbindingskantoren. De extra middelen worden toegevoegd aan de
                     middelen, die het college met de Regeling beleidsregels ter verdeling
                     besteedbare middelen beheerskosten verbindingskantoren AWBZ 2008 eerder heeft
                     vastgesteld.
                  </text:p>
          </text:section>
          <text:p text:style-name="nota-toelichting">In deze beleidsregels heeft het college een extra bedrag van 7,452
                  miljoen euro bestemd voor de verbindingskantoren. Het totaalbudget voor de
                  verbindingskantoren voor het jaar 2008 komt daarmee op 139,701 miljoen euro.
                  Dit bedrag is als volgt berekend:
               </text:p>
          <text:p text:style-name="table.fix"/>
          <table:table table:name="table.1" table:style-name="table.1">
            <table:table-column table:style-name="table.1.col1"/>
            <table:table-column table:style-name="table.1.col2"/>
            <table:table-header-rows>
              <table:table-row>
                <table:table-cell office:value-type="string">
                  <text:p text:style-name="Table_20_Heading">Omschrijving</text:p>
                </table:table-cell>
                <table:table-cell office:value-type="string">
                  <text:p text:style-name="Table_20_Heading">1 = € 1 mln.</text:p>
                </table:table-cell>
              </table:table-row>
            </table:table-header-rows>
            <table:table-row>
              <table:table-cell office:value-type="string">
                <text:p text:style-name="Table_20_Contents">Eerder vastgesteld totaalbudget verbindingskantoren AWBZ
                              *
                           </text:p>
              </table:table-cell>
              <table:table-cell office:value-type="string">
                <text:p text:style-name="Table_20_Contents">132,249</text:p>
              </table:table-cell>
            </table:table-row>
            <table:table-row>
              <table:table-cell office:value-type="string">
                <text:p text:style-name="Table_20_Contents">Af: Nacalculatie voor loon- en prijsbijstelling
                              (0,28%)
                           </text:p>
              </table:table-cell>
              <table:table-cell office:value-type="string">
                <text:p text:style-name="Table_20_Contents">-0,327</text:p>
              </table:table-cell>
            </table:table-row>
            <table:table-row>
              <table:table-cell office:value-type="string">
                <text:p text:style-name="Table_20_Contents">Bij: Structurele toevoeging uitvoering doventolk regeling
                              Menzis
                           </text:p>
              </table:table-cell>
              <table:table-cell office:value-type="string">
                <text:p text:style-name="Table_20_Contents">0,244</text:p>
              </table:table-cell>
            </table:table-row>
            <table:table-row>
              <table:table-cell office:value-type="string">
                <text:p text:style-name="Table_20_Contents">Bij: incidentele toevoeging uitvoering doventolk regeling
                              Menzis
                           </text:p>
              </table:table-cell>
              <table:table-cell office:value-type="string">
                <text:p text:style-name="Table_20_Contents">0,182</text:p>
              </table:table-cell>
            </table:table-row>
            <table:table-row>
              <table:table-cell office:value-type="string">
                <text:p text:style-name="Table_20_Contents">Bij: incidentele toevoeging extra werkzaamheden uitvoering
                              Eigen Bijdrage Intramuraal
                           </text:p>
              </table:table-cell>
              <table:table-cell office:value-type="string">
                <text:p text:style-name="Table_20_Contents">1,200</text:p>
              </table:table-cell>
            </table:table-row>
            <table:table-row>
              <table:table-cell office:value-type="string">
                <text:p text:style-name="Table_20_Contents">Bij: incidentele toevoeging AZR</text:p>
              </table:table-cell>
              <table:table-cell office:value-type="string">
                <text:p text:style-name="Table_20_Contents">6,000</text:p>
              </table:table-cell>
            </table:table-row>
            <table:table-row>
              <table:table-cell office:value-type="string">
                <text:p text:style-name="Table_20_Contents">Bij: incidentele toevoeging Pilot AGB sublocaties voor
                              Achmea
                           </text:p>
              </table:table-cell>
              <table:table-cell office:value-type="string">
                <text:p text:style-name="Table_20_Contents">0,093</text:p>
              </table:table-cell>
            </table:table-row>
            <table:table-row>
              <table:table-cell office:value-type="string">
                <text:p text:style-name="Table_20_Contents">Bij: incidentele toevoeging Gemeentelijke herindeling
                              Salland
                           </text:p>
              </table:table-cell>
              <table:table-cell office:value-type="string">
                <text:p text:style-name="Table_20_Contents">0,060</text:p>
              </table:table-cell>
            </table:table-row>
            <table:table-row>
              <table:table-cell office:value-type="string">
                <text:p text:style-name="Table_20_Contents">Totaalbudget beheerskosten verbindingskantoren 2008</text:p>
              </table:table-cell>
              <table:table-cell office:value-type="string">
                <text:p text:style-name="Table_20_Contents">139,701</text:p>
              </table:table-cell>
            </table:table-row>
          </table:table>
          <text:p/>
          <text:section text:name="bron.d2668e411" text:style-name="bron">
            <text:p text:style-name="bron">* Als gevolg van een afrondingsverschil, komt het eerder
                     vastgesteld totaalbudget 0,001 miljoen euro hoger uit.
                  </text:p>
          </text:section>
          <text:section text:name="alineagroep.d2668e418" text:style-name="alineagroep">
            <text:p text:style-name="alineagroep">De middelen voor AZR heeft de staatssecretaris van VWS besteedbaar
                     gesteld onder voorwaarde dat de zorgkantoren aan bepaalde prestatiecriteria
                     voldoen. Het CVZ is door VWS gevraagd om in de loop van 2009 te toetsen of de
                     zorgkantoren release 2.2 daadwerkelijk hebben ingevoerd. In het geval dat de
                     zorgkantoren release 2.2 niet hebben ingevoerd, dient het CVZ over te gaan tot
                     terugvordering van de extra middelen voor AZR.
                  </text:p>
            <text:p text:style-name="alineagroep">De middelen voor extra werkzaamheden uitvoering Eigen Bijdrage
                     Intramuraal zijn door de staatssecretaris beschikbaar gesteld omdat de
                     zorgkantoren aanzienlijk meer ondersteunende activiteiten ten behoeve van de
                     uitvoering van de Eigen Bijdrage Zorg met verblijf hebben uitgevoerd dan was
                     voorzien.
                  </text:p>
            <text:p text:style-name="alineagroep.end">De middelen voor de gemeentelijke herindeling Salland zijn door de
                     staatssecretaris beschikbaar gesteld in verband met de door Salland gemaakte
                     kosten om de gegevens van het Agis-zorgkantoor Apeldoorn over te dragen aan hun
                     eigen administratie.
                  </text:p>
          </text:section>
          <text:section text:name="ondertekening.d2668e430" text:style-name="ondertekening">
            <text:p text:style-name="ondertekening">Voorzitter, </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