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6 maart 2009, nr. HO&amp;S/BS/2009/97314 tot wijziging van de Regeling
            aanmelding en selectie hoger onderwijs
         </text:h>
      <text:section text:name="regeling.d2486e127" text:style-name="regeling">
        <text:section text:name="aanhef.d2486e129" text:style-name="aanhef">
          <text:p text:style-name="wie">De Minister van Onderwijs, Cultuur en Wetenschap,</text:p>
          <text:p text:style-name="considerans.al">Handelende in overeenstemming met de Minister van
                  Landbouw, Natuur en Voedselkwaliteit;
               </text:p>
          <text:p text:style-name="considerans.al">Gelet op de artikelen 7.37, vierde
                  lid, 7.57, vierde lid, 7.57b, derde en vijfde lid, 7.57c, vierde lid, 7.57e,
                  vijfde lid, 7.57f, eerste lid, van de Wet op het hoger onderwijs en
                  wetenschappelijk onderzoek;
               </text:p>
          <text:p text:style-name="afkondiging">Besluit:</text:p>
        </text:section>
        <text:section text:name="regeling-tekst.d2486e144" text:style-name="regeling-tekst">
          <text:h text:outline-level="3" text:style-name="wijzig-artikel_kop">ARTIKEL I
               </text:h>
          <text:section text:name="wijzig-lid.d2486e150" text:style-name="wijzig-lid">
            <text:p text:style-name="lid">
                     <text:span text:style-name="lidnr">A<text:tab/>
                     </text:span>
                  </text:p>
            <text:section text:name="wijziging.d2486e156" text:style-name="wijziging">
              <text:p text:style-name="wat-labeled">1. In artikel 2, komt het eerste lid als
                        volgt te luiden:
                     </text:p>
              <text:section text:name="artikeltekst.d2486e163" text:style-name="wijziging.block">
                <text:list text:style-name="list-style-1">
                  <text:list-item text:start-value="1">
                    <text:p text:style-name="list.single"> De in artikel 7.37, vierde lid, van de wet bedoelde
                                 aanmelding geschiedt door inlevering bij de IB-Groep van het daarvoor bestemde,
                                 ingevulde en ondertekende formulier danwel digitaal via een door de IB-groep
                                 gevalideerd medium. Beide omvatten in elk geval vragen omtrent de naam, de
                                 geboortedatum en -plaats, het adres en de nationaliteit van de gegadigde.
                              </text:p>
                  </text:list-item>
                </text:list>
              </text:section>
            </text:section>
            <text:section text:name="wijziging.d2486e178" text:style-name="wijziging">
              <text:p text:style-name="wat-labeled">2. In het tweede lid komt ‘op het formulier’
                        te vervallen.
                     </text:p>
            </text:section>
          </text:section>
          <text:section text:name="wijzig-lid.d2486e187" text:style-name="wijzig-lid">
            <text:p text:style-name="lid">
                     <text:span text:style-name="lidnr">B<text:tab/>
                     </text:span>
                  </text:p>
            <text:p text:style-name="wat">In artikel 5, derde lid wordt ‘meldt zich aan
                     bij de IB-groep’ vervangen door: meldt zich overeenkomstig artikel 2 aan bij de
                     IB-groep.
                  </text:p>
          </text:section>
          <text:section text:name="wijzig-lid.d2486e197" text:style-name="wijzig-lid">
            <text:p text:style-name="lid">
                     <text:span text:style-name="lidnr">C<text:tab/>
                     </text:span>
                  </text:p>
            <text:p text:style-name="wat">Artikel 13 komt te luiden:</text:p>
            <text:section text:name="wijziging.d2486e206" text:style-name="wijziging">
              <text:section text:name="artikel.d2486e208" text:style-name="wijziging.block">
                <text:h text:outline-level="4" text:style-name="artikel_kop">Artikel 13. Gemiddeld eindexamencijfer
                        </text:h>
                <text:list text:style-name="list-style-2">
                  <text:list-item text:start-value="1">
                    <text:p text:style-name="list.start"> Het gemiddelde eindexamencijfer, bedoeld in artikel 7.57b,
                                 eerste en tweede lid, van de wet, van een gegadigde die met goed gevolg
                                 eindexamen heeft afgelegd volgens de artikelen 12 tot en met 15 en 22 van de
                                 Wet op het voortgezet onderwijs, wordt berekend uit de eindcijfers van het
                                 gemeenschappelijk deel, het profieldeel en het hoogste eindcijfer van het vrije
                                 deel gezamenlijk. Daarbij wordt, indien de gegadigde het eindexamen heeft
                                 afgelegd volgens de bij of krachtens de Wet op het voortgezet onderwijs gegeven
                                 voorschriften zoals luidend vanaf 1 augustus 2007, het gemiddelde van de
                                 eindcijfers bedoeld in artikel 49, zesde lid van het Eindexamenbesluit
                                 v.w.o.-h.a.v.o.-m.a.v.o.-v.b.o., aangemerkt als het eind(examen)cijfer van één
                                 vak.
                              </text:p>
                  </text:list-item>
                  <text:list-item text:start-value="2">
                    <text:p text:style-name="list.cont"> Het gemiddelde eindexamencijfer, bedoeld in artikel 7.57b,
                                 eerste en tweede lid, van de wet, van een gegadigde met een diploma van een
                                 opleiding als bedoeld in artikel 7.2.2, eerste lid, onder d en e, van de Wet
                                 educatie en beroepsonderwijs of met een diploma middelbaar beroepsonderwijs
                                 wordt berekend uit de combinatie van vijf cijfers van de cijferlijst die het
                                 hoogste gemiddelde oplevert.
                              </text:p>
                  </text:list-item>
                  <text:list-item text:start-value="3">
                    <text:p text:style-name="list.cont"> Indien de beoordelingen bij een diploma als bedoeld in het
                                 tweede lid zijn uitgedrukt in de termen goed, voldoende of onvoldoende, worden
                                 deze voor de berekening van het gemiddelde eindexamencijfer geïnterpreteerd als
                                 respectievelijk 8, 6 en 4.
                              </text:p>
                  </text:list-item>
                  <text:list-item text:start-value="4">
                    <text:p text:style-name="list.end"> Indien op de cijferlijst minder dan het in het tweede lid
                                 bedoelde aantal cijfers is vermeld, is het gemiddelde eindexamencijfer het
                                 gemiddelde van de vermelde cijfers.
                              </text:p>
                  </text:list-item>
                </text:list>
              </text:section>
            </text:section>
          </text:section>
          <text:section text:name="wijzig-lid.d2486e252" text:style-name="wijzig-lid">
            <text:p text:style-name="lid">
                     <text:span text:style-name="lidnr">D<text:tab/>
                     </text:span>
                  </text:p>
            <text:p text:style-name="wat">In artikel 22, eerste lid wordt ‘er nochtans
                     plaatsen voor die opleiding onbenut zijn gebleven’ vervangen door: er plaatsen
                     voor die opleiding onbenut blijven.
                  </text:p>
          </text:section>
          <text:section text:name="wijzig-lid.d2486e263" text:style-name="wijzig-lid">
            <text:p text:style-name="lid">
                     <text:span text:style-name="lidnr">E<text:tab/>
                     </text:span>
                  </text:p>
            <text:p text:style-name="wat">In artikel 23, eerste lid wordt ‘er nochtans
                     plaatsen voor die opleiding onbenut zijn gebleven’ vervangen door: er plaatsen
                     voor die opleiding onbenut blijven.
                  </text:p>
          </text:section>
          <text:section text:name="wijzig-lid.d2486e273" text:style-name="wijzig-lid">
            <text:p text:style-name="lid">
                     <text:span text:style-name="lidnr">F<text:tab/>
                     </text:span>
                  </text:p>
            <text:p text:style-name="wat">In paragraaf 3 wordt een nieuw artikel 27a
                     ingevoegd, luidende:
                  </text:p>
            <text:section text:name="wijziging.d2486e282" text:style-name="wijziging">
              <text:section text:name="artikel.d2486e284" text:style-name="wijziging.block">
                <text:h text:outline-level="4" text:style-name="artikel_kop">Artikel 27a Tweede instroom
                        </text:h>
                <text:list text:style-name="list-style-3">
                  <text:list-item text:start-value="1">
                    <text:p text:style-name="list.start"> Indien voor een opleiding gedurende het eerste studiejaar
                                 een tweede instroommoment bestaat, informeert het instellingsbestuur de
                                 IB-groep daarover alsmede over de daarvoor geldende datum.
                              </text:p>
                  </text:list-item>
                  <text:list-item text:start-value="2">
                    <text:p text:style-name="list.cont"> Uiterlijk een maand voor de in het eerste lid genoemde
                                 datum, informeert het instellingsbestuur de IB-groep over het aantal
                                 opengevallen plaatsen bij de desbetreffende opleiding.
                              </text:p>
                  </text:list-item>
                  <text:list-item text:start-value="3">
                    <text:p text:style-name="list.cont"> De IB-groep verdeelt de beschikbare opleidingsplaatsen over
                                 de gegadigden die na toepassing van de artikelen 19, 22, 23, 24, 27 en 31 nog
                                 niet in het bezit zijn van een bewijs van toelating voor de desbetreffende
                                 opleiding.
                              </text:p>
                  </text:list-item>
                  <text:list-item text:start-value="4">
                    <text:p text:style-name="list.end"> De IB-groep verstrekt de in het vorige lid bedoelde
                                 gegadigden uiterlijk 14 dagen voor de in het tweede lid bedoelde datum een
                                 bewijs van toelating voor de desbetreffende opleiding.
                              </text:p>
                  </text:list-item>
                </text:list>
              </text:section>
            </text:section>
          </text:section>
          <text:section text:name="wijzig-lid.d2486e328" text:style-name="wijzig-lid">
            <text:p text:style-name="lid">
                     <text:span text:style-name="lidnr">G<text:tab/>
                     </text:span>
                  </text:p>
            <text:p text:style-name="wat">Artikel 29, eerste lid, komt te luiden:</text:p>
            <text:section text:name="wijziging.d2486e337" text:style-name="wijziging">
              <text:section text:name="artikeltekst.d2486e339" text:style-name="wijziging.block">
                <text:list text:style-name="list-style-4">
                  <text:list-item text:start-value="1">
                    <text:p text:style-name="list.single"> De IB-Groep verstrekt de gegevens van de gegadigde die zich
                                 overeenkomstig artikel 9 heeft aangemeld, aan het instellingsbestuur.
                              </text:p>
                  </text:list-item>
                </text:list>
              </text:section>
            </text:section>
          </text:section>
          <text:section text:name="wijzig-lid.d2486e355" text:style-name="wijzig-lid">
            <text:p text:style-name="lid">
                     <text:span text:style-name="lidnr">H<text:tab/>
                     </text:span>
                  </text:p>
            <text:p text:style-name="wat">Artikel 31, tweede lid, komt te luiden:</text:p>
            <text:section text:name="wijziging.d2486e364" text:style-name="wijziging">
              <text:section text:name="artikeltekst.d2486e366" text:style-name="wijziging.block">
                <text:list text:style-name="list-style-5">
                  <text:list-item text:start-value="2">
                    <text:p text:style-name="list.single"> De IB-Groep verstrekt na toepassing van het eerste lid, en
                                 met inachtneming van de lijstvolgorde en het aantal, bedoeld in artikel 7.57e,
                                 tweede lid, onder d, van de wet, een bewijs van toelating aan de decentraal
                                 geselecteerde gegadigden.
                              </text:p>
                  </text:list-item>
                </text:list>
              </text:section>
            </text:section>
          </text:section>
          <text:section text:name="wijzig-lid.d2486e382" text:style-name="wijzig-lid">
            <text:p text:style-name="lid">
                     <text:span text:style-name="lidnr">I<text:tab/>
                     </text:span>
                  </text:p>
            <text:p text:style-name="wat">Artikel 32 vervalt.</text:p>
          </text:section>
          <text:section text:name="artikel.d2486e392" text:style-name="artikel">
            <text:h text:outline-level="3" text:style-name="artikel_kop">ARTIKEL II
                  </text:h>
            <text:list text:style-name="list-style-6">
              <text:list-item text:start-value="1">
                <text:p text:style-name="list.start"> Deze regeling treedt, met uitzondering van artikel I, onderdeel
                           C, in werking met ingang van de tweede dag na de dagtekening van de
                           Staatscourant waarin zij wordt geplaatst.
                        </text:p>
              </text:list-item>
              <text:list-item text:start-value="2">
                <text:p text:style-name="list.end"> Artikel I, onderdeel C, treedt in werking met ingang van de
                           tweede dag na de dagtekening van de Staatscourant waarin zij wordt geplaatst,
                           en werkt terug tot en met 1 januari 2009.
                        </text:p>
              </text:list-item>
            </text:list>
          </text:section>
        </text:section>
        <text:section text:name="regeling-sluiting.d2486e419" text:style-name="regeling-sluiting">
          <text:section text:name="slotformulering.d2486e421" text:style-name="slotformulering">
            <text:p text:style-name="slotformulering">Deze regeling zal met de toelichting in de Staatscourant worden
                     geplaatst.
                  </text:p>
          </text:section>
          <text:section text:name="ondertekening.d2486e427" text:style-name="ondertekening">
            <text:p text:style-name="ondertekening">De Minister van
                     Onderwijs, Cultuur en Wetenschap,
                  </text:p>
            <text:p text:style-name="ondertekening.end">R.H.A. Plasterk. </text:p>
          </text:section>
        </text:section>
        <text:section text:name="nota-toelichting.d2486e437" text:style-name="nota-toelichting">
          <text:h text:outline-level="2" text:style-name="nota-toelichting_kop">TOELICHTING
               </text:h>
          <text:p text:style-name="nota-toelichting">De Regeling aanmelding en selectie is in 1999 in werking getreden en
                  vormde de vervanging van de Regeling aanmelding en loting. Aanleiding daarvoor
                  was de wet van 3 april 1999 tot wijziging van de Wet op het hoger onderwijs en
                  wetenschappelijk onderzoek (WHW),waarmee het systeem van selectie voor
                  opleidingen waarvoor een toelatingsbeperking (numerus fixus) is vastgesteld,
                  wordt geregeld (<text:a office:name="link naar publicatie stb-1999-170" xlink:href="../stb-1999-170.odt" xlink:type="simple" xlink:actuate="onRequest" xlink:show="new">Staatsblad
                     1999, 170</text:a>).
               </text:p>
          <text:section text:name="alineagroep.d2486e449" text:style-name="alineagroep">
            <text:p text:style-name="alineagroep">Volgens artikel 7.37, vierde lid, van de WHW (oud 7.37, lid 3) moet
                     iedereen die zich als student voor de eerste maal voor de propedeutische fase
                     van een bacheloropleiding of de eerste periode in een bacheloropleiding met een
                     studielast van 60 punten wil laten inschrijven, zich tevoren aanmelden bij de
                     Informatie Beheer Groep (IB-Groep). Deze regeling geeft voorschriften van
                     procedurele aard voor die aanmelding. Ook bevat de regeling de voorschriften
                     voor de verdeling van opleidingsplaatsen in de gevallen, waarin het aantal
                     personen dat zich heeft aangemeld, groter is dan het aantal beschikbare
                     plaatsen.
                  </text:p>
            <text:p text:style-name="alineagroep.end">In de bestaande regeling wordt een aantal bepalingen gewijzigd. Het
                     gaat daarbij om de wijze van aanmelding van gegadigden bij de IB-groep, de
                     berekening van het gemiddeld eindexamencijfer, tussentijdse instroom en enkele
                     kleinere tekstuele wijzigingen.
                  </text:p>
          </text:section>
          <text:section text:name="alineagroep.d2486e458" text:style-name="alineagroep">
            <text:p text:style-name="alineagroep">In de grondslag is een wijziging opgetreden. Voor de uit 1999
                     daterende regeling vormden onder andere de artikelen 7.37, derde lid en 16.9a
                     de grondslag. Artikel 7.37, derde lid is vernummerd tot vierde lid als gevolg
                     van de invoeging van een nieuw derde lid, dat betrekking heeft op de verklaring
                     van een student over betaling van het collegegeld door een derde.
                  </text:p>
            <text:p text:style-name="alineagroep.end">Artikel 16.9a was een overgangsbepaling, die betrekking had op de
                     selectieprocedure voor de studiejaren 1999–2000 en 2000–2001. Deze bepaling is
                     uitgewerkt en is komen te vervallen.
                  </text:p>
          </text:section>
          <text:h text:outline-level="3" text:style-name="divisiekop1">Artikelsgewijs
               </text:h>
          <text:h text:outline-level="4" text:style-name="divisiekop2">Artikel I, onderdeel A
               </text:h>
          <text:section text:name="alineagroep.d2486e476" text:style-name="alineagroep">
            <text:p text:style-name="alineagroep">Gegadigden die zich bij de IB-groep willen aanmelden voor een
                     opleiding, kunnen dat doen met behulp van een formulier of dat digitaal doen.
                     Aanmelding via een formulier vindt al sinds jaar en dag plaats. Sinds enige
                     tijd is het ook mogelijk dat aanmelding digitaal plaatsvindt. Daarbij wordt
                     gebruik gemaakt van Studielink, een samenwerkingsverband van de bekostigde
                     universiteiten en hogescholen, gericht op de digitale registratie, verwerking
                     en uitwisseling van studentgegevens. Ook is Studielink de naam van het
                     computersysteem dat daarvoor wordt gebruikt. Ongeacht de wijze van aanmelding,
                     worden gegevens gevraagd over de naam, de geboortedatum en -plaats, het adres
                     en de nationaliteit van de gegadigde.
                  </text:p>
            <text:p text:style-name="alineagroep.end">Omdat de aanmelding schriftelijk en digitaal kan plaatsvinden,
                     kan in het tweede lid het woord ‘schriftelijk’ vervallen.
                  </text:p>
          </text:section>
          <text:h text:outline-level="4" text:style-name="divisiekop2">Artikel I, onderdeel B
               </text:h>
          <text:p text:style-name="nota-toelichting">In artikel vijf wordt benadrukt dat de gegadigde zich bij de
                  IB-groep aanmeldt op een van de wijzen, beschreven in artikel 2.
               </text:p>
          <text:h text:outline-level="4" text:style-name="divisiekop2">Artikel I, onderdeel C
               </text:h>
          <text:p text:style-name="nota-toelichting">De toekenning van bewijzen van toelating vindt geheel of
                  gedeeltelijk plaats op grond van loting. Om dat mogelijk te maken bepaalt de
                  IB-groep op basis van het diploma van de gegadigde het gemiddeld
                  eindexamencijfer. Dat cijfer is namelijk bepalend voor de vraag in welke klasse
                  hij of zij door de IB-groep wordt ingedeeld. Als een gegadigde een gemiddeld
                  eindexamencijfer heeft dat gelijk is aan of hoger dan een acht en daardoor in
                  klasse a zit, dan ontvangt hij zonder meer een bewijs van toelating. Als hij
                  valt in één van de klassen b (lager dan 8, maar hoger of gelijk aan 7,5) tot en
                  met e (lager dan 6,5), dan loot hij mee en is de uitkomst daarvan bepalend voor
                  de vraag of hij een bewijs van toelating ontvangt.
               </text:p>
          <text:section text:name="alineagroep.d2486e500" text:style-name="alineagroep">
            <text:p text:style-name="alineagroep">Artikel 13 regelt hoe het gemiddeld eindexamencijfer wordt
                     opgebouwd: de cijfers van het gemeenschappelijk deel, het profieldeel en het
                     hoogste cijfer van het vrije deel gezamenlijk.
                  </text:p>
            <text:p text:style-name="alineagroep.end">Per 1 augustus 2007 is in het eindexamenbesluit voorgezet
                     onderwijs het combinatiecijfer geïntroduceerd (<text:a office:name="link naar publicatie stb-2007-24" xlink:href="../stb-2007-24.odt" xlink:type="simple" xlink:actuate="onRequest" xlink:show="new">Staatsblad 2007, 24</text:a>). Daaronder wordt
                     verstaan het cijfer dat het gemiddelde is van de relatief kleine vakken,
                     waarvoor geen centraal examen wordt afgelegd. Het gemiddelde cijfer van de
                     kleine vakken is gelijkwaardig aan het cijfer van de andere (grote) vakken.
                     Door de introductie van het combinatiecijfer komt het aantal cijfers dat wordt
                     gebruikt voor het bepalen van het gemiddeld eindexamencijfer, op negen voor het
                     vwo en op acht voor het havo.
                  </text:p>
          </text:section>
          <text:section text:name="alineagroep.d2486e512" text:style-name="alineagroep">
            <text:p text:style-name="alineagroep">De vakken die samen één cijfer vormen staan vermeld in het
                     zesde lid van artikel 49 van het Eindexamenbesluit vwo-havo-mavo-vbo. Het
                     betreft: maatschappijleer en het profielwerkstuk en voor het vwo ook algemene
                     natuurwetenschappen. Verder is het aan het bevoegd gezag van de school te
                     bepalen of daar één van de volgende vakken aan wordt toegevoegd: literatuur als
                     onderdeel van de moderne talen, klassieke culturele vorming, algemene
                     natuurwetenschappen (in het havo). 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als
                     examenvak kan aanbieden.
                  </text:p>
            <text:p text:style-name="alineagroep">Voor de vakken literatuur en klassieke culturele vorming geldt
                     dat als de school deze keuze niet maakt, literatuur een onderdeel is van de
                     betreffende talen en literatuur, en klassieke culturele vorming deel uitmaakt
                     van Latijnse en/of Griekse taal en letterkunde. Voor godsdienst of
                     levenbeschouwelijk vormingsonderwijs geldt dat als de school deze keuze niet
                     maakt, dit vak geen deel uitmaakt van het eindexamen, tenzij de minister
                     daarvoor goedkeuring heeft verleend. Dit wordt geregeld in een nieuwe volzin in
                     lid 1.
                  </text:p>
            <text:p text:style-name="alineagroep">Gegadigden die in 2009 havo-eindexamen doen en meedoen aan de
                     loting, vallen voor het eerst onder de nieuwe regel. In 2010 worden de eerste
                     eindexamens vwo volgens de nieuwe profielen afgelegd.
                  </text:p>
            <text:p text:style-name="alineagroep">Hert vierde lid (oud) regelde de wijze waarop het gemiddelde
                     eindexamencijfer berekend werd bij gegadigden die havo of vwo ‘oude stijl’
                     hadden gedaan. Deze bepaling is uitgewerkt en kan vervallen.
                  </text:p>
            <text:p text:style-name="alineagroep.end">Het vijfde lid wordt vernummerd tot vierde lid.</text:p>
          </text:section>
          <text:h text:outline-level="4" text:style-name="divisiekop2">Artikel I, onderdeel D en E
               </text:h>
          <text:p text:style-name="nota-toelichting">De redactie van het eerste lid van de artikelen 22 en 23 wordt
                  enigszins aangepast. Er is geen sprake van een inhoudelijke wijziging.
               </text:p>
          <text:h text:outline-level="4" text:style-name="divisiekop2">Artikel I, onderdeel F
               </text:h>
          <text:section text:name="alineagroep.d2486e541" text:style-name="alineagroep">
            <text:p text:style-name="alineagroep">Er zijn instellingen die voor een opleiding in het eerste jaar
                     twee instroommomenten hanteren: 1 september en een moment later in het
                     studiejaar, meestal 1 februari van het volgende kalenderjaar. Instellingen
                     maken ook bij numerus fixusopleidingen soms deze keuze. In de in deze regeling
                     opgenomen regels voor de selectieprocedure en de toekenning van
                     toelatingsbewijzen, wordt uitgegaan van opleidingen die starten aan het begin
                     van het studiejaar, dus per 1 september van een jaar. Er wordt nog niet
                     voorzien in een regeling voor het geval een opleiding gedurende het studiejaar
                     nog een instroommoment heeft. Met deze bepaling wordt dat geregeld alsook dat
                     toekenning van de opengevallen opleidingsplaatsen via de IB-groep
                     plaatsvindt.
                  </text:p>
            <text:p text:style-name="alineagroep">Als een instelling voor een fixusopleiding een tweede
                     instroommoment hanteert, moet zij de IB-groep daarover informeren en ook over
                     de datum die in dat verband wordt gehanteerd. De IB-groep kan zo anticiperen op
                     het aantal opleidingen waarvoor dit geldt en nagaan of voor de opleiding in
                     kwestie personen op de lijst van niet-ingelote gegadigden staan.
                  </text:p>
            <text:p text:style-name="alineagroep">Het instellingsbestuur meldt vervolgens uiterlijk een maand
                     voor de datum van het tweede instroommoment aan de IB-groep hoeveel
                     opleidingsplaatsen onbezet zijn. Het gaat dan om plaatsen die zijn vrijgekomen
                     doordat studenten de opleiding sinds de aanvang van de opleiding hebben
                     beëindigd.
                  </text:p>
            <text:p text:style-name="alineagroep">Als het instellingsbestuur de IB-groep heeft geïnformeerd over
                     het aantal vrijgekomen plaatsen, gaat de IB-groep na of er nog gegadigden zijn.
                     De IB-groep heeft voor de fixusopleidingen waarvoor het geldt een lijst met
                     namen van degenen die nog geen bewijs van toegang hebben verkregen. Dat zijn de
                     gegadigden die zijn overgebleven na toelating via de decentrale selectie, de
                     loting, de tweede of derde loting, opvulling van open plaatsen en uitvoering
                     van de hardheidsclausule.
                  </text:p>
            <text:p text:style-name="alineagroep">Nadat de instelling de IB-groep heeft geïnformeerd over het
                     feit dat voor een fixusopleiding een tweede instroommoment bestaat en er open
                     opleidingsplaatsen zijn, gaat de IB-groep na of voor die opleiding nog
                     gegadigden bekend zijn bij de IB-groep. Zij worden door de IB-groep daarover
                     geïnformeerd en ontvangen een bewijs van toelating.
                  </text:p>
            <text:p text:style-name="alineagroep.end">Omdat er sprake is van een nieuwe procedure, die op korte
                     termijn uitgevoerd moet worden, gelden afwijkende termijnen. Het
                     instellingsbestuur informeert de IB-groep als er voor een fixusopleiding een
                     tweede instroommoment geldt en vervolgend uiterlijk een maand voor die datum
                     over het aantal opengevallen opleidingsplaatsen. Vervolgens heeft de IB-groep
                     veertien dagen de tijd de gegadigde te informeren en hem een bewijs van
                     toelating te zenden. De student heeft dan eveneens veertien dagen de
                     gelegenheid om zich bij de instelling in te schrijven.
                  </text:p>
          </text:section>
          <text:h text:outline-level="4" text:style-name="divisiekop2">Artikel I, onderdeel G
               </text:h>
          <text:p text:style-name="nota-toelichting">De redactie van het eerste lid wordt enigszins aangepast. Er is
                  geen sprake van een inhoudelijke wijziging.
               </text:p>
          <text:h text:outline-level="4" text:style-name="divisiekop2">Artikel I, onderdeel H
               </text:h>
          <text:p text:style-name="nota-toelichting">Hier gaat het om een redactionele aanpassing van het tweede lid
                  van artikel 31. De bepaling blijft qua inhoud gelijk.
               </text:p>
          <text:h text:outline-level="4" text:style-name="divisiekop2">Artikel I, onderdeel I
               </text:h>
          <text:p text:style-name="nota-toelichting">Artikel 32 was een overgangsbepaling. Deze kan vervallen.</text:p>
          <text:section text:name="ondertekening.d2486e586"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aanmelding en selectie hoger onderwijs</dc:title>
  </office:meta>
</office:document-meta>
</file>