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22.587cm" table:align="margins"/>
    </style:style>
    <style:style style:name="table.1.A" style:family="table-column">
      <style:table-column-properties style:column-width="3.764cm" style:rel-column-width="10922*"/>
    </style:style>
    <style:style style:name="table.1.F" style:family="table-column">
      <style:table-column-properties style:column-width="3.766cm" style:rel-column-width="10925*"/>
    </style:style>
    <style:style style:name="P1" style:family="paragraph" style:parent-style-name="List_20_Single" style:list-style-name="list-style-1"/>
    <style:style style:name="P2" style:family="paragraph" style:parent-style-name="List_20_Single" style:list-style-name="list-style-2"/>
    <style:style style:name="P3" style:family="paragraph" style:parent-style-name="List_20_Single" style:list-style-name="list-style-3"/>
    <style:style style:name="P4" style:family="paragraph" style:parent-style-name="List_20_Single" style:list-style-name="list-style-4"/>
    <style:style style:name="P5" style:family="paragraph" style:parent-style-name="List_20_Single" style:list-style-name="list-style-5"/>
    <style:style style:name="Sect1" style:family="section">
      <style:section-properties style:editable="false">
        <style:columns fo:column-count="1" fo:column-gap="0cm"/>
      </style:section-properties>
    </style:style>
    <style:style style:name="Sect2" style:family="section">
      <style:section-properties fo:margin-left="0.762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staatscourant_5f_kop" text:outline-level="1">Regeling van de Minister van Economische Zaken van 18 maart 2009, nr. WJZ/9034560, tot wijziging van de Subsidieregeling sterktes in de regio en van de Regeling openstelling en subsidieplafonds EZ 2009 </text:h>
      <text:section text:style-name="Sect1" text:name="regeling.d2391e1047">
        <text:section text:style-name="Sect1" text:name="aanhef.d2391e1049">
          <text:p text:style-name="wie">De Minister van Economische Zaken,</text:p>
          <text:p text:style-name="considerans.al">Gelet op de artikelen 4, 6, derde lid, 16, 17, derde lid, 19, en 25 van het Kaderbesluit EZ-subsidies; </text:p>
          <text:p text:style-name="afkondiging">Besluit:</text:p>
        </text:section>
        <text:section text:style-name="Sect1" text:name="regeling-tekst.d2391e1061">
          <text:h text:style-name="wijzig-artikel_5f_kop" text:outline-level="3">ARTIKEL I </text:h>
          <text:p text:style-name="wat">De Subsidieregeling sterktes in de regio wordt gewijzigd als volgt: </text:p>
          <text:section text:style-name="Sect1" text:name="wijzig-lid.d2391e1070">
            <text:p text:style-name="lid"><text:span text:style-name="lidnr">A<text:tab/> </text:span></text:p>
            <text:p text:style-name="wat">In artikel 2.3, tweede lid, vervalt ‘natuurlijke personen,’. </text:p>
          </text:section>
          <text:section text:style-name="Sect1" text:name="wijzig-lid.d2391e1080">
            <text:p text:style-name="lid"><text:span text:style-name="lidnr">B<text:tab/> </text:span></text:p>
            <text:p text:style-name="wat">In artikel 2.6, tweede lid, wordt ‘De in het eerste lid bedoelde percentages’ vervangen door: De in het eerste lid, onderdeel a en b, bedoelde percentages. </text:p>
          </text:section>
          <text:section text:style-name="Sect1" text:name="wijzig-lid.d2391e1090">
            <text:p text:style-name="lid"><text:span text:style-name="lidnr">C<text:tab/> </text:span></text:p>
            <text:p text:style-name="wat">Artikel 2.7 wordt gewijzigd als volgt:</text:p>
            <text:section text:style-name="Sect1" text:name="wijziging.d2391e1099">
              <text:p text:style-name="wat-labeled">1. Onder vernummering van het tweede lid tot derde lid wordt een lid ingevoegde luidende: </text:p>
              <text:section text:style-name="Sect2" text:name="artikeltekst.d2391e1106">
                <text:list text:style-name="list-style-1">
                  <text:list-item text:start-value="2">
                    <text:p text:style-name="P1">Indien het bedrag van de subsidie wordt berekend op grond van artikel 2.5 is artikel 6, eerste lid, van het Kaderbesluit EZ-subsidies niet van toepassing. </text:p>
                  </text:list-item>
                </text:list>
              </text:section>
            </text:section>
            <text:section text:style-name="Sect1" text:name="wijziging.d2391e1121">
              <text:p text:style-name="wat-labeled">2. Het derde lid komt te luiden: </text:p>
              <text:section text:style-name="Sect2" text:name="artikeltekst.d2391e1128">
                <text:list text:style-name="list-style-2">
                  <text:list-item text:start-value="3">
                    <text:p text:style-name="P2"><text:soft-page-break/>Indien het bedrag van de subsidie wordt berekend op grond van artikel 2.6 wordt in afwijking van artikel 6, eerste lid, van het Kaderbesluit EZ-subsidies voor de cumulatie van subsidies de bijdrage van een publieke cofinancier niet aangemerkt als subsidie verstrekt door een bestuursorgaan. </text:p>
                  </text:list-item>
                </text:list>
              </text:section>
            </text:section>
          </text:section>
          <text:section text:style-name="Sect1" text:name="wijzig-lid.d2391e1145">
            <text:p text:style-name="lid"><text:span text:style-name="lidnr">D<text:tab/> </text:span></text:p>
            <text:p text:style-name="wat">Artikel 2.10, eerste lid, wordt gewijzigd als volgt: </text:p>
            <text:section text:style-name="Sect1" text:name="wijziging.d2391e1154">
              <text:p text:style-name="wat-labeled">1. Onderdeel c, komt te luiden: </text:p>
              <text:section text:style-name="Sect2" text:name="artikeltekst.d2391e1161">
                <text:list text:style-name="list-style-3">
                  <text:list-item text:start-value="3">
                    <text:p text:style-name="P3">indien het een gebiedsgericht innovatieproject betreft dat uitsluitend betrekking heeft op industrieel onderzoek;. </text:p>
                  </text:list-item>
                </text:list>
              </text:section>
            </text:section>
            <text:section text:style-name="Sect1" text:name="wijziging.d2391e1176">
              <text:p text:style-name="wat-labeled">2. In de onderdelen m en n wordt ‘2.1’ telkens vervangen door: 1.1. </text:p>
            </text:section>
          </text:section>
          <text:section text:style-name="Sect1" text:name="wijzig-lid.d2391e1185">
            <text:p text:style-name="lid"><text:span text:style-name="lidnr">E<text:tab/> </text:span></text:p>
            <text:p text:style-name="wat">Artikel 2.11 wordt gewijzigd als volgt:</text:p>
            <text:section text:style-name="Sect1" text:name="wijziging.d2391e1194">
              <text:p text:style-name="wat-labeled">1. Het vijfde lid, onderdeel d, vervalt. </text:p>
            </text:section>
            <text:section text:style-name="Sect1" text:name="wijziging.d2391e1202">
              <text:p text:style-name="wat-labeled">2. Het vijfde lid, onderdeel e, wordt geletterd d en komt te luiden: </text:p>
              <text:section text:style-name="Sect2" text:name="artikeltekst.d2391e1209">
                <text:list text:style-name="list-style-4">
                  <text:list-item text:start-value="4">
                    <text:p text:style-name="P4">een gebiedsgericht project een grotere bijdrage levert aan een structurele samenwerking tussen een ondernemer, een onderwijs- of onderzoeksorganisatie of een publieke cofinancier in het gebied van Zuidwest-Nederland en de aangrenzende regio’s. </text:p>
                  </text:list-item>
                </text:list>
              </text:section>
            </text:section>
            <text:section text:style-name="Sect1" text:name="wijziging.d2391e1224">
              <text:p text:style-name="wat-labeled">3. Het zevende lid komt te luiden: </text:p>
              <text:section text:style-name="Sect2" text:name="artikeltekst.d2391e1231">
                <text:list text:style-name="list-style-5">
                  <text:list-item text:start-value="7">
                    <text:p text:style-name="P5">Voor de rangschikking wegen de in het eerste tot en met zesde lid genoemde criteria even zwaar. </text:p>
                  </text:list-item>
                </text:list>
              </text:section>
            </text:section>
          </text:section>
          <text:h text:style-name="wijzig-artikel_5f_kop" text:outline-level="3">ARTIKEL II </text:h>
          <text:section text:style-name="Sect1" text:name="wijziging.d2391e1251">
            <text:p text:style-name="wat-labeled">1. Bijlage 2.2 van de Subsidieregeling sterktes in de regio wordt vervangen door de in bijlage 1 bij deze regeling opgenomen bijlage 2.2. </text:p>
          </text:section>
          <text:section text:style-name="Sect1" text:name="wijziging.d2391e1259">
            <text:p text:style-name="wat-labeled"><text:soft-page-break/>2. Bijlage 2.3 van de Subsidieregeling sterktes in de regio wordt vervangen door de in bijlage 2 bij deze regeling opgenomen bijlage 2.3. </text:p>
          </text:section>
          <text:section text:style-name="Sect1" text:name="wijziging.d2391e1267">
            <text:p text:style-name="wat-labeled">3. Bijlage 2.4 van de Subsidieregeling sterktes in de regio wordt vervangen door de in bijlage 3 bij deze regeling opgenomen bijlage 2.4. </text:p>
          </text:section>
          <text:section text:style-name="Sect1" text:name="wijziging.d2391e1276">
            <text:p text:style-name="wat-labeled">4. Bijlage 2.5 van de Subsidieregeling sterktes in de regio wordt vervangen door de in bijlage 4 bij deze regeling opgenomen bijlage 2.5. </text:p>
          </text:section>
          <text:section text:style-name="Sect1" text:name="wijziging.d2391e1284">
            <text:p text:style-name="wat-labeled">5. Bijlage 2.6 van de Subsidieregeling sterktes in de regio wordt vervangen door de in bijlage 5 bij deze regeling opgenomen bijlage 2.6. </text:p>
          </text:section>
          <text:section text:style-name="Sect1" text:name="wijziging.d2391e1292">
            <text:p text:style-name="wat-labeled">6. Bijlage 2.7 van de Subsidieregeling sterktes in de regio wordt vervangen door de in bijlage 6 bij deze regeling opgenomen bijlage 2.7. </text:p>
          </text:section>
          <text:section text:style-name="Sect1" text:name="wijziging.d2391e1300">
            <text:p text:style-name="wat-labeled">7. Bijlage 2.9 van de Subsidieregeling sterktes in de regio wordt vervangen door de in bijlage 7 bij deze regeling opgenomen bijlage 2.9. </text:p>
          </text:section>
          <text:section text:style-name="Sect1" text:name="wijziging.d2391e1308">
            <text:p text:style-name="wat-labeled">8. Bijlage 2.10 van de Subsidieregeling sterktes in de regio wordt vervangen door de in bijlage 8 bij deze regeling opgenomen bijlage 2.10. </text:p>
          </text:section>
          <text:h text:style-name="wijzig-artikel_5f_kop" text:outline-level="3">ARTIKEL III </text:h>
          <text:p text:style-name="wat">In artikel 1 van de Regeling openstelling en subsidieplafonds EZ 2009 komt punt 4 te luiden: </text:p>
          <text:section text:style-name="Sect1" text:name="wijziging.d2391e1324">
            <text:section text:style-name="Sect2" text:name="artikeltekst.d2391e1326">
              <text:p text:style-name="Table_20_Predecessor"/>
              <table:table table:name="table.1" table:style-name="table.1">
                <table:table-column table:style-name="table.1.A" table:number-columns-repeated="5"/>
                <table:table-column table:style-name="table.1.F"/>
                <table:table-row>
                  <table:table-cell office:value-type="string">
                    <text:p text:style-name="Table_20_Contents">4</text:p>
                  </table:table-cell>
                  <table:table-cell office:value-type="string">
                    <text:p text:style-name="Table_20_Contents">Subsidieregeling sterktes in de regio (Pieken in de delta) </text:p>
                  </table:table-cell>
                  <table:table-cell office:value-type="string">
                    <text:p text:style-name="Table_20_Contents">2.3</text:p>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Table_20_Contents">Oost-Nederland</text:p>
                  </table:table-cell>
                  <table:table-cell office:value-type="string">
                    <text:p text:style-name="Table_20_Contents">01-04 t/m 11-05</text:p>
                  </table:table-cell>
                  <table:table-cell office:value-type="string">
                    <text:p text:style-name="Table_20_Contents">3.880.000</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Table_20_Contents">Noordvleugel Randstad</text:p>
                  </table:table-cell>
                  <table:table-cell office:value-type="string">
                    <text:p text:style-name="Table_20_Contents">01-04 t/m 11-05</text:p>
                  </table:table-cell>
                  <table:table-cell office:value-type="string">
                    <text:p text:style-name="Table_20_Contents">9.000.000</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Table_20_Contents">Zuidvleugel Randstad</text:p>
                  </table:table-cell>
                  <table:table-cell office:value-type="string">
                    <text:p text:style-name="Table_20_Contents">01-04 t/m 11-05</text:p>
                  </table:table-cell>
                  <table:table-cell office:value-type="string">
                    <text:p text:style-name="Table_20_Contents">4.960.000</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Table_20_Contents">Zuidwest-Nederland</text:p>
                  </table:table-cell>
                  <table:table-cell office:value-type="string">
                    <text:p text:style-name="Table_20_Contents">01-04 t/m 11-05</text:p>
                  </table:table-cell>
                  <table:table-cell office:value-type="string">
                    <text:p text:style-name="Table_20_Contents">1.290.000</text:p>
                  </table:table-cell>
                </table:table-row>
                <text:soft-page-break/>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Table_20_Contents">Zuidoost-Nederland</text:p>
                  </table:table-cell>
                  <table:table-cell office:value-type="string">
                    <text:p text:style-name="Table_20_Contents">01-04 t/m 11-05</text:p>
                  </table:table-cell>
                  <table:table-cell office:value-type="string">
                    <text:p text:style-name="Table_20_Contents">4.530.000</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Table_20_Contents">Noord-Nederland</text:p>
                  </table:table-cell>
                  <table:table-cell office:value-type="string">
                    <text:p text:style-name="Table_20_Contents">01-01 t/m 31-12</text:p>
                  </table:table-cell>
                  <table:table-cell office:value-type="string">
                    <text:p text:style-name="Table_20_Contents">20.000.000</text:p>
                  </table:table-cell>
                </table:table-row>
              </table:table>
              <text:p text:style-name="Standard"/>
            </text:section>
          </text:section>
          <text:section text:style-name="Sect1" text:name="artikel.d2391e1567">
            <text:p text:style-name="artikel_5f_kop">ARTIKEL IV </text:p>
            <text:p text:style-name="Standard">Deze regeling treedt in werking met ingang van de tweede dag na de dagtekening van de Staatscourant waarin zij wordt geplaatst. </text:p>
          </text:section>
        </text:section>
        <text:section text:style-name="Sect1" text:name="regeling-sluiting.d2391e1578">
          <text:section text:style-name="Sect1" text:name="slotformulering.d2391e1580">
            <text:p text:style-name="slotformulering">Deze regeling zal met de toelichting en bijlagen 1 tot en met 6 in de Staatscourant worden geplaatst. Bijlagen 7 en 8 worden ter inzage gelegd bij het secretariaat van de directie Ruimtelijk Economisch Beleid van het Directoraat-Generaal voor Ondernemen en Innovatie, Bezuidenhoutseweg 20, Den Haag </text:p>
          </text:section>
          <text:section text:style-name="Sect1" text:name="gegeven.d2391e1586">
            <text:p text:style-name="dagtekening">Den Haag, 18 maart 2009 </text:p>
          </text:section>
          <text:section text:style-name="Sect1" text:name="ondertekening.d2391e1592">
            <text:p text:style-name="ondertekening">De Minister van Economische Zaken, </text:p>
            <text:p text:style-name="ondertekening.end">M.J.A. van der Hoeven. </text:p>
          </text:section>
        </text:section>
        <text:h text:style-name="bijlage_5f_kop" text:outline-level="2">BIJLAGE 1 </text:h>
        <text:p text:style-name="Standard">Deze bijlage behoort bij artikel II</text:p>
        <text:p text:style-name="divisiekop1">Bijlage 2.2 </text:p>
        <text:p text:style-name="Standard">Bijlage, bedoeld in artikel 2.4, eerste lid, van de Subsidieregeling sterktes in de regio </text:p>
        <text:p text:style-name="divisiekop2"><text:soft-page-break/>Gebiedsgericht programma Oost-Nederland </text:p>
        <text:p text:style-name="divisiekop3">1. Focus op het kennisgebied Food &amp; Nutrition </text:p>
        <text:p text:style-name="Standard">Binnen het kennisgebied Food &amp; Nutrition wordt onder focusgebieden verstaan: voedingstechnologie, agribusiness (verwerkende industrie), biotechnologie en nutrition (novel foods, functional foods, nutriceutals). </text:p>
        <text:h text:style-name="divisiekop4" text:outline-level="4">Programmalijn 1.1 Beter en sneller vermarkten van publieke kennis (kennisvalorisatie) </text:h>
        <text:p text:style-name="Standard">Inzet is om in Oost-Nederland een versnelling of verbetering te bereiken op het gebied van kennisvalorisatie. De waardeketen 'kennis-kunde-kassa' dient sneller te worden doorlopen. De kennis die bij onderzoeksorganisaties op één of meer van de focusgebieden wordt ontwikkeld, moet door Food &amp; Nutrition ondernemers in Oost-Nederland sneller worden omgezet in nieuwe producten, processen of diensten. </text:p>
        <text:h text:style-name="divisiekop5" text:outline-level="5">Actielijn 1.1.1 Verbeteren vraaggerichte samenwerking tussen onderzoeksorganisaties en de in de regio gevestigde ondernemers </text:h>
        <text:p text:style-name="Standard">Projecten zijn gericht op (het stimuleren van) de benutting van in onderzoeksorganisaties aanwezige kennis op één of meer van de focusgebieden bij in Oost-Nederland gevestigde ondernemers op het kennisgebied van Food &amp; Nutrition. </text:p>
        <text:h text:style-name="divisiekop5" text:outline-level="5">Actielijn 1.1.2 Bevorderen toepassing van bestaande kennis (innovatie) </text:h>
        <text:p text:style-name="Standard">Projecten zijn gericht op experimentele ontwikkeling al dan niet in combinatie met industrieel onderzoek op één of meer van de focusgebieden. Toepassingen van open innovatie, het delen van faciliteiten of ontsluiting van apparatuur passen binnen deze actielijn. </text:p>
        <text:h text:style-name="divisiekop4" text:outline-level="4">Programmalijn 1.2 Aantrekken en stimuleren van nieuwe bedrijvigheid </text:h>
        <text:p text:style-name="Standard">Inzet is de vergroting van het aantal ondernemers in Oost-Nederland op het kennisgebied Food &amp; Nutrition door het acquireren van nieuwe ondernemers of het stimuleren en begeleiden van (door)startende (MKB-)ondernemers. </text:p>
        <text:h text:style-name="divisiekop5" text:outline-level="5"><text:soft-page-break/>Actielijn 1.2.1 Acquireren van toonaangevende buitenlandse bedrijven </text:h>
        <text:p text:style-name="Standard">Projecten zijn gericht op acquisitie van ondernemers op het kennisgebied Food &amp; Nutrition of op de promotie van Oost-Nederland als aantrekkelijke vestigingsplaats voor ondernemers op het kennisgebied Food &amp; Nutrition. Projecten die worden uitgevoerd in het kader van het meerjarenplan 2007–2010 van Oost NV passen niet binnen deze actielijn. </text:p>
        <text:h text:style-name="divisiekop5" text:outline-level="5">Actielijn 1.2.2 Stimuleren van kennisintensieve (door)starters </text:h>
        <text:p text:style-name="Standard">Projecten zijn gericht op het stroomlijnen van de organisatie van vraag en aanbod van durfkapitaal of op het organiseren van coachingtrajecten voor kennisintensieve (door)startende ondernemers in Oost-Nederland op het kennisgebied Food &amp; Nutrition. Trajecten gericht op het delen van faciliteiten ten behoeve van kennisintensieve (door)startende ondernemers in Oost-Nederland op het kennisgebied Food &amp; Nutrition passen binnen deze actielijn. </text:p>
        <text:h text:style-name="divisiekop5" text:outline-level="5">Actielijn 1.2.3 Stimuleren van de ontwikkeling van toonaangevende campussen </text:h>
        <text:section text:style-name="Sect1" text:name="alineagroep.d2391e1679">
          <text:p text:style-name="alineagroep">Projecten zijn gericht op tijdig beschikbaar komen van voldoende hoogwaardig bedrijventerrein voor kennisintensieve bedrijven op het kennisgebied Food &amp; Nutrition, rondom reeds op het terrein gevestigde onderzoeksorganisaties of ondernemers. Projecten mogen ook gericht zijn op het organiseren van de ontwikkeling van onderzoeks- of productiefaciliteiten of stimulering van het gebruik daarvan. </text:p>
          <text:p text:style-name="alineagroep.end">Projecten gericht op daadwerkelijke aanleg en herstructurering van bedrijventerreinen passen niet binnen deze actielijn. </text:p>
        </text:section>
        <text:h text:style-name="divisiekop4" text:outline-level="4">Programmalijn 1.3 Waarborgen van voldoende, kwalitatief hoogwaardige kenniswerkers </text:h>
        <text:p text:style-name="Standard">De inzet is er op gericht dat bedrijven in Oost-Nederland op het kennisgebied Food &amp; Nutrition de beschikking hebben over een in kwalitatieve of kwantitatieve termen voldoende instroom van kenniswerkers met een opleidingsniveau van HBO of hoger. </text:p>
        <text:h text:style-name="divisiekop5" text:outline-level="5">Actielijn 1.3.1 Verbeteren aansluiting onderwijsarbeidsmarkt </text:h>
        <text:p text:style-name="Standard">Projecten zijn gericht op een effectievere samenwerking tussen onderwijsinstellingen en ondernemers op het kennisgebied Food &amp; Nutrition in Oost-Nederland ten behoeve van een betere aansluiting van universitaire of HBO-opleidingen op de door ondernemers gevraagde kennis of vaardigheden. </text:p>
        <text:h text:style-name="divisiekop5" text:outline-level="5"><text:soft-page-break/>Actielijn 1.3.2 Behouden en aantrekken van hoogwaardige kenniswerkers </text:h>
        <text:p text:style-name="Standard">Projecten zijn er op gericht om werknemers, die ondernemers op het kennisgebied Food &amp; Nutrition in Oost-Nederland dreigen te verlaten, binnen dit cluster in Oost-Nederland nieuwe uitdagingen te bieden of op het aantrekken van hoogwaardige kenniswerkers voor ondernemers op het kennisgebied Food &amp; Nutrition in Oost-Nederland. </text:p>
        <text:p text:style-name="divisiekop3">2. Focus op het kennisgebied Health </text:p>
        <text:section text:style-name="Sect1" text:name="alineagroep.d2391e1714">
          <text:p text:style-name="alineagroep">Binnen het kennisgebied Health wordt onder focusgebieden verstaan: </text:p>
          <text:p text:style-name="alineagroep.end">neuroscience, biomedical materials, molecular imaging en medicine en vroegtijdige diagnostiek. </text:p>
        </text:section>
        <text:h text:style-name="divisiekop4" text:outline-level="4">Programmalijn 2.1 Beter en sneller vermarkten van publieke kennis (kennisvalorisatie) </text:h>
        <text:p text:style-name="Standard">Inzet is om in Oost-Nederland een versnelling of verbetering te bereiken op het gebied van kennisvalorisatie. De waardeketen ‘kennis-kunde-kassa’ dient sneller te worden doorlopen. De kennis die bij onderzoeksorganisaties op één of meer van de focusgebieden wordt ontwikkeld moet door Health-ondernemers in Oost-Nederland sneller worden omgezet in nieuwe producten, processen of diensten. </text:p>
        <text:h text:style-name="divisiekop5" text:outline-level="5">Actielijn 2.1.1 Verbeteren vraaggerichte samenwerking tussen onderzoeksorganisaties en het in de regio gevestigde bedrijfsleven </text:h>
        <text:p text:style-name="Standard">Projecten zijn gericht op (het stimuleren van) de benutting van in onderzoeksorganisaties aanwezige kennis op één of meer van de focusgebieden bij in Oost-Nederland gevestigde ondernemers op het kennisgebied Health. </text:p>
        <text:h text:style-name="divisiekop5" text:outline-level="5">Actielijn 2.1.2 Bevorderen toepassing van bestaande kennis (innovatie) </text:h>
        <text:p text:style-name="Standard">Projecten zijn gericht op experimentele ontwikkeling al dan niet in combinatie met industrieel onderzoek op één of meer van de focusgebieden in Oost-Nederland. Toepassingen van open innovatie, het delen van faciliteiten of ontsluiting van apparatuur passen binnen deze actielijn. </text:p>
        <text:h text:style-name="divisiekop4" text:outline-level="4"><text:soft-page-break/>Programmalijn 2.2 Aantrekken en stimuleren van nieuwe bedrijvigheid </text:h>
        <text:p text:style-name="Standard">Inzet is de vergroting van het aantal ondernemers in Oost-Nederland op het kennisgebied Health door het acquireren van nieuwe ondernemers of het stimuleren en begeleiden van (door)startende (MKB-)ondernemers. </text:p>
        <text:h text:style-name="divisiekop5" text:outline-level="5">Actielijn 2.2.2 Acquireren van toonaangevende buitenlandse bedrijven </text:h>
        <text:p text:style-name="Standard">Projecten zijn gericht op acquisitie van ondernemers op het kennisgebied Health of op de promotie van Oost-Nederland als aantrekkelijke vestigingsplaats voor ondernemers op het kennisgebied Health. Projecten die worden uitgevoerd in het kader van het meerjarenplan 2007–2010 van Oost NV passen niet binnen deze actielijn. </text:p>
        <text:h text:style-name="divisiekop5" text:outline-level="5">Actielijn 2.2.2 Stimuleren van kennisintensieve (door)starters </text:h>
        <text:p text:style-name="Standard">Projecten zijn gericht op het stroomlijnen van de organisatie van vraag en aanbod van durfkapitaal of op het organiseren van coachingtrajecten voor kennisintensieve (door)startende ondernemers in Oost-Nederland op het kennisgebied Health. Trajecten gericht op het delen van faciliteiten ten behoeve van kennisintensieve (door)startende ondernemers in Oost-Nederland op het kennisgebied Health passen binnen deze actielijn. </text:p>
        <text:h text:style-name="divisiekop5" text:outline-level="5">Actielijn 2.2.3 Stimuleren van de ontwikkeling van toonaangevende campussen </text:h>
        <text:section text:style-name="Sect1" text:name="alineagroep.d2391e1771">
          <text:p text:style-name="alineagroep">Projecten zijn gericht op tijdig beschikbaar komen van voldoende hoogwaardig bedrijventerrein voor kennisintensieve bedrijven op het kennisgebied Health rondom reeds op het terrein gevestigde onderzoeksorganisaties of ondernemers. Projecten mogen ook gericht zijn op het organiseren van de ontwikkeling van onderzoeks- of productiefaciliteiten of stimulering van het gebruik daarvan. </text:p>
          <text:p text:style-name="alineagroep.end">Projecten gericht op daadwerkelijke aanleg en herstructurering van bedrijventerreinen passen niet binnen deze actielijn. </text:p>
        </text:section>
        <text:h text:style-name="divisiekop4" text:outline-level="4">Programmalijn 2.3 Waarborgen van voldoende, kwalitatief hoogwaardige kenniswerkers </text:h>
        <text:p text:style-name="Standard">De inzet is er op gericht dat bedrijven in Oost-Nederland op het kennisgebied Health de beschikking hebben over een in kwalitatieve of kwantitatieve termen voldoende instroom van kenniswerkers met een opleidingsniveau van HBO of hoger. </text:p>
        <text:h text:style-name="divisiekop5" text:outline-level="5"><text:soft-page-break/>Actielijn 2.3.1 Verbeteren aansluiting onderwijsarbeidsmarkt </text:h>
        <text:p text:style-name="Standard">Projecten zijn gericht op een effectievere samenwerking tussen onderwijsinstellingen en ondernemers op het kennisgebied Health in Oost-Nederland ten behoeve van een betere aansluiting van universitaire of HBO-opleidingen op de door ondernemers gevraagde kennis of vaardigheden. </text:p>
        <text:h text:style-name="divisiekop5" text:outline-level="5">Actielijn 2.3.2 Behouden en aantrekken van hoogwaardige kenniswerkers </text:h>
        <text:p text:style-name="Standard">Projecten zijn er op gericht om werknemers, die ondernemers op het kennisgebied Health in Oost-Nederland dreigen te verlaten, binnen dit cluster in Oost-Nederland nieuwe uitdagingen te bieden of op het aantrekken van hoogwaardige kenniswerkers voor ondernemers op het kennisgebied Health in Oost-Nederland. </text:p>
        <text:p text:style-name="divisiekop3">3. Focus op het kennisgebied Technology </text:p>
        <text:section text:style-name="Sect1" text:name="alineagroep.d2391e1807">
          <text:p text:style-name="alineagroep">Binnen het kennisgebied Technology wordt onder focusgebieden verstaan: </text:p>
          <text:p text:style-name="alineagroep.end">nano- en microtechnologie, embedded systems, telematica, technische materialen, technische geneeskunde en mechatronica. </text:p>
        </text:section>
        <text:h text:style-name="divisiekop4" text:outline-level="4">Programmalijn 3.1 Beter en sneller vermarkten van publieke kennis (kennisvalorisatie) </text:h>
        <text:p text:style-name="Standard">Inzet is om in Oost-Nederland een versnelling of verbetering te bereiken op het gebied van kennisvalorisatie. De waardeketen 'kennis-kunde-kassa' dient sneller te worden doorlopen. De kennis die bij onderzoeksorganisaties op één of meer van de focusgebieden wordt ontwikkeld, moet door Technology ondernemers in Oost-Nederland sneller worden omgezet in nieuwe producten, processen of diensten. </text:p>
        <text:h text:style-name="divisiekop5" text:outline-level="5">Actielijn 3.1.1 Verbeteren vraaggerichte samenwerking tussen onderzoeksorganisaties en het in de regio gevestigde bedrijfsleven </text:h>
        <text:p text:style-name="Standard">Projecten zijn gericht op (het stimuleren van) de benutting van in onderzoeksorganisaties aanwezige kennis op één of meer van de focusgebieden bij in Oost-Nederland gevestigde ondernemers op het gebied van Technology. </text:p>
        <text:h text:style-name="divisiekop5" text:outline-level="5"><text:soft-page-break/>Actielijn 3.1.2 Bevorderen toepassing van bestaande kennis (innovatie) </text:h>
        <text:p text:style-name="Standard">Projecten zijn gericht op experimentele ontwikkeling al dan niet in combinatie met industrieel onderzoek op één of meer van de focusgebieden in Oost-Nederland. Toepassingen van open innovatie, het delen van faciliteiten of ontsluiting van apparatuur passen binnen deze actielijn. </text:p>
        <text:h text:style-name="divisiekop4" text:outline-level="4">Programmalijn 3.2 Aantrekken en stimuleren van nieuwe bedrijvigheid </text:h>
        <text:p text:style-name="Standard">Inzet is de vergroting van het aantal ondernemers in Oost-Nederland dat actief is op het kennisgebied Technology, door het acquireren van nieuwe ondernemers of het stimuleren en begeleiden van (door)startende (MKB-)ondernemers. </text:p>
        <text:h text:style-name="divisiekop5" text:outline-level="5">Actielijn 3.2.1 Acquireren van toonaangevende buitenlandse bedrijven </text:h>
        <text:p text:style-name="Standard">Projecten zijn gericht op acquisitie van ondernemers op het kennisgebied Technology of op de promotie van Oost-Nederland als aantrekkelijke vestigingsplaats voor ondernemers op het kennisgebied Technology. Projecten die worden uitgevoerd in het kader van het meerjarenplan 2007–2010 van Oost NV passen niet binnen deze actielijn. </text:p>
        <text:h text:style-name="divisiekop5" text:outline-level="5">Actielijn 3.2.2 Stimuleren van kennisintensieve (door)starters </text:h>
        <text:p text:style-name="Standard">Projecten zijn gericht op het stroomlijnen van de organisatie van vraag en aanbod van durfkapitaal of op het organiseren van coachingtrajecten voor kennisintensieve (door)startende ondernemers in Oost-Nederland op het kennisgebied Technology. Trajecten gericht op het delen van faciliteiten ten behoeve van kennisintensieve (door)startende ondernemers in Oost-Nederland op het kennisgebied Technology passen binnen deze actielijn. </text:p>
        <text:h text:style-name="divisiekop5" text:outline-level="5">Actielijn 3.2.3 Stimuleren van de ontwikkeling van toonaangevende campussen </text:h>
        <text:section text:style-name="Sect1" text:name="alineagroep.d2391e1864">
          <text:p text:style-name="alineagroep">Projecten zijn gericht op tijdig beschikbaar komen van voldoende hoogwaardig bedrijventerrein voor kennisintensieve bedrijven op het kennisgebied Technology rondom reeds op het terrein gevestigde onderzoeksorganisaties of ondernemers. Projecten mogen ook gericht zijn op het organiseren van de ontwikkeling van onderzoeks- of productiefaciliteiten of stimulering van het gebruik daarvan. </text:p>
          <text:p text:style-name="alineagroep.end">Projecten gericht op daadwerkelijke aanleg en herstructurering van bedrijventerreinen passen niet binnen deze actielijn. </text:p>
        </text:section>
        <text:h text:style-name="divisiekop4" text:outline-level="4"><text:soft-page-break/>Programmalijn 3.3 Waarborgen van voldoende, kwalitatief hoogwaardige kenniswerkers </text:h>
        <text:p text:style-name="Standard">De inzet is er op gericht dat bedrijven in Oost-Nederland op het kennisgebied Technology de beschikking hebben over een in kwalitatieve of kwantitatieve termen voldoende instroom van kenniswerkers met een opleidingsniveau van HBO of hoger. </text:p>
        <text:h text:style-name="divisiekop5" text:outline-level="5">Actielijn 3.3.1 Verbeteren aansluiting onderwijsarbeidsmarkt </text:h>
        <text:p text:style-name="Standard">Projecten zijn gericht op een effectievere samenwerking tussen onderwijsinstellingen en ondernemers op het kennisgebied Technology in Oost-Nederland ten behoeve van een betere aansluiting van universitaire of HBO-opleidingen op de door ondernemers gevraagde kennis of vaardigheden. </text:p>
        <text:h text:style-name="divisiekop5" text:outline-level="5">Actielijn 3.3.2 Behouden en aantrekken van hoogwaardige kenniswerkers </text:h>
        <text:p text:style-name="Standard">Projecten zijn er op gericht om werknemers, die ondernemers op het kennisgebied Technology in Oost-Nederland dreigen te verlaten, binnen dit cluster in Oost-Nederland nieuwe uitdagingen te bieden of op het aantrekken van hoogwaardige kenniswerkers voor ondernemers op het kennisgebied Technology in Oost-Nederland. </text:p>
        <text:h text:style-name="bijlage_5f_kop" text:outline-level="2">BIJLAGE 2 </text:h>
        <text:p text:style-name="Standard">Deze bijlage behoort bij artikel II</text:p>
        <text:p text:style-name="divisiekop1">Bijlage 2.3 </text:p>
        <text:p text:style-name="Standard">Bijlage, bedoeld in artikel 2.4, tweede lid, van de Subsidieregeling sterktes in de regio </text:p>
        <text:p text:style-name="divisiekop2"><text:soft-page-break/>Gebiedsgericht programma Noordvleugel Randstad </text:p>
        <text:p text:style-name="divisiekop3">Doelstelling A Creatieve industrie </text:p>
        <text:h text:style-name="divisiekop4" text:outline-level="4">Programmalijn A1 Scheppen van randvoorwaarden voor de uitbouw van de creatieve industrie in het gebied Noordvleugel Randstad </text:h>
        <text:section text:style-name="Sect1" text:name="alineagroep.d2391e1922">
          <text:p text:style-name="alineagroep">Projecten dragen bij aan de ontwikkeling van de creatieve industrie in het gebied Noordvleugel Randstad door het verbinden van ondernemers of onderwijs- en onderzoeksorganisaties uit verschillende delen van de creatieve industrie, het stimuleren van samenwerking tussen de creatieve industrie en andere economische sectoren, het investeren in creatief talent of het verbeteren van de positie van de creatieve industrie. </text:p>
          <text:p text:style-name="alineagroep.end">Onder creatieve industrie wordt verstaan: kunsten, ICT, (nieuwe) media, entertainment en creatieve zakelijke dienstverlening. </text:p>
        </text:section>
        <text:h text:style-name="divisiekop5" text:outline-level="5">Actielijn A1a Vergroten van het organiserende vermogen </text:h>
        <text:p text:style-name="Standard">Projecten zijn gericht op organisatorische dan wel digitale verbinding of op het stimuleren van samenwerking tussen ondernemers, onderwijs- en onderzoeksorganisaties binnen de creatieve industrie in het gebied Noordvleugel Randstad, of tussen ondernemers, onderwijs- en onderzoeksorganisaties binnen de creatieve industrie enerzijds en ondernemers in andere economische sectoren anderzijds in het gebied Noordvleugel Randstad. </text:p>
        <text:h text:style-name="divisiekop5" text:outline-level="5">Actielijn A1b Investeren in creatief talent </text:h>
        <text:p text:style-name="Standard">Projecten zijn gericht op het beschikbaar komen van bestaande fysieke ruimte voor ondernemers in de creatieve industrie in het gebied Noordvleugel Randstad, aan het adviseren of ontwikkelen van talent of aan het ontwikkelen van een topinstituut voor creatieve industrie in het gebied Noordvleugel Randstad. </text:p>
        <text:h text:style-name="divisiekop5" text:outline-level="5">Actielijn A1c Stimuleren van doorgroei van startende bedrijven </text:h>
        <text:p text:style-name="Standard">Projecten zijn gericht op het stimuleren van de doorgroei van innovatieve, startende ondernemers in de creatieve industrie door het verbeteren van ondernemerscompetenties van ondernemers in de creatieve industrie of het verbeteren van de toegang tot de kapitaalmarkt van ondernemers in de creatieve industrie in het gebied Noordvleugel Randstad of het beschikbaar stellen van faciliteiten aan deze ondernemers. </text:p>
        <text:h text:style-name="divisiekop5" text:outline-level="5"><text:soft-page-break/>Actielijn A1d Proactieve en doelgerichte innovatie en profilering </text:h>
        <text:p text:style-name="Standard">Projecten richten zich op innovaties in producten en diensten, dienstenconcepten en businessmodellen door ondernemers van de creatieve industrie in het gebied Noordvleugel Randstad alsmede proactieve en doelgerichte profilering van nieuwe ontwikkelingen in de creatieve industrie in het gebied Noordvleugel Randstad. </text:p>
        <text:p text:style-name="divisiekop3">Doelstelling B Life sciences- en medisch cluster </text:p>
        <text:h text:style-name="divisiekop4" text:outline-level="4">Programmalijn B1 Versnellen van de groei </text:h>
        <text:p text:style-name="Standard">Projecten dragen bij aan het versnellen van de groei van activiteiten gericht op de ontwikkeling en toepassing van moleculaire biologische, celbiologische technieken alsmede medische technologie die leiden tot economische activiteiten in het gebied Noordvleugel Randstad. </text:p>
        <text:h text:style-name="divisiekop5" text:outline-level="5">Actielijn B1a Vergroten organiserend vermogen van de kennisinfrastructuur </text:h>
        <text:p text:style-name="Standard">Projecten richten zich op bevordering van het life sciences- en medisch cluster in het gebied Noordvleugel Randstad. Hierbij kan ook worden samengewerkt met partners buiten het gebied Noordvleugel Randstad. Projecten die bijdragen aan netwerkvorming tussen ondernemers, onderwijs- en onderzoeksorganisaties of financiers in het life sciences- en medisch cluster in het gebied Noordvleugel Randstad passen ook binnen deze actielijn. </text:p>
        <text:h text:style-name="divisiekop5" text:outline-level="5">Actielijn B1b Bevorderen van de groei </text:h>
        <text:p text:style-name="Standard">Projecten richten zich op het verbeteren van de voorwaarden voor verdere groei van het life sciences- en medisch cluster in het gebied Noordvleugel Randstad, waaronder grotere aandacht voor ondernemerschap in het curriculum van de opleidingen in het gebied Noordvleugel Randstad, het verbeteren van ondernemerscompetenties, het versnellen van het valorisatie- en commercialisatieproces van kennis, het bevorderen van probleemgerichte en vraaggestuurde innovatie, de verbetering van de toegang tot de kapitaalmarkt, het delen van faciliteiten of verbetering van de bedrijfsvestigingsvoorwaarden. Projecten kunnen zich richten op innovaties in producten en diensten, dienstenconcepten en businessmodellen door het life sciences- en medisch cluster in het gebied Noordvleugel Randstad, anders dan in het innovatieprogramma Life Sciences en Health. Profilering van het life sciences- en medisch cluster in het gebied Noordvleugel, in samenhang met andere gebieden, past ook binnen deze actielijn. </text:p>
        <text:p text:style-name="divisiekop3"><text:soft-page-break/>Doelstelling C Innovatieve logistiek en handel </text:p>
        <text:h text:style-name="divisiekop4" text:outline-level="4">Programmalijn C1 Ondersteunen van de ontwikkeling van kansrijke clusters met een grote toegevoegde waarde </text:h>
        <text:p text:style-name="Standard">Projecten dragen bij aan het versterken van de logistieke ketens in het gebied Noordvleugel Randstad. De versterking van logistieke ketens is gericht op de optimalisatie van afhandeling, verwerking en aansturing van goederenstromen (import en export) en draagt bij aan de aantrekkelijkheid van de Noordvleugel Randstad als vestigingsplaats en regio om in te ondernemen. </text:p>
        <text:h text:style-name="divisiekop5" text:outline-level="5">Actielijn C1a Integrale ketenaanpak van kansrijke sectoren met een grote toegevoegde waarde </text:h>
        <text:p text:style-name="Standard">Projecten zijn gericht op de integratie van diensten, versterking van de ketenoverstijgende samenwerking, het vergroten van de naamsbekendheid of de gezamenlijke positionering van logistiek en handel in het gebied Noordvleugel Randstad, waarbij een koppeling wordt gelegd tussen logistiek en andere onderdelen van de keten. </text:p>
        <text:h text:style-name="divisiekop5" text:outline-level="5">Actielijn C1b Optimalisatie van afhandeling, verwerking en aansturing goederenstromen (import en export) </text:h>
        <text:p text:style-name="Standard">Projecten zijn gericht op de optimalisatie van de afhandeling, verwerking en aansturing van goederenstromen (import en export) in het gebied Noordvleugel Randstad. In de logistieke ketens die centraal worden gesteld spelen de luchthaven Schiphol of de haven van Amsterdam een belangrijke rol. De efficiencyverbetering in de logistieke organisatie draagt bij aan de internationale concurrentiepositie van de regio Noordvleugel Randstad door verbetering van de aantrekkelijkheid als vestigingsplaats en regio om in te ondernemen. </text:p>
        <text:h text:style-name="divisiekop4" text:outline-level="4">Programmalijn C2 Versterken van logistieke ontwikkelingen </text:h>
        <text:p text:style-name="Standard">Projecten dragen bij aan het ontwikkelen en stroomlijnen van logistieke processen, concepten of technologieën in kansrijke sectoren, met hoge toegevoegde waarde in het gebied Noordvleugel Randstad. </text:p>
        <text:h text:style-name="divisiekop5" text:outline-level="5">Actielijn C2a Ontwikkelen van logistieke processen en technologieën </text:h>
        <text:p text:style-name="Standard">Projecten zijn gericht op het ontwikkelen en stroomlijnen van logistieke processen, concepten of technologieën in kansrijke <text:soft-page-break/>sectoren met een grote toegevoegde waarde in het gebied Noordvleugel Randstad waardoor de administratieve of fysieke stromen in het logistieke proces geoptimaliseerd worden, met aandacht voor intermodale vervoerconcepten (multimodaliteit). </text:p>
        <text:p text:style-name="divisiekop3">Doelstelling D Toerisme en congressen </text:p>
        <text:h text:style-name="divisiekop4" text:outline-level="4">Programmalijn D1 Versterken van de internationale concurrentiepositie op het gebied van stedentoerisme en toeristische sterktes </text:h>
        <text:p text:style-name="Standard">Projecten dragen bij aan het verbeteren en accommoderen van internationaal stedentoerisme of het innoveren van toeristische dienstverlening en producten in het gebied Noordvleugel Randstad. </text:p>
        <text:h text:style-name="divisiekop5" text:outline-level="5">Actielijn D1a Verbeteren van het internationale stedentoerisme en ontwikkeling nieuwe markten </text:h>
        <text:p text:style-name="Standard">Projecten zijn gericht op het beter benutten van hotelcapaciteit of congresfaciliteiten in het gebied Noordvleugel Randstad, integrale internationale promotie van het gebied Noordvleugel Randstad (met Amsterdam als internationale toeristische trekpleister) of een betere presentatie van sterkten op het gebied van creativiteit en historie,via wisselwerking regio en Amsterdam. </text:p>
        <text:h text:style-name="divisiekop5" text:outline-level="5">Actielijn D1b Realiseren onderscheidende attracties, concepten en evenementen </text:h>
        <text:p text:style-name="Standard">Projecten zijn gericht op het ontwikkelen van nieuwe onderscheidende internationale attracties, concepten of op het realiseren van een nieuw grootschalig terugkerend evenement in het gebied Noordvleugel Randstad. </text:p>
        <text:h text:style-name="divisiekop4" text:outline-level="4">Programmalijn D2 Versterken van de internationale concurrentiepositie </text:h>
        <text:p text:style-name="Standard">Projecten dragen bij aan het versterken van de internationale concurrentiepositie van het gebied Noordvleugel Randstad als toplocatie voor congressen of tentoonstellingen of het ontwikkelen van een profilering op het gebied van congressen of tentoonstellingen voor de creatieve industrie, life sciences- en medisch cluster, innovatieve logistiek en handel, kennisintensieve zakelijke diensten of toerisme en congressen in het gebied Noordvleugel Randstad. </text:p>
        <text:h text:style-name="divisiekop5" text:outline-level="5"><text:soft-page-break/>Actielijn D2a Versterken van de concurrentiepositie in het congres- en tentoonstellingswezen </text:h>
        <text:p text:style-name="Standard">Projecten zijn gericht op het stimuleren van samenwerking in het gebied Noordvleugel Randstad tussen ondernemers of tussen een ondernemer en een publieke cofinancier of onderwijs- en onderzoeksorganisatie bij het organiseren van een congres of tentoonstelling of op gezamenlijke acquisitie door een ondernemer en een publieke financier of onderwijs- en onderzoeksorganisatie in het gebied Noordvleugel Randstad van een wetenschappelijk congres op het gebied van het life sciences- en medisch cluster, creatieve industrie, innovatieve logistiek en handel, kennisintensieve zakelijke diensten of kennistransfer. </text:p>
        <text:h text:style-name="divisiekop5" text:outline-level="5">Actielijn D2b Bereiken van nieuwe markten </text:h>
        <text:p text:style-name="Standard">Projecten zijn gericht op het versterken van de samenwerking tussen een ondernemer en een publieke cofinancier in het gebied Noordvleugel Randstad gericht op het beter toesnijden van het toeristisch product van het gebied Noordvleugel Randstad op de wensen van de (zakelijke) toeristen uit Azië. </text:p>
        <text:h text:style-name="divisiekop5" text:outline-level="5">Actielijn D2c Ontwikkelen van een profilering op sectorale speerpunten </text:h>
        <text:p text:style-name="Standard">Projecten zijn gericht op het ontwikkelen van het imago in het buitenland van het gebied Noordvleugel Randstad op het gebied van life sciences- en medisch cluster, creatieve industrie, logistiek en kennisintensieve zakelijke diensten. </text:p>
        <text:p text:style-name="divisiekop3">Doelstelling E Kennisoverdracht en kennisintensieve zakelijke diensten </text:p>
        <text:h text:style-name="divisiekop4" text:outline-level="4">Programmalijn E1 Versterking van het kennisnetwerk </text:h>
        <text:p text:style-name="Standard">Projecten dragen bij aan versterking van het kennisnetwerk, van de relaties tussen onderwijs- en onderzoeksorganisaties en ondernemers of van de aansluiting van het door onderwijs- en onderzoeksorganisaties in het gebied Noordvleugel Randstad geboden onderwijs op de eisen die ondernemers in de creatieve industrie, life sciences en medisch cluster, innovatieve logistiek en handel of kennisintensieve zakelijke diensten in het gebied Noordvleugel Randstad stellen aan de kennis en vaardigheden van hun personeel. </text:p>
        <text:h text:style-name="divisiekop5" text:outline-level="5"><text:soft-page-break/>Actielijn E1a Verbeteren van de wisselwerking tussen onderwijs- en onderzoeksorganisaties, onderwijsinstellingen en ondernemers </text:h>
        <text:p text:style-name="Standard">Projecten zijn gericht op valorisatie of diffusie van kennis of op het formuleren van de eisen die ondernemers in het gebied Noordvleugel Randstad stellen ten aanzien van de vaardigheden en kennis waarover hun personeel moet beschikken en het laten aansluiten van het onderwijs in het gebied Noordvleugel Randstad op die eisen. </text:p>
        <text:h text:style-name="divisiekop4" text:outline-level="4">Programmalijn E2 Verbeteren van het organiserend vermogen van en innovaties in het cluster zakelijke diensten </text:h>
        <text:p text:style-name="Standard">Projecten dragen bij aan het verbeteren van het innovatieve vermogen van het cluster kennisintensieve zakelijke diensten en het toegankelijk maken van innovaties op dit gebied voor MKB ondernemers in het gebied Noordvleugel Randstad. Tot de kennisintensieve zakelijke diensten worden ondernemers gerekend in de productie-intensieve diensten (banken, verzekeringswezen, pensioenfondsen, telecommunicatie) of de professionele, kennisintensieve diensten (financiële en juridische dienstverlening, HRM diensten, onderzoeksbureaus, management consulting en ICT consulting). </text:p>
        <text:h text:style-name="divisiekop5" text:outline-level="5">Actielijn E2a Verbeteren van het organiserend vermogen </text:h>
        <text:p text:style-name="Standard">Projecten zijn gericht op het verbeteren van het organiserend vermogen van ondernemers of onderwijsinstellingen in het cluster kennisintensieve zakelijke diensten in het gebied Noordvleugel Randstad door het versterken van de kennisbasis of het ontwikkelen van ICT gebaseerde diensten. </text:p>
        <text:h text:style-name="divisiekop5" text:outline-level="5">Actielijn E2b Innovaties </text:h>
        <text:p text:style-name="Standard">Projecten zijn gericht op de formulering en uitwerking van sectoroverstijgende innovatiestrategieën, het opstellen door ondernemers in het cluster kennisintensieve zakelijke diensten in het gebied Noordvleugel Randstad van gezamenlijke toekomstscenario’s voor de ontwikkeling van markten en technologie(ën) en daaruit voortvloeiende bedrijfsstrategieën (‘business roadmaps’), of de ontwikkeling van in of buiten het cluster toepasbare innovaties in producten en diensten, dienstenconcepten en businessmodellen door ondernemers in het cluster kennisintensieve zakelijke diensten in het gebied Noordvleugel Randstad. </text:p>
        <text:h text:style-name="bijlage_5f_kop" text:outline-level="2"><text:soft-page-break/>BIJLAGE 3 </text:h>
        <text:p text:style-name="Standard">Deze bijlage behoort bij artikel II</text:p>
        <text:p text:style-name="divisiekop1">Bijlage 2.4 </text:p>
        <text:p text:style-name="Standard">Bijlage, bedoeld in artikel 2.4, derde lid, van de Subsidieregeling sterktes in de regio </text:p>
        <text:p text:style-name="divisiekop2">Gebiedsgericht programma Zuidvleugel Randstad </text:p>
        <text:p text:style-name="divisiekop3">A. Vergroting economisch rendement Haven- en Industriecomplex Zuidvleugel </text:p>
        <text:h text:style-name="divisiekop4" text:outline-level="4">Programmalijn A1 Innovaties en versterking netwerken in transport, logistiek en handel </text:h>
        <text:p text:style-name="Standard">Inzet is om ondernemers in het gebied Zuidvleugel Randstad te ondersteunen bij het ontwikkelen of toepassen van innovaties in een product, dienst of procedé in transport, logistiek of handel. Ook wordt ingezet op het versterken van (multimodale) netwerken in transport, logistiek of handel binnen het gebied Zuidvleugel Randstad, of op intensievere samenwerking tussen ondernemers in transport, logistiek of handel in het gebied Zuidvleugel, al dan niet met ondernemers in een ander gebied. </text:p>
        <text:h text:style-name="divisiekop5" text:outline-level="5">Actielijn A1a Toepassing innovaties </text:h>
        <text:p text:style-name="Standard">Projecten zijn gericht op het (ondersteunen van ondernemers bij het) ontwikkelen van een innovatie in een product, dienst of procedé op het gebied van transport, logistiek of handel, of op het versterken van het vermogen van ondernemers in het gebied Zuidvleugel Randstad om innovaties op het gebied van transport, logistiek of handel toe te passen in producten of diensten. </text:p>
        <text:h text:style-name="divisiekop5" text:outline-level="5">Actielijn A1b Versterken netwerken </text:h>
        <text:p text:style-name="Standard">Projecten zijn gericht op het aan elkaar verbinden van commerciële activiteiten op het gebied van transport, logistiek of handel in het gebied Zuidvleugel Randstad, zoals het toepassen van multimodale concepten, of op het aan elkaar verbinden van die commerciële activiteiten met soortgelijke activiteiten in een ander gebied. </text:p>
        <text:h text:style-name="divisiekop4" text:outline-level="4"><text:soft-page-break/>Programmalijn A2 Bijdragen aan nieuwe industriële of havengerelateerde activiteiten in het Haven- en Industriecomplex </text:h>
        <text:p text:style-name="Standard">Inzet is om bij te dragen aan de ontwikkeling van nieuwe industriële of havengerelateerde activiteiten in het Haven- en Industriecomplex in het gebied Zuidvleugel Randstad of aan snellere toepassing van nieuwe technologie die bijdraagt aan verhoogde procesefficiency in de chemie in het Haven- en Industriecomplex in het gebied Zuidvleugel Randstad. </text:p>
        <text:h text:style-name="divisiekop5" text:outline-level="5">Actielijn A2a Ontwikkelen nieuwe industriële of havengerichte activiteiten </text:h>
        <text:p text:style-name="Standard">Projecten zijn gericht op het (stimuleren van het) ontwikkelen van een nieuw industrieel of havengerelateerd product, procedé of dienst door een ondernemer in het Haven- en Industriecomplex in het gebied Zuidvleugel Randstad. </text:p>
        <text:h text:style-name="divisiekop5" text:outline-level="5">Actielijn A2b Efficiency productieprocessen </text:h>
        <text:p text:style-name="Standard">Projecten zijn gericht op de ontwikkeling of toepassing door een ondernemer in het gebied Zuidvleugel van de Randstad van een innovatie die bijdraagt aan verbetering van de procesefficiency in de chemie in het gebied Zuidvleugel Randstad. </text:p>
        <text:h text:style-name="divisiekop4" text:outline-level="4">Programmalijn A3 Innovaties en versterking netwerken in waterbeheer, waterbouw of maritieme sector </text:h>
        <text:p text:style-name="Standard">Inzet is om ondernemers in het gebied Zuidvleugel Randstad te ondersteunen bij het ontwikkelen of toepassen van innovaties in een product, dienst of procedé in het waterbeheer, de waterbouw of de maritieme sector. Ook wordt ingezet op het versterken van netwerken in het waterbeheer, de waterbouw en de maritieme sector binnen het gebied Zuidvleugel Randstad, of op intensievere samenwerking tussen ondernemers in het waterbeheer, de waterbouw of de maritieme sector in het gebied Zuidvleugel, al dan niet met ondernemers in een ander gebied. </text:p>
        <text:h text:style-name="divisiekop5" text:outline-level="5">Actielijn A3a Toepassing innovaties </text:h>
        <text:p text:style-name="Standard">Projecten zijn gericht op het (ondersteunen van ondernemers bij het) ontwikkelen van een innovatie in een product, dienst of procedé op het gebied van waterbeheer, waterbouw of maritieme sector, of op het versterken van het vermogen van ondernemers in het gebied Zuidvleugel Randstad om innovaties op het gebied van waterbeheer, waterbouw of maritieme sector toe te passen in producten of diensten. </text:p>
        <text:h text:style-name="divisiekop5" text:outline-level="5"><text:soft-page-break/>Actielijn A3b Versterken netwerken </text:h>
        <text:p text:style-name="Standard">Projecten zijn gericht op het aan elkaar verbinden van commerciële activiteiten op het gebied van waterbeheer, waterbouw of maritieme sector in het gebied Zuidvleugel Randstad, of op het aan elkaar verbinden van die commerciële activiteiten met soortgelijke activiteiten in een ander gebied. </text:p>
        <text:h text:style-name="divisiekop4" text:outline-level="4">Programmalijn A4 Betere economische benutting kennis- en arbeidsmarktpotentieel in Haven- en Industriecomplex </text:h>
        <text:p text:style-name="Standard">Inzet is om de samenwerking tussen havengerelateerde bedrijven, kennis- en onderwijsinstellingen binnen de Zuidvleugel te versterken met als doel versterking van het havengerelateerde kenniscluster in de Zuidvleugel en meer economische spin-off. Ook wordt ingezet op projecten die bestaande en nieuwe medewerkers aan het Haven- en Industriecomplex binden. </text:p>
        <text:h text:style-name="divisiekop5" text:outline-level="5">Actielijn A4a Verbeteren van de wisselwerking tussen onderwijs- en onderzoeksorganisaties en ondernemers </text:h>
        <text:p text:style-name="Standard">Projecten zijn gericht op versterking van het netwerk rond kennis gekoppeld aan het Haven- en Industriecomplex of op het formuleren van de eisen die ondernemers in het gebied Zuidvleugel Randstad stellen ten aanzien van de vaardigheden en kennis waarover hun personeel moet beschikken en het laten aansluiten van het onderwijs in het gebied Zuidvleugel Randstad op die eisen. </text:p>
        <text:h text:style-name="divisiekop5" text:outline-level="5">Actielijn A4b Betere economische benutting kennis- en arbeidsmarktpotentieel </text:h>
        <text:p text:style-name="Standard">Projecten zijn gericht op betere economische benutting van kennis- en arbeidsmarktpotentieel door het vergroten van de binding van bestaande en nieuwe medewerkers aan het Haven- en Industriecomplex door het bieden van loopbaanperspectieven. Dit gebeurt door onderlinge samenwerking tussen ondernemers, of tussen ondernemers en een kennis- en/of onderwijsinstelling. </text:p>
        <text:h text:style-name="divisiekop5" text:outline-level="5">Actielijn A4c Verbeteren van samenwerking gericht op ontwikkelen en toepassen van kennis </text:h>
        <text:p text:style-name="Standard">Projecten zijn gericht op het verbeteren van samenwerking van ondernemers al dan niet samen met onderwijs- of kennis- en onderzoeksinstellingen in het Haven- en Industriecomplex door het ontwikkelen of toepassen van kennis in het Haven- en Industriecomplex. </text:p>
        <text:h text:style-name="divisiekop5" text:outline-level="5"><text:soft-page-break/>Actielijn A4d Verbeteren benutting kennis bij kennis- en onderzoeksinstellingen en bevorderen vraaggericht onderzoek </text:h>
        <text:p text:style-name="Standard">Projecten zijn gericht op het beter benutten door ondernemers in het Haven- en Industriecomplex van bij kennis- en onderzoeksinstellingen aanwezige kennis of projecten zijn gericht op het beter afstemmen van onderzoek door kennis- en onderzoeksinstellingen op vragen vanuit ondernemers in het Haven- en Industriecomplex. Hierbij kunnen ondernemers en kennis- en onderzoeksinstellingen, al dan niet met onderwijsinstellingen samenwerken. </text:p>
        <text:p text:style-name="divisiekop3">B. Versterking innovaties in cluster toeleveranciers glastuinbouw </text:p>
        <text:p text:style-name="Standard">Doelstelling is versterking van de concurrentiepositie van het cluster van kennisintensieve glastuinbouwtoeleveranciers in het gebied Zuidvleugel Randstad. </text:p>
        <text:h text:style-name="divisiekop4" text:outline-level="4">Programmalijn B1 Versterking cluster </text:h>
        <text:p text:style-name="Standard">Inzet is om de concurrentiepositie van het cluster van toeleveranciers van glastuinbouw in het gebied Zuidvleugel Randstad te versterken door ontwikkeling of toepassing van een technologische innovatie in de tuinbouwketen, of de ontwikkeling of toepassing van een door een toeleverancier ontwikkelde innovatie buiten het cluster van toeleveranciers van glastuinbouw in het gebied Zuidvleugel Randstad. </text:p>
        <text:h text:style-name="divisiekop5" text:outline-level="5">Actielijn B1a Ontwikkeling en toepassing innovaties </text:h>
        <text:p text:style-name="Standard">Projecten zijn gericht op de ontwikkeling of bredere toepassing van een technologischeinnovatie in de tuinbouwketen in het gebied Zuidvleugel Randstad. Aan de uitvoering van het project leveren ten minste twee ondernemers een substantiële bijdrage. </text:p>
        <text:h text:style-name="divisiekop5" text:outline-level="5">Actielijn B1b Samenwerking toepassing innovatie </text:h>
        <text:p text:style-name="Standard">Projecten zijn gericht op de ontwikkeling of toepassing van een innovatie door een toeleverancier van glastuinbouw in het gebied Zuidvleugel Randstad in samenwerking met een ondernemer uit een andere sector. </text:p>
        <text:h text:style-name="divisiekop4" text:outline-level="4"><text:soft-page-break/>Programmalijn B2 Betere aansluiting arbeidsmarkt en onderwijs </text:h>
        <text:p text:style-name="Standard">Inzet is om het onderwijs in het gebied Zuidvleugel Randstad beter te laten aansluiten op de vraag naar de kennis en vaardigheden van personeel bij ondernemers in het cluster toeleveranciers glastuinbouw in het gebied Zuidvleugel Randstad. </text:p>
        <text:h text:style-name="divisiekop5" text:outline-level="5">Actielijn B2a Ontwikkeling vraaggerichte opleidingstrajecten </text:h>
        <text:p text:style-name="Standard">Projecten zijn gericht op het formuleren van de eisen die ondernemers in het glastuinbouwcluster in het gebied Zuidvleugel Randstad stellen aan de vaardigheden en kennis op het gebied van nieuwe technologieën of werkprocessen in de kas waarover hun personeel moet beschikken of op het in samenwerking met ondernemers ontwikkelen van een op die eisen toegesneden (V)MBO- of HBO-opleidingtraject in het gebied Zuidvleugel Randstad. </text:p>
        <text:h text:style-name="divisiekop4" text:outline-level="4">Programmalijn B3 Stimuleren samenwerking op campussen </text:h>
        <text:p text:style-name="Standard">Ingezet wordt op het stimuleren van de onderlinge samenwerking tussen ondernemers of tussen ondernemers en een onderzoeksorganisatie, bij voorkeur gekoppeld aan Greenport Campus, op het gebied van de toeleverantie van glastuinbouw. </text:p>
        <text:h text:style-name="divisiekop5" text:outline-level="5">Actielijn B3a Versterking samenwerking </text:h>
        <text:p text:style-name="Standard">Projecten zijn gericht op het versterken van de samenwerking tussen toeleveranciers glastuinbouw of tussen toeleveranciers glastuinbouw en een onderzoeksorganisatie, bij voorkeur gekoppeld aan Greenport Campus, in het gebied Zuidvleugel Randstad. Projecten gericht op het bieden van gezamenlijke faciliteiten of uitwisseling van kennis passen in deze actielijn. </text:p>
        <text:p text:style-name="divisiekop3">C. Versterking cluster internationaal recht, vrede en veiligheid </text:p>
        <text:p text:style-name="Standard">De doelstelling is het versterken van de economische spin-off van het zich vormende cluster internationaal recht, vrede en veiligheid in het gebied Zuidvleugel Randstad door inzet op specifieke niches in bedrijvigheid in en rond dat cluster van instituten en instellingen op het gebied van internationaal recht, vrede en veiligheid. </text:p>
        <text:h text:style-name="divisiekop4" text:outline-level="4">Programmalijn C1 Vergroting economische spin-off in security </text:h>
        <text:p text:style-name="Standard">Ingezet wordt op vergroting van de economische bedrijvigheid gekoppeld aan de kennis bij ondernemers of <text:soft-page-break/>onderzoeksorganisaties in het gebied Zuidvleugel Randstad met betrekking tot technologie ten behoeve van terrorismebestrijding en handhaving van de openbare orde. </text:p>
        <text:h text:style-name="divisiekop5" text:outline-level="5">Actielijn C1a Versterking toepassing technologie ten behoeve van terrorismebestrijding en openbare orde handhaving </text:h>
        <text:p text:style-name="Standard">Projecten zijn gericht op meer economische bedrijvigheid in gekoppeld aan, of de (bredere) toepassing van bij ondernemers of onderzoeksorganisaties in het gebied Zuidvleugel Randstad aanwezige kennis van technologie ten behoeve van terrorismebestrijding en openbare orde handhaving. </text:p>
        <text:h text:style-name="divisiekop4" text:outline-level="4">Programmalijn C2 Vergroting economische spin-off internationale opleidingen </text:h>
        <text:p text:style-name="Standard">Ingezet wordt op vergroting van de economische bedrijvigheid gekoppeld aan internationale opleidingen, expertise en andere vormen van juridische dienstverlening op het gebied van internationaal recht, vrede en veiligheid die op dat gebied aangeboden worden door een onderzoeksorganisatie of een ondernemer in het gebied Zuidvleugel Randstad. </text:p>
        <text:h text:style-name="divisiekop5" text:outline-level="5">Actielijn C2a Ontwikkeling opleidingen (internationaal) recht, vrede of veiligheid </text:h>
        <text:p text:style-name="Standard">Projecten zijn gericht op het stimuleren van meer economische bedrijvigheid in het gebied Zuidvleugel Randstad op het terrein van het bieden van internationale opleidingen of het ontwikkelen van andere vormen van juridische of rechtsstatelijke dienstverlening op het gebied van (internationaal) recht, vrede of veiligheid. </text:p>
        <text:h text:style-name="divisiekop5" text:outline-level="5">Actielijn C2b Ontwikkeling vraaggerichte opleidingstrajecten </text:h>
        <text:p text:style-name="Standard">Projecten zijn gericht op het formuleren van de eisen die onderzoeksorganisaties, internationale organisaties of ondernemers in het cluster (internationaal) recht, vrede en veiligheid in het gebied Zuidvleugel Randstad stellen aan de vaardigheden en kennis waarover haar personeel moet beschikken of het in samenwerking met ondernemers, onderzoeksorganisaties of internationale organisaties ontwikkelen van een op die eisen toegesneden opleidingstraject in het gebied Zuidvleugel Randstad. </text:p>
        <text:p text:style-name="divisiekop3">D. Versterking van de economische activiteiten in de life &amp; health sciences </text:p>
        <text:p text:style-name="Standard">Doelstelling is om de commerciële activiteiten op het terrein van de life &amp; health sciences in het gebied Zuidvleugel Randstad te <text:soft-page-break/>versterken door betere benutting van de kennis bij een onderzoeksorganisatie in het gebied Zuidvleugel Randstad door ondernemers in dit gebied. </text:p>
        <text:h text:style-name="divisiekop4" text:outline-level="4">Programmalijn D1 Stimuleren samenwerking </text:h>
        <text:p text:style-name="Standard">Ingezet wordt op het stimuleren van de onderlinge samenwerking tussen ondernemers of tussen ondernemers en een onderzoeksorganisatie bij het ontwikkelen van economische activiteiten op het gebied van de life &amp; health sciences in het gebied Zuidvleugel Randstad </text:p>
        <text:h text:style-name="divisiekop5" text:outline-level="5">Actielijn D1a Campussen </text:h>
        <text:section text:style-name="Sect1" text:name="alineagroep.d2391e2373">
          <text:p text:style-name="alineagroep">Projecten zijn gericht op het versterken van de samenwerking tussen ondernemers of tussen ondernemers en een onderzoeksorganisatie op een bestaand bedrijventerrein in het gebied Zuidvleugel Randstad voor kennisintensieve ondernemers en een onderzoeksorganisatie (‘campus’) op het gebied van de life &amp; health sciences. </text:p>
          <text:p text:style-name="alineagroep.end">Projecten gericht op het bieden van gezamenlijke faciliteiten voor onderzoek of ontwikkeling of uitwisseling van kennis passen binnen deze actielijn. Projecten gericht op fundamenteel of industrieel onderzoek of experimentele ontwikkeling passen niet binnen deze actielijn. </text:p>
        </text:section>
        <text:h text:style-name="divisiekop5" text:outline-level="5">Actielijn D1b Versterking samenwerking </text:h>
        <text:section text:style-name="Sect1" text:name="alineagroep.d2391e2387">
          <text:p text:style-name="alineagroep">Projecten zijn gericht op versterking van de samenwerking tussen ondernemers op het gebied van de life &amp; health sciences in het gebied Zuidvleugel Randstad of tussen een ondernemer en een onderzoeksorganisatie op het gebied van de life &amp; health sciences in het gebied Zuidvleugel Randstad, bij het (stimuleren van het) toepassen van een innovatie door een ondernemer in het gebied Zuidvleugel Randstad. </text:p>
          <text:p text:style-name="alineagroep.end">Projecten gericht op fundamenteel of industrieel onderzoek of experimentele ontwikkeling passen niet binnen deze actielijn. </text:p>
        </text:section>
        <text:h text:style-name="divisiekop4" text:outline-level="4">Programmalijn D2 Betere aansluiting arbeidsmarkt en onderwijs </text:h>
        <text:p text:style-name="Standard">Inzet is om het onderwijs in het gebied Zuidvleugel Randstad beter te laten aansluiten op de vraag naar de kennis en vaardigheden van personeel bij ondernemers op het gebied van het life &amp; health sciences cluster in het gebied Zuidvleugel Randstad. </text:p>
        <text:h text:style-name="divisiekop5" text:outline-level="5"><text:soft-page-break/>Actielijn D2a Ontwikkeling vraaggerichte opleidingstrajecten </text:h>
        <text:p text:style-name="Standard">Projecten zijn gericht op het formuleren van de eisen die ondernemers in het cluster life &amp; health sciences in het gebied Zuidvleugel Randstad stellen aan de vaardigheden of kennis waarover hun personeel moet beschikken of het in samenwerking met die ondernemers ontwikkelen van een op de bovengenoemde eisen toegesneden (V)MBO- of HBO-opleidingstraject voor het gehele gebied Zuidvleugel Randstad. </text:p>
        <text:h text:style-name="bijlage_5f_kop" text:outline-level="2">BIJLAGE 4 </text:h>
        <text:p text:style-name="Standard">Deze bijlage behoort bij artikel II</text:p>
        <text:p text:style-name="divisiekop1">Bijlage 2.5 </text:p>
        <text:p text:style-name="Standard">Bijlage, bedoeld in artikel 2.4, vierde lid, van de Subsidieregeling sterktes in de regio </text:p>
        <text:p text:style-name="divisiekop2">Gebiedsgericht programma Zuidwest-Nederland </text:p>
        <text:p text:style-name="divisiekop3">A. Procesindustrie: aan de top blijven als internationaal sterk competitieve regio </text:p>
        <text:h text:style-name="divisiekop4" text:outline-level="4">Programmalijn A1 Maintenance: internationale hotspot hoogwaardig technologisch onderhoud </text:h>
        <text:p text:style-name="Standard">De ambitie is dat Zuidwest-Nederland in 2010 het gebied is dat excelleert op het gebied van hoogwaardig technisch onderhoud (maintenance). Daartoe wordt ingezet op de ontwikkeling van nieuwe methoden, technologieën, producten en diensten op het gebied van maintenance van de kapitaalintensieve complexen in het gebied Zuidwest-Nederland. Ook wordt ingezet op de ontwikkeling van kennis en het vermarkten en de verspreiding hiervan door onderwijs- of onderzoeksorganisaties of bedrijven in het gebied Zuidwest-Nederland, ten einde nieuwe bedrijfsontwikkelingen bij bestaande bedrijven te bevorderen of nieuwe bedrijven aan te trekken. </text:p>
        <text:h text:style-name="divisiekop5" text:outline-level="5">Actielijn A1a Ontwikkelen en implementeren van geavanceerde kennis </text:h>
        <text:p text:style-name="Standard">Projecten hebben tot doel om, door middel van samenwerking tussen bedrijven onderling of met onderwijs- of <text:soft-page-break/>onderzoeksorganisaties bij de ontwikkeling en toepassing van nieuwe onderhoudstechnologieën, de concurrentiepositie van de kapitaalintensieve procesindustrie in Zuidwest-Nederland te versterken. </text:p>
        <text:h text:style-name="divisiekop5" text:outline-level="5">Actielijn A1b Verzamelen, ontsluiten en vermarkten van kennis en toepassingen </text:h>
        <text:p text:style-name="Standard">Projecten hebben tot doel om de bij bedrijven en onderzoeksorganisaties in het maintenancecluster in Zuidwest-Nederland aanwezige praktische kennis en toepassingen op het gebied van maintenance te verzamelen en toegankelijk te maken voor het midden- en kleinbedrijf in het maintenancecluster in Zuidwest-Nederland. </text:p>
        <text:h text:style-name="divisiekop5" text:outline-level="5">Actielijn A1c Inrichting, promotie en samenhang opleidingen </text:h>
        <text:p text:style-name="Standard">Projecten zijn gericht op het verbeteren van de samenwerking tussen MBO- en HBO-maintenance-opleidingen in Zuidwest-Nederland en op het beter doen aansluiten van het aangeboden onderwijs in deze maintenance-opleidingen op de eisen die bedrijven in het maintenancecluster in Zuidwest-Nederland stellen ten aanzien van de vaardigheden en kennis van personeel. Aan de uitvoering van het project leveren ten minste één beroepsonderwijsinstelling en één ondernemer een substantiële bijdrage. </text:p>
        <text:h text:style-name="divisiekop5" text:outline-level="5">Actielijn A1d Stimuleren van nieuwe bedrijvigheid </text:h>
        <text:p text:style-name="Standard">Projecten hebben tot doel om meer innovatieve bedrijvigheid op het gebied van maintenance en de daarmee direct samenhangende bedrijvigheid binnen de maintenanceketen op het gebied van logistiek en ICT in Zuidwest-Nederland te bevorderen en daarmee bij te dragen aan versterking en verbreding van het maintenancecluster in Zuidwest-Nederland. </text:p>
        <text:h text:style-name="divisiekop4" text:outline-level="4">Programmalijn A2 Bio-energie: Zuidwest-Nederland centrum voor bio-energie </text:h>
        <text:p text:style-name="Standard">De ambitie is dat Zuidwest-Nederland in 2010 het centrum is waar ontwikkeling, productie en toepassing van bio-energie plaatsvindt. De inzet is gericht op het ontwikkelen en toepassen van bio-energiebronnen en aantrekken van nieuwe bedrijvigheid op het gebied van ontwikkeling, productie en toepassing van bio-energie in Zuidwest-Nederland. Zuidwest moet wereldspeler worden door haar concurrentiepositie te handhaven/versterken. Dit kan worden gerealiseerd door in te zetten op een beter gebruik van bestaande reststromen (zoals warmte- of energiebesparing of CO<text:span text:style-name="subscript">2</text:span>-reductie) of alternatieve grondstoffen (zoals bio-energie). </text:p>
        <text:h text:style-name="divisiekop5" text:outline-level="5"><text:soft-page-break/>Actielijn A2a Ontwikkelen en vermarkten van kennis en toepassingen </text:h>
        <text:p text:style-name="Standard">Projecten hebben tot doel om de concurrentiepositie van de procesindustrie in Zuidwest-Nederland te versterken door middel van samenwerking tussen bedrijven onderling of met kennisinstellingen in Zuidwest-Nederland op het gebied van de ontwikkeling van nieuwe technologie voor bio-energievoorziening, alternatief (duurzaam) grondstoffengebruik of een beter gebruik van bestaande reststromen. </text:p>
        <text:p text:style-name="divisiekop3">B. Logistiek: logistieke hotspot tussen twee mainports </text:p>
        <text:h text:style-name="divisiekop4" text:outline-level="4">Programmalijn B1 Aantrekken nieuwe logistieke bedrijvigheid </text:h>
        <text:p text:style-name="Standard">De ambitie is om meer logistieke dienstverleners naar Zuidwest-Nederland te trekken door middel van verbetering van het vestigingsklimaat en door middel van gezamenlijke internationale promotie van Zuidwest-Nederland als aantrekkelijke vestigingsplaats voor logistieke dienstverleners. Beoogd resultaat is het aantrekken van nieuwe goederenstromen met een hoge(re) toegevoegde waarde. </text:p>
        <text:h text:style-name="divisiekop5" text:outline-level="5">Actielijn B1a Professionalisering, promotie en samenhang logistieke opleidingen </text:h>
        <text:p text:style-name="Standard">Projecten hebben tot doel om te komen tot een adequate opleidingsstructuur en vergroting van de instroom van studenten en leerlingen in het logistieke vakgebied in Zuidwest-Nederland. Daarbij zal kwalitatief hoogwaardig onderwijs worden afgestemd op de toekomstige vraag. De samenhang tussen de logistieke opleidingen op HBO-, MBO- en VMBO-niveau in Zuidwest-Nederland dient daarbij versterkt te worden. </text:p>
        <text:h text:style-name="divisiekop4" text:outline-level="4">Programmalijn B2 Innovatie binnen bestaande logistieke ketens </text:h>
        <text:p text:style-name="Standard">De ambitie is om vernieuwingen en doorbraken in de productie- en distributieketen te realiseren door nieuwe kennis en concepten toe te passen bij bedrijven in Zuidwest-Nederland, of door het uitwisselen van logistieke kennis en logistieke concepten, die bovendien snel en gemakkelijk toegankelijk gemaakt worden voor logistieke bedrijven in Zuidwest-Nederland. </text:p>
        <text:h text:style-name="divisiekop5" text:outline-level="5">Actielijn B1a Uitwisseling kennis en kunde </text:h>
        <text:p text:style-name="Standard">Projecten zijn gericht op het stimuleren van de toepassing van innovatieve concepten door bedrijven in Zuidwest-Nederland door <text:soft-page-break/>gebruik te maken van kennis van grote bedrijven of onderwijs- of onderzoeksorganisaties in Zuidwest-Nederland of op het door grote bedrijven en MKB-bedrijven in Zuidwest-Nederland gezamenlijk ontwikkelen en toepassen van nieuwe innovaties. De daarmee ontwikkelde kennis wordt algemeen beschikbaar gesteld voor het bedrijfsleven. </text:p>
        <text:h text:style-name="divisiekop4" text:outline-level="4">Programmalijn B3 Innovatie tussen bestaande logistieke ketens </text:h>
        <text:p text:style-name="Standard">De ambitie is om grotere goederenstromen naar Zuidwest-Nederland te halen en deze efficiënter te verwerken door het optimaal benutten van de multimodale knooppunten in het gebied Moerdijk-Terneuzen-Vlissingen in combinatie met het slim combineren en koppelen van logistieke stromen en modaliteiten van afzonderlijke bedrijven in Zuidwest-Nederland. Aansluiting op de wensen van de producenten of verladers nu en in de toekomst is daarbij een voorwaarde. </text:p>
        <text:h text:style-name="divisiekop5" text:outline-level="5">Actielijn B3a Bevorderen van efficiënte en gebundelde logistieke stromen </text:h>
        <text:p text:style-name="Standard">Projecten hebben tot doel om de multimodale capaciteit in Zuidwest-Nederland te vergroten en bij te dragen aan betere benutting en afstemming van verschillende modaliteiten (spoor, water, weg, buisleiding) in Zuidwest-Nederland, waardoor efficiëntere en gebundelde logistieke stromen ontstaan. Tevens komen projecten in aanmerking die tot doel hebben het bundelen van verschillende logistieke stromen opdat het aantal verkeersbewegingen afneemt en de logistieke kosten voor bedrijven afnemen. </text:p>
        <text:p text:style-name="divisiekop3">C. Toerisme: trendbreuk en optimaliseren toeristisch potentieel </text:p>
        <text:h text:style-name="divisiekop4" text:outline-level="4">Programmalijn C1 Aantrekken van kwalitatief hoogwaardige, innoverende toeristische bedrijven en nieuwe markten </text:h>
        <text:p text:style-name="Standard">De ambitie is om de concurrentiepositie van Zuidwest-Nederland als toeristische bestemming voor met name buitenlanders te versterken. Hiertoe worden kwalitatief hoogwaardige en innoverende bedrijven en investeerders aangetrokken die bereid en in staat zijn om te investeren in de ontwikkeling van nieuwe aansprekende toeristische producten. Hierbij wordt samenwerking gezocht met bedrijven in de zorg, agri-business, energie, cultuur of watergerelateerde bedrijven in het gebied Zuidwest-Nederland. Er wordt aangesloten bij de regionale beeldverhalen van het rapport ‘Terug naar de Kust’ (www.senternovem.nl/pid). </text:p>
        <text:h text:style-name="divisiekop5" text:outline-level="5"><text:soft-page-break/>Actielijn C1a Innovaties bevorderen in product-marktcombinaties </text:h>
        <text:h text:style-name="divisiekop5" text:outline-level="5"/>
        <text:section text:style-name="Sect1" text:name="alineagroep.d2391e2552">
          <text:p text:style-name="alineagroep">Projecten zijn gericht op het identificeren en tot stand brengen van kansrijke allianties tussen de toeristische sector en andere sectoren in Zuidwest-Nederland, die leiden tot nieuwe producten waarmee nieuwe markten worden bereikt voor Zuidwest-Nederland, of op innovaties van het bestaande aanbod aan toeristische producten van Zuidwest-Nederland. De projecten dienen in alle gevallen een substantiële bijdrage te leveren aan de groei van de toeristische economie in Zuidwest-Nederland. Er wordt prioriteit gegeven aan projecten die voortkomen uit de regionale beeldverhalen van het rapport ‘Terug naar de Kust’. </text:p>
          <text:p text:style-name="alineagroep.end">Nieuwe regionale beeldverhalen zijn niet uitgesloten, maar behoeven een zeer goede onderbouwing met betrekking tot hun toegevoegde waarde ten opzichte van het rapport ‘Terug naar de Kust’. </text:p>
        </text:section>
        <text:h text:style-name="bijlage_5f_kop" text:outline-level="2">BIJLAGE 5 </text:h>
        <text:p text:style-name="Standard">Deze bijlage behoort bij artikel II</text:p>
        <text:p text:style-name="divisiekop1">Bijlage 2.6 </text:p>
        <text:p text:style-name="Standard">Bijlage, bedoeld in artikel 2.4, vijfde lid, van de Subsidieregeling sterktes in de regio </text:p>
        <text:p text:style-name="divisiekop2">Gebiedsgericht programma Zuidoost-Nederland </text:p>
        <text:p text:style-name="divisiekop3">Programmalijn 1 Kunde </text:p>
        <text:p text:style-name="Standard">Het stimuleren van samenwerking op het gebied van onderzoek en ontwikkeling binnen high tech systemen &amp; materialen, food &amp; nutrition en life sciences &amp; medische technologie in Zuidoost-Nederland. </text:p>
        <text:h text:style-name="divisiekop4" text:outline-level="4">Actielijn 1.1 Stimuleren van samenwerking op het gebied van onderzoek en ontwikkeling </text:h>
        <text:p text:style-name="Standard">Projecten zijn gericht op het ontwikkelen van grote, (inter)nationaal onderscheidende clusters tussen MKB-ondernemers onderling of tussen MKB-ondernemers en grootbedrijven binnen high tech systemen &amp; materialen, food &amp; nutrition en life sciences &amp; <text:soft-page-break/>medische technologie in Zuidoost-Nederland. Deelnemers in het cluster hebben een sterke technologiepositie. De minimale projectomvang van een clusterproject is € 1.000.000,00. Projecten zijn gericht op experimentele ontwikkeling al dan niet in combinatie met industrieel onderzoek en moeten uitmonden in een werkend prototype, een werkend procedé of een klinische test. Ondernemers in ondersteunende sectoren, onderzoeksorganisaties of zorgactoren kunnen deel uitmaken van de clusters. </text:p>
        <text:p text:style-name="divisiekop3">Programmalijn 2 Kassa </text:p>
        <text:p text:style-name="Standard">Het stimuleren van samenwerking op het gebied van marktgericht innovatief ondernemerschap en de toepassing van beschikbare kennis en kunde door ondernemers op het gebied van design, high tech systemen &amp; materialen, food &amp; nutrition en life sciences &amp; medische technologie in Zuidoost-Nederland. </text:p>
        <text:h text:style-name="divisiekop4" text:outline-level="4">Actielijn 2.1 Stimuleren van samenwerking bij de koppeling van design en technologie </text:h>
        <text:p text:style-name="Standard">Projecten zijn gericht op het stimuleren en faciliteren van nieuw en doorgroeiend ondernemerschap in design of het versterken van netwerken tussen deze designondernemers en ondernemers op het gebied van high tech systemen &amp; materialen, food &amp; nutrition en life sciences &amp; medische technologie. Onderzoeksorganisaties kunnen deel uitmaken van deze netwerken. </text:p>
        <text:h text:style-name="divisiekop4" text:outline-level="4">Actielijn 2.2 Bevorderen van samenwerking bij de ontwikkeling van roadmaps </text:h>
        <text:p text:style-name="Standard">Projecten zijn gericht op het opstellen van roadmaps voor de ontwikkeling van markten en technologieën en daaruit voortvloeiende bedrijfsstrategieën door ondernemers op het gebied van high tech systemen &amp; materialen, food &amp; nutrition en life sciences &amp; medische technologie in Zuidoost-Nederland. Onderzoeksorganisaties en ondernemers in ondersteunende sectoren kunnen deel uitmaken van projecten. </text:p>
        <text:h text:style-name="divisiekop4" text:outline-level="4">Actielijn 2.3 Stimuleren van samenwerking op het gebied van keteninnovatie </text:h>
        <text:p text:style-name="Standard">Projecten zijn gericht op de innovatie van waardeketens of op de ontwikkeling van nieuwe businessmodellen binnen high tech systemen &amp; materialen, food &amp; nutrition en life sciences &amp; medische technologie in Zuidoost Nederland. Ondernemers in ondersteunende sectoren en onderzoeksorganisaties kunnen deel uitmaken van projecten. </text:p>
        <text:p text:style-name="divisiekop3"><text:soft-page-break/>Programmalijn 3 Kenniswerkers </text:p>
        <text:p text:style-name="Standard">Het stimuleren van samenwerking bij de flexibilisering van de arbeidsmarkt en bij het bevorderen van voldoende instroom van kenniswerkers voor ondernemers en onderzoeksorganisaties op het gebied van high tech systemen &amp; materialen, food &amp; nutrition, life sciences &amp; medische technologie, creatieve industrie, ICT en value added services in Zuidoost-Nederland. </text:p>
        <text:h text:style-name="divisiekop4" text:outline-level="4">Actielijn 3.1 Stimuleren van samenwerking bij het aantrekken van (toekomstige) kennismigranten </text:h>
        <text:p text:style-name="Standard">Projecten zijn gericht op het werven van kennismigranten of toekomstige kennismigranten (daarmee wordt gedoeld op minimaal master- en PhD-studenten) die van essentieel belang zijn voor ondernemers en onderzoeksorganisaties op het gebied van high tech systemen &amp; materialen, food &amp; nutrition en life sciences &amp; medische technologie in Zuidoost-Nederland. </text:p>
        <text:h text:style-name="divisiekop4" text:outline-level="4">Actielijn 3.2 Ontwikkelen van internationaal aansprekende opleidingen </text:h>
        <text:p text:style-name="Standard">Projecten zijn gericht op het ontwikkelen van hoogwaardige (bedrijfs)opleidingen op het gebied van high tech systemen &amp; materialen, food &amp; nutrition en life sciences &amp; medische technologie, creatieve industrie, ICT en value added services in Zuidoost-Nederland. Projecten zijn nauw afgestemd op de vraag van een sector of een groep ondernemers. De opleiding is aanvullend aan het reguliere onderwijsaanbod. </text:p>
        <text:h text:style-name="divisiekop4" text:outline-level="4">Actielijn 3.3 Stimuleren van samenwerking bij het behouden van kenniswerkers </text:h>
        <text:p text:style-name="Standard">Projecten zijn gericht op het behouden van kenniswerkers op het gebied van high tech systemen &amp; materialen, food &amp; nutrition en life sciences &amp; medische technologie die de regio Zuidoost-Nederland dreigen te verlaten, door het bieden van nieuwe uitdagingen. </text:p>
        <text:h text:style-name="divisiekop4" text:outline-level="4">Actielijn 3.4 Verbeteren van de aansluiting tussen onderwijs en arbeidsmarkt </text:h>
        <text:p text:style-name="Standard">Projecten zijn gericht op het verbeteren van samenwerking tussen onderwijsinstellingen en ondernemers op het gebied van high tech systemen &amp; materialen, food &amp; nutrition en life sciences &amp; medische technologie in Zuidoost-Nederland ten behoeve van een betere aansluiting van universitaire of HBO-opleidingen op de door ondernemers gevraagde kennis of vaardigheden. </text:p>
        <text:p text:style-name="divisiekop3"><text:soft-page-break/>Programmalijn 4 Open innovatie </text:p>
        <text:p text:style-name="Standard">Het stimuleren van de samenwerking bij het bevorderen van open innovatie en de ontwikkeling van toonaangevende campussen op het gebied van high techsystemen &amp; materialen, food &amp; nutrition en life sciences &amp; medische technologie in Zuidoost-Nederland. </text:p>
        <text:h text:style-name="divisiekop4" text:outline-level="4">Actielijn 4.1 Stimuleren van samenwerking bij de toepassing van open innovatie </text:h>
        <text:p text:style-name="Standard">Projecten zijn gericht op het opstarten van de ontwikkeling en structurele verspreiding van kennis over open innovatie op het gebied van high tech systemen &amp; materialen, food &amp; nutrition en life sciences &amp; medische technologie naar het MKB in Zuidoost Nederland. </text:p>
        <text:h text:style-name="divisiekop4" text:outline-level="4">Actielijn 4.2 Stimuleren van samenwerking bij de ontwikkeling van toonaangevende campussen </text:h>
        <text:p text:style-name="Standard">Projecten zijn gericht op de ontwikkeling van bedrijventerreinen voor kennisintensieve ondernemers of onderzoeksorganisaties op het gebied van high tech systemen &amp; materialen, food &amp; nutrition of life sciences &amp; medische technologie (‘campussen’) rondom reeds op het terrein gevestigde onderzoeksorganisaties of ondernemers met een omvangrijke eigen basisresearch (minstens 200 fte’s). Projecten moeten leiden tot de vestiging van nieuwe ondernemers op het terrein of de uitbreiding van reeds op het terrein gevestigde ondernemers. Projecten gericht op betere samenwerking tussen op het terrein gevestigde ondernemers en onderzoeksorganisaties, niet zijnde R&amp;D-projecten, passen ook binnen deze actielijn. Het stimuleren dat ondernemers faciliteiten en apparatuur voor elkaar toegankelijk maken is daarbij mogelijk. </text:p>
        <text:h text:style-name="divisiekop4" text:outline-level="4">Actielijn 4.3 Stimuleren van samenwerking bij de ontwikkeling van facility sharing </text:h>
        <text:p text:style-name="Standard">Projecten zijn gericht op zeer hoogwaardige onderzoeks- of ontwikkelingsfaciliteiten op het gebied van high tech systemen &amp; materialen, food &amp; nutrition en life sciences &amp; medische technologie in Zuidoost-Nederland. </text:p>
        <text:h text:style-name="bijlage_5f_kop" text:outline-level="2">BIJLAGE 6 </text:h>
        <text:p text:style-name="Standard">Deze bijlage behoort bij artikel II</text:p>
        <text:p text:style-name="divisiekop1"><text:soft-page-break/>Bijlage 2.7 </text:p>
        <text:p text:style-name="Standard">Bijlage, bedoeld in artikel 2.4, zesde lid, van de Subsidieregeling sterktes in de regio </text:p>
        <text:p text:style-name="divisiekop2">Gebiedsgericht programma Noord-Nederland </text:p>
        <text:p text:style-name="divisiekop3">Energie </text:p>
        <text:p text:style-name="Standard">Onder energie wordt verstaan: handel en distributie van aardgas, CO<text:span text:style-name="subscript">2</text:span> en brandstoffen, productie van fossiele en niet-fossiele energie en de productie van elektriciteit. </text:p>
        <text:h text:style-name="divisiekop4" text:outline-level="4">Programmalijn 1 Ontwikkeling aardgashubfunctie </text:h>
        <text:p text:style-name="Standard">Inzet is om de rol van Noord-Nederland als mainport voor aardgas (ook in vloeibare vorm) of CO<text:span text:style-name="subscript">2</text:span> te versterken door ontwikkeling van de regio tot een internationaal knooppunt voor handel, doorvoer en opslag van aardgas of CO<text:span text:style-name="subscript">2</text:span>. </text:p>
        <text:h text:style-name="divisiekop5" text:outline-level="5">Actielijn 1 </text:h>
        <text:p text:style-name="Standard">Projecten gericht op kennisontwikkeling ten behoeve van handel, doorvoer en opslag van aardgas of CO<text:span text:style-name="subscript">2</text:span> in Noord-Nederland. </text:p>
        <text:h text:style-name="divisiekop4" text:outline-level="4">Programmalijn 2 Verwerving sleutelpositie duurzame energie </text:h>
        <text:p text:style-name="Standard">Inzet is om Noord-Nederland een zodanige bijdrage te laten leveren aan de nationale productie en het gebruik van duurzame energie, dat de totale Nederlandse productie en het gebruik van duurzame energie binnen vijf jaar vergelijkbaar is met de Europese top van landen die duurzame energie produceren en gebruiken. </text:p>
        <text:h text:style-name="divisiekop5" text:outline-level="5">Actielijn 2a </text:h>
        <text:p text:style-name="Standard">Projecten gericht op de vergroting van het gebruik van duurzame energiebronnen door de industrie in Noord-Nederland, waarvoor collectieve fysieke aanpassing van de infrastructuur nodig is. </text:p>
        <text:h text:style-name="divisiekop5" text:outline-level="5"><text:soft-page-break/>Actielijn 2b </text:h>
        <text:p text:style-name="Standard">Projecten gericht op experimentele kennisontwikkeling al dan niet in combinatie met industrieel onderzoek in Noord-Nederland voor inzet van biomassa ten behoeve van energieopwekking of biobrandstoffen in Noord-Nederland. </text:p>
        <text:h text:style-name="divisiekop4" text:outline-level="4">Programmalijn 3 Uitbouw kennisinfrastructuur </text:h>
        <text:p text:style-name="Standard">Inzet is om de bestaande kennisinfrastructuur in Noord-Nederland uit te bouwen door verbreding van de experimentele ontwikkeling al dan niet in combinatie met industrieel onderzoek naar nieuwe of verbeterde energiebronnen, door versterkt kwantitatief en kwalitatief aanbod van kenniswerkers vanuit MBO, HBO en WO, of door samenwerking van ondernemers of ondernemers en onderzoeksorganisaties actief op het gebied van energie, met andere sectoren of met ondernemers of onderzoeksorganisaties buiten de grens. </text:p>
        <text:h text:style-name="divisiekop5" text:outline-level="5">Actielijn 3a </text:h>
        <text:p text:style-name="Standard">Projecten gericht op het ontwikkelen van nieuwe technieken voor winning of benutting van bronnen van fossiele of duurzame energie. </text:p>
        <text:h text:style-name="divisiekop5" text:outline-level="5">Actielijn 3b </text:h>
        <text:p text:style-name="Standard">Projecten gericht op het ontwikkelen van gemeenschappelijke plannen en daarop gebaseerde acties van een Noord-Nederlandse ondernemer met ten minste een andere ondernemer of onderzoeksorganisatie of gemeenten, provincies of openbare lichamen actief op het gebied van energie, ten behoeve van innovatieve toepassing en vermarkting van aardgas en andere gassen. </text:p>
        <text:h text:style-name="divisiekop5" text:outline-level="5">Actielijn 3c </text:h>
        <text:p text:style-name="Standard">Projecten gericht op experimentele ontwikkeling al dan niet in combinatie met industrieel onderzoek op het gebied van energie door een of meer Noord-Nederlandse ondernemers of door ten minste een Noord-Nederlandse onderneming en een onderzoeksorganisatie actief op het gebied van energie, in samenwerking met een of meer ondernemers of onderzoeksorganisaties uit een of meer van de Noord-Nederlandse clusters water, sensortechnologie, agribusiness, life sciences of toerisme. </text:p>
        <text:h text:style-name="divisiekop5" text:outline-level="5"><text:soft-page-break/>Actielijn 3d </text:h>
        <text:p text:style-name="Standard">Projecten gericht op het voorbereiden van opleidingen of het bieden van hoogwaardige onderwijsfaciliteiten voor kenniswerkers op het gebied van energie. </text:p>
        <text:h text:style-name="divisiekop5" text:outline-level="5">Actielijn 3e </text:h>
        <text:p text:style-name="Standard">Projecten gericht op samenwerking tussen Noord-Nederlandse ondernemers of ten minste een ondernemer en onderzoeksorganisaties actief op het gebied van energie met een of meer niet-Nederlandse ondernemers of onderzoeksorganisaties, ten behoeve van experimentele ontwikkeling al dan niet in combinatie met industrieel onderzoek op het gebied van energie. </text:p>
        <text:h text:style-name="divisiekop4" text:outline-level="4">Programmalijn 4 Versterking regionale clustervorming en profilering </text:h>
        <text:p text:style-name="Standard">Inzet is het realiseren van vernieuwende ketensamenwerking tussen de energiegerelateerde grote bedrijven met vestigingen in Noord-Nederland en bestaande of nieuw te vormen Noord-Nederlandse toeleveranciers, of het versterken van de nationale en internationale profilering van de regio als toplocatie voor productie, handel en opslag van fossiele en duurzame energie. Onder vernieuwende ketensamenwerking wordt hierbij verstaan een zodanige wisselwerking tussen uitbesteders en toeleveranciers, dat de toeleveranciers voortdurend afdoende zijn geïnformeerd over en ingespeeld op de eisen waar de uitbesteders uit hoofde van de ontwikkelingen in de energiesector mee worden geconfronteerd. </text:p>
        <text:h text:style-name="divisiekop5" text:outline-level="5">Actielijn 4a </text:h>
        <text:p text:style-name="Standard">Projecten gericht op vernieuwende ketensamenwerking tussen ondernemers in de energiesector met een vestiging in Noord-Nederland, op het gebied van grootschalige Noord-Nederlandse gas- of elektriciteitsprojecten. </text:p>
        <text:h text:style-name="divisiekop5" text:outline-level="5">Actielijn 4b </text:h>
        <text:p text:style-name="Standard">Projecten gericht op vernieuwende ketensamenwerking tussen ondernemers in de energiesector met een vestiging in Noord-Nederland, op het gebied van (hernieuwde) oliewinning. </text:p>
        <text:h text:style-name="divisiekop5" text:outline-level="5"><text:soft-page-break/>Actielijn 4c </text:h>
        <text:p text:style-name="Standard">Projecten gericht op vernieuwende ketensamenwerking tussen ondernemers in de energiesector met een vestiging in Noord-Nederland, gericht op het kunnen inzetten van diverse soorten brandstof (‘brandstofdiversificatie’). </text:p>
        <text:h text:style-name="divisiekop5" text:outline-level="5">Actielijn 4d </text:h>
        <text:p text:style-name="Standard">Projecten gericht op het versterken van het internationale profiel van Noord-Nederland als toplocatie voor productie, handel en transport voor fossiele en duurzame energie (‘Energy Valley’). </text:p>
        <text:h text:style-name="divisiekop5" text:outline-level="5">Actielijn 4e </text:h>
        <text:p text:style-name="Standard">Projecten gericht op het stimuleren van de vestiging van ondernemers of onderzoeksorganisaties op het gebied van energie in Noord-Nederland. </text:p>
        <text:p text:style-name="divisiekop3">Water </text:p>
        <text:p text:style-name="Standard">Onder watertechnologie wordt verstaan: alle technologieën en technieken ten behoeve van het bereiden, transporteren, leveren, verzamelen, behandelen en (her)gebruiken van drinkwater, proceswater en afvalwater voor en van burgers, huishoudens, industrie, land- en tuinbouw, recreatie en toerisme, alsmede daaraan gelieerde applicatiekennis en kennis en advies over organisatie, beheer en financiering van watertechnologie. </text:p>
        <text:h text:style-name="divisiekop4" text:outline-level="4">Programmalijn 1 Versterking van regionale clustervorming en profilering </text:h>
        <text:p text:style-name="Standard">Inzet is Noord-Nederland zich te laten ontwikkelen tot Europese toplocatie voor kennis en productie van hoogwaardige watertechnologie en daaraan gerelateerde diensten door versterking van de onderlinge samenwerking tussen ondernemers en onderzoeksorganisaties of vergroting van het aantal ondernemers, onderzoeksorganisaties en opleidingen op het gebied van watertechnologie. </text:p>
        <text:h text:style-name="divisiekop5" text:outline-level="5">Actielijn 1a </text:h>
        <text:p text:style-name="Standard">Projecten gericht op het stimuleren van de vestiging in Noord-Nederland van ondernemers, onderzoeksorganisaties of opleidingen <text:soft-page-break/>op het gebied van watertechnologie, die door hun complementaire kennis of goede reputatie bijdragen aan de positie van Noord-Nederland als Europese toplocatie voor watertechnologie. </text:p>
        <text:h text:style-name="divisiekop5" text:outline-level="5">Actielijn 1b </text:h>
        <text:p text:style-name="Standard">Projecten gericht op de instandhouding, de uitbouw of de aanpassing aan nieuwe onderzoeksvelden en -bevindingen van de analytische laboratoriumfaciliteiten, de kleinschalige onderzoeksvoorzieningen en grootschaliger onderzoeksopstellingen (‘applicatiefaciliteiten’) in Noord-Nederland voor ondernemers en onderzoeksorganisaties op het gebied van watertechnologie. </text:p>
        <text:h text:style-name="divisiekop5" text:outline-level="5">Actielijn 1c </text:h>
        <text:p text:style-name="Standard">Projecten gericht op het faciliteren van de beschikbaarheid van bedrijfsruimten of de toegang tot durfkapitaal voor in Noord-Nederland (door)startende bedrijven die watertechnologische kennis toepassen. </text:p>
        <text:h text:style-name="divisiekop5" text:outline-level="5">Actielijn 1d </text:h>
        <text:p text:style-name="Standard">Projecten gericht op de versterking van het organisatievermogen, de gezamenlijke promotie en de ontwikkeling van gezamenlijke strategische toekomstvisies en daarop gebaseerde acties van Noord-Nederlandse, met watertechnologie verbonden ondernemers, onderzoeksorganisaties of gemeenten, provincies of openbare lichamen. </text:p>
        <text:h text:style-name="divisiekop4" text:outline-level="4">Programmalijn 2 Versterking van valorisatie van watertechnologie </text:h>
        <text:p text:style-name="Standard">Inzet is om meer opbrengsten te genereren van bestaande of nieuw te ontwikkelen watertechnologische kennis door intensivering van de experimentele ontwikkeling al dan niet in combinatie met industrieel onderzoek op het gebied van watertechnologie of door profilering van Noord-Nederland als toplocatie voor experimenteel onderzoek al dan niet in combinatie met industrieel onderzoek naar met watertechnologie gerelateerde nieuwe producten en diensten. </text:p>
        <text:h text:style-name="divisiekop5" text:outline-level="5">Actielijn 2a </text:h>
        <text:p text:style-name="Standard">Projecten gericht op onderzoek naar de toepassingsmogelijkheden van watertechnologische kennis via testopstellingen (‘demosites’) in Noord-Nederland. </text:p>
        <text:h text:style-name="divisiekop5" text:outline-level="5"><text:soft-page-break/>Actielijn 2b </text:h>
        <text:p text:style-name="Standard">Projecten waarbij een onderneming of een bestuursorgaan als eerste afnemer (‘launching customer’) van een product of dienst op het gebied van watertechnologie optreedt, of samenwerkingsprojecten tussen ten minste een Noord-Nederlandse ondernemer met ondernemers of onderzoeksorganisaties gericht op het uitvoeren en demonstreren van praktijkgerichte testen van watertechnologische producten of watertechnologische producten en daaraan verbonden diensten, waarbij de schaal van de test overeen komt met uitvoering in de praktijk (‘referentieprojecten’). </text:p>
        <text:h text:style-name="divisiekop5" text:outline-level="5">Actielijn 2c </text:h>
        <text:p text:style-name="Standard">Projecten die bijdragen aan de profilering van Noord-Nederland als geschikte testomgeving (‘proeftuin’) voor nieuwe productmarktcombinaties van watertechnologie of daaraan gerelateerde diensten. </text:p>
        <text:h text:style-name="divisiekop4" text:outline-level="4">Programmalijn 3 Versterken aanwezigheid kenniswerkers </text:h>
        <text:p text:style-name="Standard">Inzet is om via het opleiden van kenniswerkers op het gebied van watertechnologie en het stimuleren van aantrekkelijke carrièrepaden voor dergelijke kenniswerkers, het aanbod van kenniswerkers in Noord-Nederland te versterken en daarmee bij te dragen aan de positie van de regio als Europees kenniscentrum voor watertechnologie. </text:p>
        <text:h text:style-name="divisiekop5" text:outline-level="5">Actielijn 3a </text:h>
        <text:p text:style-name="Standard">Projecten gericht op het ontwikkelen van traineeships bij ondernemers in het watercluster in Noord-Nederland, waarbij trainees op verschillende plaatsen in het Noord-Nederlandse bedrijfsleven ervaring kunnen opdoen en zich een beeld kunnen vormen van de aantrekkelijkheid van een loopbaan in de watertechnologiesector. </text:p>
        <text:h text:style-name="divisiekop5" text:outline-level="5">Actielijn 3b </text:h>
        <text:p text:style-name="Standard">Projecten gericht op het ontwikkelen van nieuwe en doorontwikkelen van reeds bestaande watertechnologie-opleidingen voor MBO, HBO en universiteiten (ir. of MBA) in Noord-Nederland. </text:p>
        <text:h text:style-name="divisiekop5" text:outline-level="5"><text:soft-page-break/>Actielijn 3c </text:h>
        <text:p text:style-name="Standard">Projecten gericht op het in Noord-Nederland ontwikkelen van bijscholingstrajecten voor personeel uit het bedrijfsleven op het gebied van watertechnologie. </text:p>
        <text:p text:style-name="divisiekop3">Sensortechnologie </text:p>
        <text:p text:style-name="Standard">Onder sensortechnologie wordt verstaan: technologie die het mogelijk maakt grote hoeveelheden gegevens van fysische, chemische, biologische, meteorologische, medische of ecologische veranderingen in korte tijd uiterst nauwkeurig te monitoren, registeren of verwerken en zonodig automatisch bij te sturen. </text:p>
        <text:h text:style-name="divisiekop4" text:outline-level="4">Programmalijn 1 Versterking van regionale clustervorming en profilering </text:h>
        <text:p text:style-name="Standard">Inzet is het versterken van de positie van Noord-Nederland als toplocatie voor onderzoek naar en toepassing van sensortechnologie, door het aantrekken van bestaande of het ondersteunen van nieuwe ondernemers en onderzoeksorganisaties actief op het gebied van sensortechnologie, of door het versterken van de nationale en internationale bekendheid van het cluster sensortechnologie in Noord-Nederland. </text:p>
        <text:h text:style-name="divisiekop5" text:outline-level="5">Actielijn 1a </text:h>
        <text:p text:style-name="Standard">Projecten die bijdragen aan de oprichting van een internationaal kennisinstituut in Noord-Nederland voor industrieel onderzoek en experimentele ontwikkeling op het gebied van sensortechnologie. </text:p>
        <text:h text:style-name="divisiekop5" text:outline-level="5">Actielijn 1b </text:h>
        <text:p text:style-name="Standard">Projecten gericht op het stimuleren van de vestiging in Noord-Nederland van ondernemers of onderzoeksorganisaties die zich richten op de toepassing van door Noord-Nederlandse onderzoeksorganisaties ontwikkelde kennis op het gebied van sensortechnologie. </text:p>
        <text:h text:style-name="divisiekop5" text:outline-level="5">Actielijn 1c </text:h>
        <text:p text:style-name="Standard">Projecten die erop zijn gericht om het Noord-Nederlandse cluster sensortechnologie meer nationale of internationale bekendheid te <text:soft-page-break/>geven. </text:p>
        <text:h text:style-name="divisiekop4" text:outline-level="4">Programmalijn 2 Versterking van valorisatie van sensortechnologie </text:h>
        <text:p text:style-name="Standard">Inzet is de toepassing en de opbrengsten van kennis op het gebied van sensortechnologie te versterken door versterkte kennisdeling tussen ondernemers en onderzoeksorganisaties, door toepassing van de technologie op nieuwe markten, door het betrekken van een bredere kring partijen die de techniek in hun producten of diensten kunnen incorporeren, of door het maken van plannen voor commerciële toepassing van de ontwikkelde technologie. </text:p>
        <text:h text:style-name="divisiekop5" text:outline-level="5">Actielijn 2a </text:h>
        <text:p text:style-name="Standard">Projecten gericht op het identificeren van markten waarvoor commerciële toepassingen van sensortechnologie kunnen worden ontwikkeld door ten minste een Noord-Nederlandse ondernemer actief op het gebied van sensortechnologie met een andere ondernemer of met een of meer beoogde gebruikers van sensortechnologie of door ten minste een Noord-Nederlandse onderneming en een onderzoeksorganisatie actief op het gebied van sensortechnologie. </text:p>
        <text:h text:style-name="divisiekop5" text:outline-level="5">Actielijn 2b </text:h>
        <text:p text:style-name="Standard">Projecten waarbij een onderneming of een bestuursorgaan als eerste afnemer (‘launching customer’) van een product of dienst op het gebied van sensortechnologie optreedt of projecten gericht op samenwerking tussen een of meer Noord-Nederlandse leveranciers van sensortechnologie en een of meer beoogde gebruikers, ten behoeve van de ontwikkeling van prototypes van producten of diensten op het gebied van sensortechnologie. </text:p>
        <text:h text:style-name="divisiekop5" text:outline-level="5">Actielijn 2c </text:h>
        <text:p text:style-name="Standard">Projecten gericht op het ontwikkelen van plannen en daarop gebaseerde acties voor commerciële toepassing van sensortechnologie door ten minste een Noord-Nederlandse ondernemer actief op het gebied van sensortechnologie met een andere ondernemer of met een of meer beoogde gebruikers van sensortechnologie of door ten minste een Noord-Nederlandse onderneming en een onderzoeksorganisatie actief op het gebied van sensortechnologie. </text:p>
        <text:h text:style-name="divisiekop5" text:outline-level="5"><text:soft-page-break/>Actielijn 2d </text:h>
        <text:p text:style-name="Standard">Projecten waarbij in sensortechnologie gespecialiseerde ondernemers of onderzoeksorganisaties zich richten op het toepasbaar maken voor en het overdragen van sensortechnologische kennis naar het midden- en kleinbedrijf in Noord-Nederland waardoor participatie van Noord-Nederlandse MKB-ondernemers in toepassingsprojecten van sensortechnologie mogelijk wordt. </text:p>
        <text:h text:style-name="divisiekop4" text:outline-level="4">Programmalijn 3 Versterken aanwezigheid kenniswerkers </text:h>
        <text:p text:style-name="Standard">Inzet is om via ontwikkeling van specifieke opleidingen of hoogwaardige onderwijsfaciliteiten voldoende kenniswerkers aan te trekken of te kunnen opleiden om aan de vraag naar gekwalificeerd personeel in de sector sensortechnologie in Noord-Nederland te kunnen voldoen. </text:p>
        <text:h text:style-name="divisiekop5" text:outline-level="5">Actielijn 3a </text:h>
        <text:p text:style-name="Standard">Projecten gericht op het opzetten van opleidingen of het bieden van hoogwaardige onderwijsfaciliteiten in Noord-Nederland voor kenniswerkers op het gebied van sensortechnologie. </text:p>
        <text:p text:style-name="divisiekop3">Agribusiness </text:p>
        <text:p text:style-name="Standard">Onder agribusiness wordt verstaan: voedingstechnologie, agribusiness (verwerkende industrie inclusief producenten van biomassa ten behoeve van biobrandstoffen of andere nieuwe grondstoffen), biotechnologie en nutrition (novel foods, functional foods, nutriceutals). Activiteiten in de primaire sector zijn in deze definitie uitgesloten. </text:p>
        <text:h text:style-name="divisiekop4" text:outline-level="4">Programmalijn 1 Versterking van regionale clustervorming en profilering </text:h>
        <text:p text:style-name="Standard">De inzet is gericht op het versterken van de samenwerking tussen ondernemers, onderzoeksorganisaties of overheden actief op het gebied van agribusiness in Noord-Nederland of de vergroting van de nationale en internationale bekendheid van dit cluster. </text:p>
        <text:h text:style-name="divisiekop5" text:outline-level="5">Actielijn 1a </text:h>
        <text:p text:style-name="Standard">Projecten gericht op versterking van de samenwerking tussen ondernemers en onderzoeksorganisaties of gemeenten, provincies of openbare lichamen, actief op het gebied van agribusiness in Noord-Nederland. </text:p>
        <text:h text:style-name="divisiekop5" text:outline-level="5"><text:soft-page-break/>Actielijn 1b </text:h>
        <text:p text:style-name="Standard">Projecten gericht op bevordering van samenwerking van een of meer Noord-Nederlandse ondernemers of een of meer ondernemers en onderzoeksorganisaties actief op het gebied van agribusiness met in het buitenland gevestigde ondernemers of onderzoeksorganisaties. </text:p>
        <text:h text:style-name="divisiekop5" text:outline-level="5">Actielijn 1c </text:h>
        <text:p text:style-name="Standard">Projecten gericht op het versterken van de bekendheid van de Noord-Nederlandse agribusiness-sector en de in Noord-Nederland uitgevoerde of lopende onderzoeksprojecten door versterkte communicatie en informatieverstrekking tussen ondernemers of ondernemers en onderzoeksorganisaties actief in de agribusiness-sector en naar potentiële afnemers van producten of diensten van de Noord-Nederlandse sector. </text:p>
        <text:h text:style-name="divisiekop4" text:outline-level="4">Programmalijn 2 Versterking van valorisatie van kennis in de agribusinessketen </text:h>
        <text:p text:style-name="Standard">De inzet is gericht op het versnellen van het proces gericht op commerciële toepassing van kennis uit de agribusiness, of op het ontwikkelen van meer kostenefficiënte methoden om grondstoffen uit de agribusiness in te zetten voor verschillende toepassingen en daarmee bij te dragen aan de opbrengsten van agribusiness voor Noord-Nederland. </text:p>
        <text:h text:style-name="divisiekop5" text:outline-level="5">Actielijn 2a </text:h>
        <text:p text:style-name="Standard">Projecten gericht op het versnellen van de commerciële toepassing van kennis in Noord-Nederland op het gebied van agribusiness door samenwerking tussen onderzoeksorganisaties, in agribusiness gespecialiseerde ondernemers en MKB, door het ontwikkelen en testen van praktische toepassingen van in de agribusiness ontwikkelde grondstoffen en daarop gebaseerde producten of door het opzetten van proefopstellingen voor toepassingen van in de agribusiness ontwikkelde kennis. </text:p>
        <text:h text:style-name="divisiekop5" text:outline-level="5">Actielijn 2b </text:h>
        <text:p text:style-name="Standard">Projecten gericht op verbetering van de kostenefficiëntie in de productie van grondstoffen uit de agribusinesssector of voor toepassingen daarvan door ten minste een Noord-Nederlandse ondernemer actief op het gebied van agribusiness met een andere ondernemer of door ten minste een Noord-Nederlandse onderneming en een onderzoeksorganisatie actief op het gebied van agribusiness. </text:p>
        <text:h text:style-name="divisiekop4" text:outline-level="4"><text:soft-page-break/>Programmalijn 3 Ontwikkelen van kansrijke productmarktcombinaties van agribusiness met andere sectoren </text:h>
        <text:p text:style-name="Standard">Inzet is om nieuwe producten en diensten te ontwikkelen voor toepassing van kennis uit de agribusiness-sector in andere sectoren. </text:p>
        <text:h text:style-name="divisiekop5" text:outline-level="5">Actielijn 3a </text:h>
        <text:p text:style-name="Standard">Projecten gericht op het tot stand brengen van gemeenschappelijke plannen en daarop gebaseerde acties tussen ondernemers of onderzoeksorganisaties uit de Noord-Nederlandse agribusiness en ondernemers of onderzoeksorganisaties uit een of meer van de Noord-Nederlandse clusters energie, water, sensortechnologie, agribusiness, of life sciences of toerisme, gericht op het ontwikkelen van nieuwe productmarktcombinaties. </text:p>
        <text:h text:style-name="divisiekop5" text:outline-level="5">Actielijn 3b </text:h>
        <text:p text:style-name="Standard">Projecten gericht op experimentele ontwikkeling al dan niet in combinatie met industrieel onderzoek ten behoeve van nieuwe productmarktcombinaties op basis van biomassa door ten minste een Noord-Nederlandse ondernemer actief op het gebied van agribusiness met een andere ondernemer of door ten minste een Noord-Nederlandse onderneming en een onderzoeksorganisatie actief op het gebied van agribusiness. </text:p>
        <text:h text:style-name="divisiekop4" text:outline-level="4">Programmalijn 4 Versterken aanwezigheid kenniswerkers </text:h>
        <text:p text:style-name="Standard">Inzet is om via ontwikkeling van specifieke opleidingen en hoogwaardige onderwijsfaciliteiten voldoende kenniswerkers aan te trekken en te kunnen opleiden om aan de vraag in de sector agribusiness naar gekwalificeerd personeel te kunnen voldoen. </text:p>
        <text:h text:style-name="divisiekop5" text:outline-level="5">Actielijn 4a </text:h>
        <text:p text:style-name="Standard">Projecten gericht op het voorbereiden van opleidingen of het bieden van hoogwaardige onderwijsfaciliteiten in Noord-Nederland voor kenniswerkers op het gebied van agribusiness. </text:p>
        <text:section text:style-name="Sect1" text:name="nota-toelichting.d2391e3144">
          <text:p text:style-name="nota-toelichting_5f_kop">TOELICHTING </text:p>
          <text:section text:style-name="Sect1" text:name="alineagroep.d2391e3150">
            <text:p text:style-name="alineagroep"><text:soft-page-break/>Deze regeling wijzigt de Subsidieregeling sterktes in de regio, Hoofdstuk 2. Pieken in de delta en de Regeling openstelling en subsidieplafonds EZ 2009. Met deze wijziging worden voor 2009 de programmalijnen en actielijnen, de tenderperiode en de subsidieplafonds vastgesteld. Tevens wordt van de gelegenheid gebruik gemaakt om een aantal onvolkomenheden in de regeling weg te nemen. </text:p>
            <text:p text:style-name="alineagroep">Artikel 6, derde lid, van het Kaderbesluit EZ-subsidies biedt de mogelijkheid om in geval van publieke cofinanciering bij ministeriële regeling van de anticumulatiebepaling van het eerste lid afwijkende regels te stellen. Van deze mogelijkheid is in artikel I, onderdeel B, gebruik gemaakt teneinde voor gebiedsgerichte projecten, niet zijnde gebiedsgerichte innovatieprojecten, een onbedoelde dubbele korting wegens subsidies van de andere bestuurorganen of van de Commissie van de Europese Gemeenschappen verleende subsidies te corrigeren. </text:p>
            <text:p text:style-name="alineagroep">Pieken in de delta is in 2006 van start gegaan. Vanaf deze tijd zijn tevens verschillende Innovatieprogramma’s opgestart. De raakvlakken tussen Pieken in delta enerzijds en de Innovatieprogramma’s anderzijds zijn door de jaren heen dus groter geworden. Om meer onderscheid aan te brengen, ondersteunt Pieken in de delta vanaf nu geen projecten meer die zich uitsluitend richten op industrieel onderzoek (artikel I, onderdeel C). Projecten die industrieel onderzoek combineren met experimentele ontwikkeling of alleen experimentele ontwikkeling bevatten worden wel ondersteund. De Innovatieprogramma’s blijven zich vooral richten op industrieel onderzoek. </text:p>
            <text:p text:style-name="alineagroep">Eén van de beoordelingscriteria voor het gebied Zuidwest-Nederland is aangepast (artikel I, onderdeel D), zodat projecten nu hoger worden gerangschikt naar mate er in het project sprake is van meer structurele samenwerking tussen een ondernemer, een onderwijs- of onderzoeksorganisatie of een publieke cofinancier in het gebied Zuidwest-Nederland en de aangrenzende regio’s. </text:p>
            <text:p text:style-name="alineagroep">Programmalijn C2 en actielijn C2a van het programma Zuidvleugel Randstad zijn aangepast, zodat projecten voor subsidie in aanmerking komen die leiden tot economische bedrijvigheid bij het aanbieden van internationale opleidingen of juridische of rechtstatelijke dienstverlening op het gebied van (internationaal) recht, vrede en veiligheid. </text:p>
            <text:p text:style-name="alineagroep">Actielijn 4.2 van het programma Zuidoost-Nederland is aangepast, zodat projecten in de opstartfase van kennisontwikkeling en -verspreiding op gebied van open innovatie naar het MKB in Zuidoost-Nederland voor subsidie in aanmerking komen. Open innovatie moet betrekking hebben op high tech systemen &amp; materialen, food &amp; nutrition en life sciences &amp; medische technologie. </text:p>
            <text:p text:style-name="alineagroep">De verplichting tot het bij het aanvraagformulier voegen van een samenwerkingsovereenkomst in geval van een gebiedsgericht innovatieproject is komen te vervallen. Dit heeft overigens geen gevolgen voor de op grond van artikel 2, derde lid, van de regeling geldende verplichting tot samenwerken voor een dergelijk project. Tevens is de verplichting tot medewerking aan de eindevaluatie komen te vervallen. Ten slotte hoeft de subsidieontvanger geen voorschotten meer aan te vragen. </text:p>
            <text:p text:style-name="alineagroep">De administratieve lasten van de regeling bedragen in 2009 bij een iets lager aantal aanvragen en lager budget naar verwachting 2,29% (€ 1.626.197) tegen 2,23% (€ 1.972.803) in 2008. De hierbij gehanteerde cijfers hebben een voorlopig karakter. Zij bouwen voort op eerder cijfermateriaal. Bij de adviesaanvraag over de vier nieuwe subsidieregelingen op grond van het Kaderbesluit EZ-subsidies, waaronder Sterktes in de regio, is aangegeven dat er voor ieder van de regelingen een nieuwe kwantitatieve meting zal worden uitgevoerd die een volledig en precies inzicht moet bieden in de lasten van de regelingen onder het nieuwe kaderbesluit. Op basis van dat onderzoek zal zuiver inzicht ontstaan in de effecten van het Kaderbesluit EZ-subsidies en is er ook een basis om verdere maatregelen te beoordelen op effecten. </text:p>
            <text:p text:style-name="alineagroep.end"><text:soft-page-break/>Het Adviescollege toetsing administratieve lasten heeft na toetsing van de regeling besloten geen advies uit te brengen. </text:p>
          </text:section>
          <text:section text:style-name="Sect1" text:name="ondertekening.d2391e3181">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Verdana" svg:font-family="Verdana"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nl" fo:country="NL" style:letter-kerning="true" style:font-name-asian="Arial Unicode MS" style:font-size-asian="10pt" style:language-asian="zxx" style:country-asian="none" style:font-name-complex="Tahoma" style:font-size-complex="10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Verdana"/>
    </style:style>
    <style:style style:name="Text_20_body" style:display-name="Text body" style:family="paragraph" style:parent-style-name="Standard" style:class="text">
      <style:paragraph-properties fo:margin-top="0cm" fo:margin-bottom="0cm"/>
    </style:style>
    <style:style style:name="Nota_20_Toelichting" style:display-name="Nota Toelichting" style:family="paragraph" style:parent-style-name="Text_20_body" style:class="text">
      <style:paragraph-properties fo:margin-top="0cm" fo:margin-bottom="0.499cm"/>
    </style:style>
    <style:style style:name="Table_20_Predecessor" style:display-name="Table Predecessor" style:family="paragraph" style:parent-style-name="Text_20_body">
      <style:paragraph-properties fo:keep-with-next="always"/>
    </style:style>
    <style:style style:name="Heading" style:family="paragraph" style:parent-style-name="Standard" style:next-style-name="Text_20_body" style:class="text">
      <style:paragraph-properties fo:margin-top="0.423cm" fo:margin-bottom="0.499cm" fo:keep-with-next="always"/>
    </style:style>
    <style:style style:name="kopregel" style:family="paragraph" style:parent-style-name="Heading" style:class="text"/>
    <style:style style:name="afkondiging" style:family="paragraph" style:parent-style-name="Text_20_body" style:class="text">
      <style:paragraph-properties fo:margin-top="0cm" fo:margin-bottom="0.508cm"/>
    </style:style>
    <style:style style:name="bron" style:family="paragraph" style:parent-style-name="Footnote" style:class="text"/>
    <style:style style:name="broodtekst" style:family="paragraph" style:parent-style-name="Text_20_body" style:class="text"/>
    <style:style style:name="kenmerk" style:family="paragraph" style:parent-style-name="broodtekst" style:class="text">
      <style:paragraph-properties fo:margin-top="0cm" fo:margin-bottom="0.508cm"/>
    </style:style>
    <style:style style:name="context_5f_al" style:display-name="context_al" style:family="paragraph" style:parent-style-name="Text_20_body" style:class="text">
      <style:paragraph-properties fo:margin-top="0cm" fo:margin-bottom="0cm"/>
      <style:text-properties fo:font-style="italic"/>
    </style:style>
    <style:style style:name="context_5f_al.end" style:display-name="context_al.end" style:family="paragraph" style:parent-style-name="context_5f_al" style:class="text">
      <style:paragraph-properties fo:margin-top="0cm" fo:margin-bottom="0.508cm"/>
    </style:style>
    <style:style style:name="considerans.al" style:family="paragraph" style:parent-style-name="Text_20_body" style:class="text">
      <style:paragraph-properties fo:margin-top="0cm" fo:margin-bottom="0.508cm"/>
    </style:style>
    <style:style style:name="aanhef" style:family="paragraph" style:parent-style-name="Text_20_body" style:class="text">
      <style:paragraph-properties fo:margin-top="0cm" fo:margin-bottom="0.508cm"/>
    </style:style>
    <style:style style:name="brieftekst" style:family="paragraph" style:parent-style-name="Text_20_body" style:class="text">
      <style:paragraph-properties fo:margin-top="0cm" fo:margin-bottom="0.508cm"/>
    </style:style>
    <style:style style:name="dagtekening" style:family="paragraph" style:parent-style-name="Text_20_body" style:class="text">
      <style:paragraph-properties fo:margin-top="0.254cm" fo:margin-bottom="0.254cm"/>
      <style:text-properties fo:font-style="italic"/>
    </style:style>
    <style:style style:name="brieftekst.dagtekening" style:family="paragraph" style:parent-style-name="dagtekening" style:class="text">
      <style:paragraph-properties fo:margin-top="0.508cm" fo:margin-bottom="0.508cm"/>
      <style:text-properties fo:font-style="normal"/>
    </style:style>
    <style:style style:name="subkop" style:family="paragraph" style:parent-style-name="Text_20_body" style:class="text">
      <style:paragraph-properties fo:margin-top="0cm" fo:margin-bottom="0.254cm"/>
      <style:text-properties fo:color="#b3b3b3" fo:font-size="11pt" fo:font-weight="bold" style:font-size-asian="11pt" style:font-size-complex="11pt"/>
    </style:style>
    <style:style style:name="verdragtekst.subkop" style:family="paragraph" style:parent-style-name="subkop" style:class="text">
      <style:paragraph-properties fo:text-align="center" style:justify-single-word="false" fo:keep-with-next="always"/>
    </style:style>
    <style:style style:name="slotformulering" style:family="paragraph" style:parent-style-name="Text_20_body" style:class="text">
      <style:paragraph-properties fo:margin-top="0cm" fo:margin-bottom="0.508cm"/>
    </style:style>
    <style:style style:name="brieftekst.ondertekening" style:family="paragraph" style:parent-style-name="ondertekening" style:class="text">
      <style:text-properties fo:font-style="normal"/>
    </style:style>
    <style:style style:name="brieftekst.ondertekening.end" style:family="paragraph" style:parent-style-name="brieftekst.ondertekening" style:class="text">
      <style:paragraph-properties fo:margin-top="0cm" fo:margin-bottom="0.508cm"/>
    </style:style>
    <style:style style:name="wij" style:family="paragraph" style:parent-style-name="Text_20_body" style:class="text">
      <style:paragraph-properties fo:margin-top="0cm" fo:margin-bottom="0.508cm"/>
    </style:style>
    <style:style style:name="wat" style:family="paragraph" style:parent-style-name="Text_20_body" style:class="text">
      <style:paragraph-properties fo:margin-top="0cm" fo:margin-bottom="0.254cm"/>
    </style:style>
    <style:style style:name="wat-labeled" style:family="paragraph" style:parent-style-name="wat" style:class="text"/>
    <style:style style:name="wie" style:family="paragraph" style:parent-style-name="Text_20_body" style:class="text">
      <style:paragraph-properties fo:margin-top="0cm" fo:margin-bottom="0.254cm"/>
    </style:style>
    <style:style style:name="listParagraph" style:family="paragraph" style:parent-style-name="Text_20_body" style:class="text">
      <style:paragraph-properties fo:margin-top="0cm" fo:margin-bottom="0.508cm"/>
    </style:style>
    <style:style style:name="afzender" style:family="paragraph" style:class="text">
      <style:paragraph-properties fo:margin-top="0cm" fo:margin-bottom="0cm"/>
    </style:style>
    <style:style style:name="redactie" style:family="paragraph" style:parent-style-name="broodtekst" style:class="text">
      <style:paragraph-properties fo:margin-top="0cm" fo:margin-bottom="0.508cm" fo:text-align="center" style:justify-single-word="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8pt" fo:font-weight="bold" style:font-size-asian="8pt" style:font-weight-asian="bold" style:font-size-complex="8pt" style:font-weight-complex="bold"/>
    </style:style>
    <style:style style:name="table.relocated" style:family="paragraph" style:parent-style-name="Text_20_body" style:class="text">
      <style:paragraph-properties fo:margin-top="0.203cm" fo:margin-bottom="0.203cm"/>
      <style:text-properties fo:color="#ff0000" fo:font-size="9pt" fo:font-style="italic" style:font-size-asian="9pt" style:font-size-complex="9pt"/>
    </style:style>
    <style:style style:name="officiel-publicatie_5f_kop" style:display-name="officiel-publicatie_kop" style:family="paragraph" style:class="text">
      <style:paragraph-properties fo:margin-top="0.203cm" fo:margin-bottom="0.508cm"/>
      <style:text-properties fo:font-size="16.0499992370605pt" fo:font-weight="bold" style:font-size-asian="16.0499992370605pt" style:font-size-complex="16.0499992370605pt"/>
    </style:style>
    <style:style style:name="staatscourant_5f_kop" style:display-name="staatscourant_kop" style:family="paragraph" style:parent-style-name="officiel-publicatie_5f_kop" style:class="text" style:default-outline-level="1"/>
    <style:style style:name="staatscourant_5f_kop.subkop" style:display-name="staatscourant_kop.subkop" style:family="paragraph" style:parent-style-name="officiel-publicatie_5f_kop" style:class="text"/>
    <style:style style:name="staatsblad_5f_kop" style:display-name="staatsblad_kop" style:family="paragraph" style:parent-style-name="officiel-publicatie_5f_kop" style:class="text"/>
    <style:style style:name="tractatenblad_5f_kop" style:display-name="tractatenblad_kop" style:family="paragraph" style:parent-style-name="officiel-publicatie_5f_kop" style:class="text">
      <style:paragraph-properties fo:margin-top="0cm" fo:margin-bottom="0cm"/>
      <style:text-properties fo:font-weight="normal"/>
    </style:style>
    <style:style style:name="tractatenblad_5f_kop.start" style:display-name="tractatenblad_kop.start" style:family="paragraph" style:parent-style-name="tractatenblad_5f_kop" style:class="text">
      <style:paragraph-properties fo:margin-top="0.508cm" fo:margin-bottom="0cm"/>
    </style:style>
    <style:style style:name="tractatenblad_5f_kop.end" style:display-name="tractatenblad_kop.end" style:family="paragraph" style:parent-style-name="tractatenblad_5f_kop" style:class="text">
      <style:paragraph-properties fo:margin-top="0cm" fo:margin-bottom="0.508cm"/>
    </style:style>
    <style:style style:name="rubriek_5f_kop" style:display-name="rubriek_kop" style:family="paragraph" style:parent-style-name="heading.normal" style:class="text">
      <style:text-properties fo:color="#4c6ca7"/>
    </style:style>
    <style:style style:name="heading" style:family="paragraph" style:parent-style-name="Heading" style:class="text">
      <style:paragraph-properties fo:margin-top="0.381cm" fo:margin-bottom="0.254cm"/>
      <style:text-properties fo:font-weight="bold"/>
    </style:style>
    <style:style style:name="heading.small" style:family="paragraph" style:parent-style-name="heading" style:class="text">
      <style:text-properties fo:font-size="9.5pt" style:font-size-asian="9.5pt" style:font-size-complex="9.5pt"/>
    </style:style>
    <style:style style:name="heading.normal" style:family="paragraph" style:parent-style-name="heading" style:class="text">
      <style:text-properties fo:font-size="11pt" style:font-size-asian="11pt" style:font-size-complex="11pt"/>
    </style:style>
    <style:style style:name="heading.normal.colored" style:family="paragraph" style:parent-style-name="heading.normal" style:class="text">
      <style:text-properties fo:color="#4c6ca7"/>
    </style:style>
    <style:style style:name="heading.normal.italic" style:family="paragraph" style:parent-style-name="heading.normal" style:class="text">
      <style:text-properties fo:font-style="italic"/>
    </style:style>
    <style:style style:name="heading.large" style:family="paragraph" style:parent-style-name="heading" style:class="text">
      <style:text-properties fo:font-size="13.6000003814697pt" style:font-size-asian="13.6000003814697pt" style:font-size-complex="13.6000003814697pt"/>
    </style:style>
    <style:style style:name="divisiekop1" style:family="paragraph" style:parent-style-name="heading.normal" style:class="text"/>
    <style:style style:name="divisiekop2" style:family="paragraph" style:parent-style-name="heading.normal.italic" style:class="text"/>
    <style:style style:name="paragraaf_5f_kop" style:display-name="paragraaf_kop" style:family="paragraph" style:parent-style-name="heading.normal.italic" style:class="text"/>
    <style:style style:name="divisiekop3" style:family="paragraph" style:parent-style-name="heading.normal.italic" style:class="text">
      <style:text-properties fo:font-weight="normal"/>
    </style:style>
    <style:style style:name="divisiekop4" style:family="paragraph" style:parent-style-name="heading.normal" style:class="text" style:default-outline-level="4"/>
    <style:style style:name="divisiekop5" style:family="paragraph" style:parent-style-name="heading.normal" style:class="text" style:default-outline-level="5"/>
    <style:style style:name="divisiekop6" style:family="paragraph" style:parent-style-name="heading.normal" style:class="text" style:default-outline-level="6"/>
    <style:style style:name="wijzig-divisie_5f_kop" style:display-name="wijzig-divisie_kop" style:family="paragraph" style:parent-style-name="heading" style:class="text">
      <style:text-properties fo:font-size="10.5pt" style:font-size-asian="10.5pt" style:font-size-complex="10.5pt"/>
    </style:style>
    <style:style style:name="voorwerk_5f_kop" style:display-name="voorwerk_kop" style:family="paragraph" style:parent-style-name="divisiekop1" style:class="text"/>
    <style:style style:name="nawerk_5f_kop" style:display-name="nawerk_kop" style:family="paragraph" style:parent-style-name="divisiekop1" style:class="text"/>
    <style:style style:name="nota-toelichting_5f_kop" style:display-name="nota-toelichting_kop" style:family="paragraph" style:parent-style-name="heading.large" style:class="text"/>
    <style:style style:name="bijlage_5f_kop" style:display-name="bijlage_kop" style:family="paragraph" style:parent-style-name="nota-toelichting_5f_kop" style:class="text" style:default-outline-level="2"/>
    <style:style style:name="artikel_5f_kop" style:display-name="artikel_kop" style:family="paragraph" style:parent-style-name="heading.normal" style:class="text"/>
    <style:style style:name="dictum_5f_kop" style:display-name="dictum_kop" style:family="paragraph" style:parent-style-name="heading.normal" style:class="text">
      <style:text-properties fo:font-weight="normal"/>
    </style:style>
    <style:style style:name="hoofstuk_5f_kop" style:display-name="hoofstuk_kop" style:family="paragraph" style:parent-style-name="heading.normal" style:class="text"/>
    <style:style style:name="afdeling_5f_kop" style:display-name="afdeling_kop" style:family="paragraph" style:parent-style-name="hoofstuk_5f_kop" style:class="text"/>
    <style:style style:name="boek_5f_kop" style:display-name="boek_kop" style:family="paragraph" style:parent-style-name="hoofstuk_5f_kop" style:class="text"/>
    <style:style style:name="cao-divisie_5f_kop" style:display-name="cao-divisie_kop" style:family="paragraph" style:parent-style-name="heading.large" style:class="text"/>
    <style:style style:name="cao-bijlage_5f_kop" style:display-name="cao-bijlage_kop" style:family="paragraph" style:parent-style-name="heading.large" style:class="text">
      <style:text-properties fo:font-weight="normal"/>
    </style:style>
    <style:style style:name="verklaring-betrokkene_5f_kop" style:display-name="verklaring-betrokkene_kop" style:family="paragraph" style:parent-style-name="heading" style:class="text">
      <style:paragraph-properties fo:margin-left="0.762cm" fo:margin-right="0cm" fo:margin-top="0cm" fo:margin-bottom="0.254cm" fo:text-indent="0cm" style:auto-text-indent="false"/>
    </style:style>
    <style:style style:name="verdragtekst_5f_kop" style:display-name="verdragtekst_kop" style:family="paragraph" style:parent-style-name="heading.normal" style:class="text">
      <style:paragraph-properties fo:text-align="center" style:justify-single-word="false"/>
    </style:style>
    <style:style style:name="ontwerp-besluit_5f_kop" style:display-name="ontwerp-besluit_kop" style:family="paragraph" style:parent-style-name="heading.normal.colored" style:class="text"/>
    <style:style style:name="advies_5f_kop" style:display-name="advies_kop" style:family="paragraph" style:parent-style-name="heading.normal.colored" style:class="text"/>
    <style:style style:name="nader-rapport_5f_kop" style:display-name="nader-rapport_kop" style:family="paragraph" style:parent-style-name="heading.normal.colored" style:class="text"/>
    <style:style style:name="wijzig-artikel_5f_kop" style:display-name="wijzig-artikel_kop" style:family="paragraph" style:parent-style-name="heading.large" style:class="text" style:default-outline-level="3"/>
    <style:style style:name="wijzigingen_5f_kop" style:display-name="wijzigingen_kop" style:family="paragraph" style:parent-style-name="heading.normal" style:class="text">
      <style:paragraph-properties fo:text-align="center" style:justify-single-word="false"/>
      <style:text-properties fo:font-style="italic"/>
    </style:style>
    <style:style style:name="tussenkop" style:family="paragraph" style:parent-style-name="heading" style:class="text">
      <style:paragraph-properties fo:margin-top="0cm" fo:margin-bottom="0.254cm"/>
      <style:text-properties fo:font-weight="normal"/>
    </style:style>
    <style:style style:name="tussenkop_5f_cur" style:display-name="tussenkop_cur" style:family="paragraph" style:parent-style-name="tussenkop" style:class="text">
      <style:text-properties fo:font-style="italic"/>
    </style:style>
    <style:style style:name="tussenkop_5f_vet" style:display-name="tussenkop_vet" style:family="paragraph" style:parent-style-name="tussenkop" style:class="text">
      <style:text-properties fo:font-weight="bold"/>
    </style:style>
    <style:style style:name="tussenkop_5f_vetcur" style:display-name="tussenkop_vetcur" style:family="paragraph" style:parent-style-name="tussenkop" style:class="text">
      <style:text-properties fo:font-style="italic" fo:font-weight="bold"/>
    </style:style>
    <style:style style:name="tussenkop_5f_rom" style:display-name="tussenkop_rom" style:family="paragraph" style:parent-style-name="tussenkop" style:class="text"/>
    <style:style style:name="tussenkop_5f_ondlijn" style:display-name="tussenkop_ondlijn" style:family="paragraph" style:parent-style-name="tussenkop" style:class="text">
      <style:text-properties style:text-underline-style="solid" style:text-underline-width="auto" style:text-underline-color="font-color"/>
    </style:style>
    <style:style style:name="tussenkop_5f_nonprop" style:display-name="tussenkop_nonprop" style:family="paragraph" style:parent-style-name="tussenkop" style:class="text">
      <style:text-properties style:font-name="Courier New"/>
    </style:style>
    <style:style style:name="tussenkop_5f_klkap" style:display-name="tussenkop_klkap" style:family="paragraph" style:parent-style-name="tussenkop" style:class="text">
      <style:text-properties fo:font-variant="small-caps"/>
    </style:style>
    <style:style style:name="tussenkop_5f_kap" style:display-name="tussenkop_kap" style:family="paragraph" style:parent-style-name="tussenkop" style:class="text"/>
    <style:style style:name="tussenkop_5f_halfvet" style:display-name="tussenkop_halfvet" style:family="paragraph" style:parent-style-name="tussenkop" style:class="text">
      <style:text-properties style:font-relief="embossed"/>
    </style:style>
    <style:style style:name="lid" style:family="paragraph" style:class="text">
      <style:paragraph-properties fo:margin-left="1cm" fo:margin-right="0cm" fo:margin-top="0cm" fo:margin-bottom="0.199cm" fo:text-indent="-1cm" style:auto-text-indent="false"/>
      <style:text-properties style:font-name="Verdana" fo:font-size="9.5pt" style:font-size-asian="9.5pt" style:font-size-complex="9.5pt"/>
    </style:style>
    <style:style style:name="briefaanhef" style:family="paragraph" style:parent-style-name="Text_20_body" style:class="text">
      <style:paragraph-properties fo:margin-top="0cm" fo:margin-bottom="0.254cm" fo:keep-with-next="always"/>
    </style:style>
    <style:style style:name="ondertekening" style:family="paragraph" style:parent-style-name="Text_20_body" style:class="text">
      <style:paragraph-properties fo:margin-top="0cm" fo:margin-bottom="0cm" fo:keep-with-next="always"/>
      <style:text-properties fo:font-style="italic"/>
    </style:style>
    <style:style style:name="ondertekening.end" style:family="paragraph" style:parent-style-name="ondertekening" style:class="text">
      <style:paragraph-properties fo:margin-top="0cm" fo:margin-bottom="0.508cm"/>
    </style:style>
    <style:style style:name="geadresseerde" style:family="paragraph" style:parent-style-name="Text_20_body" style:class="text">
      <style:paragraph-properties fo:margin-top="0cm" fo:margin-bottom="0cm" fo:keep-with-next="always"/>
      <style:text-properties fo:font-style="italic"/>
    </style:style>
    <style:style style:name="geadresseerde.end" style:family="paragraph" style:parent-style-name="geadresseerde" style:class="text">
      <style:paragraph-properties fo:margin-top="0cm" fo:margin-bottom="0.508cm"/>
    </style:style>
    <style:style style:name="bezwaarschrift" style:family="paragraph" style:parent-style-name="Text_20_body" style:class="text"/>
    <style:style style:name="bezwaarschrift.end" style:family="paragraph" style:parent-style-name="bezwaarschrift" style:class="text"/>
    <style:style style:name="onderwerpbrief.start" style:family="paragraph" style:parent-style-name="onderwerpbrief" style:class="text">
      <style:paragraph-properties fo:margin-top="0.508cm" fo:margin-bottom="0cm"/>
    </style:style>
    <style:style style:name="onderwerpbrief" style:family="paragraph" style:parent-style-name="Text_20_body" style:class="text">
      <style:paragraph-properties fo:margin-top="0cm" fo:margin-bottom="0cm"/>
    </style:style>
    <style:style style:name="onderwerpbrief.end" style:family="paragraph" style:parent-style-name="onderwerpbrief" style:class="text">
      <style:paragraph-properties fo:margin-top="0cm" fo:margin-bottom="0.508cm"/>
    </style:style>
    <style:style style:name="alineagroep" style:family="paragraph" style:parent-style-name="Text_20_body" style:class="text">
      <style:paragraph-properties fo:margin-top="0cm" fo:margin-bottom="0cm"/>
    </style:style>
    <style:style style:name="alineagroep.end" style:family="paragraph" style:parent-style-name="alineagroep" style:class="text">
      <style:paragraph-properties fo:margin-top="0cm" fo:margin-bottom="0.508cm"/>
    </style:style>
    <style:style style:name="voorwerk" style:family="paragraph" style:parent-style-name="Text_20_body" style:class="text">
      <style:paragraph-properties fo:margin-top="0cm" fo:margin-bottom="0cm"/>
    </style:style>
    <style:style style:name="voorwerk.end" style:family="paragraph" style:parent-style-name="voorwerk" style:class="text">
      <style:paragraph-properties fo:margin-top="0cm" fo:margin-bottom="0.508cm"/>
    </style:style>
    <style:style style:name="verdrag" style:family="paragraph" style:parent-style-name="Text_20_body" style:class="text"/>
    <style:style style:name="verdragtekst" style:family="paragraph" style:parent-style-name="Text_20_body" style:class="text">
      <style:paragraph-properties fo:margin-top="0cm" fo:margin-bottom="0.254cm"/>
    </style:style>
    <style:style style:name="noot" style:family="paragraph" style:parent-style-name="Text_20_body" style:class="text"/>
    <style:style style:name="List" style:family="paragraph" style:parent-style-name="Text_20_body" style:class="list">
      <style:text-properties style:font-name-complex="Verdana"/>
    </style:style>
    <style:style style:name="Endnote" style:family="paragraph" style:parent-style-name="Standard" style:class="extra">
      <style:paragraph-properties fo:margin-left="0.499cm" fo:margin-right="0cm" fo:text-indent="-0.499cm" style:auto-text-indent="false" text:number-lines="false" text:line-number="0"/>
      <style:text-properties fo:font-size="8pt" style:font-size-asian="8pt"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7.5pt" style:font-size-asian="7.5pt" style:font-size-complex="7.5pt"/>
    </style:style>
    <style:style style:name="Caption" style:family="paragraph" style:parent-style-name="Standard" style:class="extra" style:master-page-name="">
      <style:paragraph-properties fo:margin-top="0.212cm" fo:margin-bottom="0.212cm" style:page-number="auto" fo:keep-with-next="always" text:number-lines="false" text:line-number="0"/>
      <style:text-properties fo:font-size="10pt" fo:font-style="italic" style:font-size-asian="10pt" style:font-style-asian="italic" style:font-size-complex="10pt" style:font-style-complex="italic"/>
    </style:style>
    <style:style style:name="Definition_20_Term" style:display-name="Definition Term" style:family="paragraph" style:parent-style-name="Text_20_body" style:class="extra">
      <style:paragraph-properties fo:margin-top="0cm" fo:margin-bottom="0cm" fo:keep-together="always" fo:keep-with-next="always"/>
      <style:text-properties fo:font-style="italic" style:font-style-asian="italic" style:font-style-complex="italic"/>
    </style:style>
    <style:style style:name="Definition_20_Description" style:display-name="Definition Description" style:family="paragraph" style:parent-style-name="Text_20_body" style:class="extra">
      <style:paragraph-properties fo:margin-left="0.508cm" fo:margin-right="0cm" fo:margin-top="0cm" fo:margin-bottom="0.254cm" fo:keep-together="always" fo:text-indent="0cm" style:auto-text-indent="false"/>
    </style:style>
    <style:style style:name="List_20_Start" style:display-name="List Start" style:family="paragraph" style:parent-style-name="Text_20_body" style:class="extra">
      <style:paragraph-properties fo:margin-top="0.254cm" fo:margin-bottom="0cm"/>
    </style:style>
    <style:style style:name="List_20_Cont" style:display-name="List Cont" style:family="paragraph" style:parent-style-name="Text_20_body" style:class="extra">
      <style:paragraph-properties fo:margin-top="0cm" fo:margin-bottom="0cm"/>
    </style:style>
    <style:style style:name="List_20_End" style:display-name="List End" style:family="paragraph" style:parent-style-name="Text_20_body" style:class="extra">
      <style:paragraph-properties fo:margin-top="0cm" fo:margin-bottom="0.508cm"/>
    </style:style>
    <style:style style:name="List_20_Single" style:display-name="List Single" style:family="paragraph" style:parent-style-name="Text_20_body" style:class="extra">
      <style:paragraph-properties fo:margin-top="0.508cm" fo:margin-bottom="0.508cm"/>
    </style:style>
    <style:style style:name="Footer" style:family="paragraph" style:parent-style-name="Standard" style:class="extra">
      <style:paragraph-properties text:number-lines="false" text:line-number="0">
        <style:tab-stops>
          <style:tab-stop style:position="-14914.082cm" style:type="center"/>
          <style:tab-stop style:position="29824.16cm" style:type="right"/>
        </style:tab-stops>
      </style:paragraph-properties>
    </style:style>
    <style:style style:name="Strong_20_Emphasis" style:display-name="Strong Emphasis" style:family="text">
      <style:text-properties fo:font-weight="bold" style:font-weight-asian="bold" style:font-weight-complex="bold"/>
    </style:style>
    <style:style style:name="Underline" style:family="text">
      <style:text-properties style:text-underline-style="solid" style:text-underline-width="auto" style:text-underline-color="font-color"/>
    </style:style>
    <style:style style:name="Strong_20_Italic_20_Emphasis" style:display-name="Strong Italic Emphasis" style:family="text">
      <style:text-properties fo:font-weight="bold"/>
    </style:style>
    <style:style style:name="Small_20_Capitals" style:display-name="Small Capitals" style:family="text">
      <style:text-properties fo:font-variant="small-caps"/>
    </style:style>
    <style:style style:name="subscript" style:family="text">
      <style:text-properties style:text-position="sub 70%"/>
    </style:style>
    <style:style style:name="superscript" style:family="text">
      <style:text-properties style:text-position="super 70%"/>
    </style:style>
    <style:style style:name="lidnr" style:family="text"/>
    <style:style style:name="cur" style:family="text">
      <style:text-properties fo:font-style="italic" style:font-style-asian="italic" style:font-style-complex="italic"/>
    </style:style>
    <style:style style:name="underline" style:family="text">
      <style:text-properties style:text-underline-style="solid" style:text-underline-width="auto" style:text-underline-color="font-color"/>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rame.table" style:family="graphic" style:parent-style-name="Frame">
      <style:graphic-properties svg:x="0cm" svg:y="0cm" style:wrap="none" style:vertical-pos="top" style:vertical-rel="paragraph-content" style:horizontal-pos="center" style:horizontal-rel="paragraph-content" fo:padding="0cm" fo:border="none" style:shadow="none"/>
    </style:style>
    <style:style style:name="frame.picture" style:family="graphic" style:parent-style-name="Graphics">
      <style:graphic-properties svg:x="0cm" style:horizontal-pos="left"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style-1">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2">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3">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4">
      <text:list-level-style-number text:level="1" text:style-name="Numbering_20_Symbols" style:num-suffix="." style:num-format="a" style:num-letter-sync="true">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ist-style-5">
      <text:list-level-style-number text:level="1" style:num-suffix="."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pm2">
      <style:page-layout-properties fo:page-width="29.699cm" fo:page-height="20.999cm" style:num-format="1" style:print-orientation="landscape"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Wijziging Subsidieregeling sterktes in de regio en Regeling openstelling en subsidieplafonds EZ 2009</dc:title>
    <dc:creator>sdu sdu</dc:creator>
    <dc:date>2009-04-07T16:06:35</dc:date>
    <meta:editing-cycles>1</meta:editing-cycles>
    <meta:editing-duration>PT2M55S</meta:editing-duration>
    <meta:user-defined meta:name="Info 1"/>
    <meta:user-defined meta:name="Info 2"/>
    <meta:user-defined meta:name="Info 3"/>
    <meta:user-defined meta:name="Info 4"/>
    <meta:document-statistic meta:table-count="1" meta:image-count="0" meta:object-count="0" meta:page-count="45" meta:paragraph-count="484" meta:word-count="11037" meta:character-count="81737"/>
  </office:meta>
</office:document-meta>
</file>