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18 maart 2009, nr. PO/OO/101528, houdende vaststelling van de
            	 drempel en de compensatieregeling bij de gewichtenregeling voor het schooljaar
            	 2009–2010 (Regeling vaststelling van de drempel en de compensatieregeling bij
            	 de gewichtenregeling voor het schooljaar 2009–2010)
         </text:h>
      <text:section text:name="regeling.d105e101" text:style-name="regeling">
        <text:section text:name="aanhef.d105e103" text:style-name="aanhef">
          <text:p text:style-name="wie">De Staatssecretaris van Onderwijs, Cultuur en Wetenschap,</text:p>
          <text:p text:style-name="considerans.al">Gelet op artikel 123, eerste lid, van
                  			 de Wet op het primair onderwijs en artikel II, achtste lid, van het Besluit van
                  			 19 mei 2006, houdende wijziging van het Besluit bekostiging WPO in verband met
                  			 een wijziging van de gewichtenregeling en wijziging van het Besluit bekostiging
                  			 WEC in verband met een wijziging in de groepsgrootte (<text:a office:name="link naar publicatie stb-2006-283" xlink:href="../stb-2006-283.odt" xlink:type="simple" xlink:actuate="onRequest" xlink:show="new">Stb. 283</text:a>);
               </text:p>
          <text:p text:style-name="afkondiging">Besluit:</text:p>
        </text:section>
        <text:section text:name="regeling-tekst.d105e118" text:style-name="regeling-tekst">
          <text:section text:name="artikel.d105e120" text:style-name="artikel">
            <text:h text:outline-level="3" text:style-name="artikel_kop">Artikel 1. Definities
                  </text:h>
            <text:p text:style-name="artikel">In deze regeling wordt verstaan onder:</text:p>
            <text:p text:style-name="definition.term">wet:</text:p>
            <text:p text:style-name="definition.description">Wet op het primair onderwijs;</text:p>
            <text:p text:style-name="definition.term">besluit:</text:p>
            <text:p text:style-name="definition.description">Besluit bekostiging WPO;</text:p>
            <text:p text:style-name="definition.term">gewichtenregeling:</text:p>
            <text:p text:style-name="definition.description">regeling neergelegd in artikel 27 van het besluit;</text:p>
            <text:p text:style-name="definition.term">schoolgewicht:</text:p>
            <text:p text:style-name="definition.description">schoolgewicht als bedoeld in artikel 27 van besluit.</text:p>
          </text:section>
          <text:section text:name="artikel.d105e170" text:style-name="artikel">
            <text:h text:outline-level="3" text:style-name="artikel_kop">Artikel 2. Vaststelling percentage drempel gewichtenregeling
                  </text:h>
            <text:p text:style-name="artikel">Voor het schooljaar 2009–2010 wordt het percentage, bedoeld in
                     			 artikel II, achtste lid, van het Besluit van 19 mei 2006, houdende wijziging
                     			 van het Besluit bekostiging WPO in verband met een wijziging van de
                     			 gewichtenregeling en wijziging van het Besluit bekostiging WEC in verband met
                     			 een wijziging in de groepsgrootte (<text:a office:name="link naar publicatie stb-2006-283" xlink:href="../stb-2006-283.odt" xlink:type="simple" xlink:actuate="onRequest" xlink:show="new">Stb. 283</text:a>), vastgesteld op 6.
                  </text:p>
          </text:section>
          <text:section text:name="artikel.d105e183" text:style-name="artikel">
            <text:h text:outline-level="3" text:style-name="artikel_kop">Artikel 3. Compensatie gewichtenregeling
                  </text:h>
            <text:list text:style-name="list-style-1">
              <text:list-item text:start-value="1">
                <text:p text:style-name="list.start"> Een school ontvangt per vestiging compensatiebekostiging indien
                           				op vestigingsniveau C kleiner is dan A en C/D kleiner is dan A/B waarbij:
                        </text:p>
                <text:list>
                  <text:list-item text:start-value="1">
                    <text:p text:style-name="list.start">het schoolgewicht van de vestiging van de school op 1 oktober
                                 					 2005 en voor scholen die per 1 augustus 2006 dan wel 1 augustus 2007 voor
                                 					 bekostiging in aanmerking zijn gebracht het schoolgewicht op 1 oktober 2006
                                 					 respectievelijk 1 oktober 2007;
                              </text:p>
                  </text:list-item>
                  <text:list-item text:start-value="2">
                    <text:p text:style-name="list.cont">het leerlingenaantal van de vestiging op 1 oktober 2005 en
                                 					 voor scholen die per 1 augustus 2006 dan wel 1 augustus 2007 voor bekostiging
                                 					 in aanmerking zijn gebracht het leerlingenaantal op 1 oktober 2006
                                 					 respectievelijk 1 oktober 2007;
                              </text:p>
                  </text:list-item>
                  <text:list-item text:start-value="3">
                    <text:p text:style-name="list.cont">het schoolgewicht van de vestiging op 1 oktober 2008
                                 					 vermeerderd met de tot schoolgewicht omgerekende middelen die zullen worden
                                 					 toegekend op grond van artikel 28a van het besluit wanneer
                                 					 <text:a office:name="link naar publicatie stb-2009-59" xlink:href="../stb-2009-59.odt" xlink:type="simple" xlink:actuate="onRequest" xlink:show="new">Stb. 2009, 59</text:a>
                                 					 inwerking treedt. De omrekening geschiedt door deze middelen te delen door een
                                 					 bedrag dat wordt bekend gemaakt bij de ministeriële regeling op grond van
                                 					 artikel 120 van de wet waarbij de personele bekostiging voor het schooljaar
                                 					 2009–2010 wordt vastgesteld;
                              </text:p>
                  </text:list-item>
                  <text:list-item text:start-value="4">
                    <text:p text:style-name="list.cont">het leerlingenaantal van de vestiging op 1 oktober 2008.
                              </text:p>
                  </text:list-item>
                </text:list>
              </text:list-item>
              <text:list-item text:start-value="2">
                <text:p text:style-name="list.cont"> Compensatiebekostiging is een compensatiehoeveelheid
                           				vermenigvuldigd met een bedrag.
                        </text:p>
                <text:p text:style-name="list.cont">De compensatiehoeveelheid wordt vastgesteld op 50% van de laagste
                           				waarde van A–C en (A/B–C/D) × D en wordt vervolgens rekenkundig afgerond op een
                           				geheel getal. Het bedrag waarmee wordt vermenigvuldigd wordt bij de
                           				ministeriële regeling op grond van artikel 120 van de wet waarbij de personele
                           				bekostiging voor het schooljaar 2009–2010 wordt vastgesteld, bekendgemaakt.
                           				Hierin worden ook het moment van betaling en het betaalritme
                           				bekendgemaakt.
                        </text:p>
              </text:list-item>
              <text:list-item text:start-value="3">
                <text:p text:style-name="list.end"> Voor de vaststelling van het leerlingenaantal en schoolgewicht,
                           				bedoeld in het eerste lid, voor het bepalen van A en B, geldt ingeval van
                           				samenvoeging van scholen per 1 augustus 2006, per 1 augustus 2007, per
                           				1 augustus 2008 of per 1 augustus 2009, het aantal leerlingen van alle bij de
                           				samenvoeging betrokken scholen.
                        </text:p>
              </text:list-item>
            </text:list>
          </text:section>
          <text:section text:name="artikel.d105e258" text:style-name="artikel">
            <text:h text:outline-level="3" text:style-name="artikel_kop">Artikel 4. Aanvullende compensatie
                  </text:h>
            <text:list text:style-name="list-style-2">
              <text:list-item text:start-value="1">
                <text:p text:style-name="list.start"> Scholen die op basis van een of meerdere vestigingen in
                           				aanmerking komen voor de compensatie, zoals bedoeld in artikel 3, komen op
                           				vestigingsniveau in aanmerking voor aanvullende compensatie indien op
                           				vestigingsniveau C+E+F kleiner is dan A+G–H waarbij:
                        </text:p>
                <text:list>
                  <text:list-item text:start-value="1">
                    <text:p text:style-name="list.start">het schoolgewicht van de vestiging op 1 oktober 2005 en voor
                                 					 scholen die per 1 augustus 2006 dan wel 1 augustus 2007 voor bekostiging in
                                 					 aanmerking zijn gebracht het schoolgewicht op 1 oktober 2006 respectievelijk
                                 					 1 oktober 2007;
                              </text:p>
                  </text:list-item>
                  <text:list-item text:start-value="3">
                    <text:p text:style-name="list.cont">het schoolgewicht van de vestiging op 1 oktober 2008
                                 					 vermeerderd met de tot schoolgewicht omgerekende middelen die zullen worden
                                 					 toegekend op grond van artikel 28a van het besluit wanneer
                                 					 <text:a office:name="link naar publicatie stb-2009-59" xlink:href="../stb-2009-59.odt" xlink:type="simple" xlink:actuate="onRequest" xlink:show="new">Stb. 2009, 59</text:a>
                                 					 inwerking treedt;
                              </text:p>
                  </text:list-item>
                  <text:list-item text:start-value="5">
                    <text:p text:style-name="list.cont">de compensatiehoeveelheid op basis van de vestiging zoals
                                 					 bedoeld in artikel 3, tweede lid;
                              </text:p>
                  </text:list-item>
                  <text:list-item text:start-value="6">
                    <text:p text:style-name="list.cont">de tot eenheid schoolgewicht omgerekende middelen van de
                                 					 vestiging die zijn toegekend op grond van artikel 9, derde lid, van de
                                 					 ministeriële regeling op grond van artikel 120 van de wet waarbij de personele
                                 					 bekostiging voor het schooljaar 2009–2010 wordt vastgesteld en op basis van het
                                 					 aantal leerlingen en het schoolgewicht van de vestiging worden toegerekend aan
                                 					 de vestiging;
                              </text:p>
                  </text:list-item>
                  <text:list-item text:start-value="7">
                    <text:p text:style-name="list.cont">de tot schoolgewicht omgerekende middelen van de vestiging
                                 					 die zijn toegekend op grond artikel 9, derde lid, van de ministeriële regeling
                                 					 op grond van artikel 120 van de wet waarbij de personele bekostiging voor het
                                 					 schooljaar 2006–2007 wordt vastgesteld en op basis van het aantal leerlingen en
                                 					 het schoolgewicht van de vestiging worden toegerekend aan de vestiging;
                              </text:p>
                  </text:list-item>
                  <text:list-item text:start-value="8">
                    <text:p text:style-name="list.cont">een drempel per vestiging uitgedrukt in schoolgewicht die
                                 					 bekend wordt gemaakt bij de ministeriële regeling op grond van artikel 120 van
                                 					 de wet waarbij de personele bekostiging voor het schooljaar 2009–2010 wordt
                                 					 vastgesteld.
                              </text:p>
                  </text:list-item>
                </text:list>
              </text:list-item>
              <text:list-item text:start-value="2">
                <text:p text:style-name="list.cont"> De omrekening onder C, F en G geschiedt door de daar bedoelde
                           				middelen te delen door een bedrag dat wordt bekend gemaakt bij de ministeriële
                           				regeling op grond van artikel 120 van de wet waarbij de personele bekostiging
                           				voor het schooljaar 2009–2010 wordt vastgesteld en wordt afgerond op een geheel
                           				getal.
                        </text:p>
              </text:list-item>
              <text:list-item text:start-value="3">
                <text:p text:style-name="list.end"> De aanvullende compensatie bedraagt G-F+E-H rekenkundig afgerond
                           				op een geheel getal vermenigvuldigd met het bedrag dat wordt bekend gemaakt bij
                           				de ministeriële regeling op grond van artikel 120 van de wet waarbij de
                           				personele bekostiging voor het schooljaar 2009–2010 wordt vastgesteld.
                        </text:p>
              </text:list-item>
            </text:list>
          </text:section>
          <text:section text:name="artikel.d105e347" text:style-name="artikel">
            <text:h text:outline-level="3" text:style-name="artikel_kop">Artikel 5. Inwerkingtreding
                  </text:h>
            <text:p text:style-name="artikel">Deze regeling treedt in werking met ingang van de tweede dag na
                     			 plaatsing in de Staatscourant en vervalt met ingang van 1 augustus 2010.
                  </text:p>
          </text:section>
          <text:section text:name="artikel.d105e358" text:style-name="artikel">
            <text:h text:outline-level="3" text:style-name="artikel_kop">Artikel 6. Citeertitel
                  </text:h>
            <text:p text:style-name="artikel">Deze regeling wordt aangehaald als: Regeling vaststelling van de
                     			 drempel en de compensatieregeling bij de gewichtenregeling voor het schooljaar
                     			 2009–2010.
                  </text:p>
          </text:section>
        </text:section>
        <text:section text:name="regeling-sluiting.d105e369" text:style-name="regeling-sluiting">
          <text:section text:name="slotformulering.d105e371" text:style-name="slotformulering">
            <text:p text:style-name="slotformulering">Deze regeling zal met de toelichting in de Staatscourant worden
                     			 geplaatst.
                  </text:p>
          </text:section>
          <text:section text:name="ondertekening.d105e377" text:style-name="ondertekening">
            <text:p text:style-name="ondertekening">De Staatssecretaris van
                     		  Onderwijs, Cultuur en Wetenschap,
                  </text:p>
            <text:p text:style-name="ondertekening.end">S.A.M. Dijksma. </text:p>
          </text:section>
        </text:section>
        <text:section text:name="nota-toelichting.d105e387" text:style-name="nota-toelichting">
          <text:h text:outline-level="2" text:style-name="nota-toelichting_kop">TOELICHTING
               </text:h>
          <text:section text:name="alineagroep.d105e393" text:style-name="alineagroep">
            <text:p text:style-name="alineagroep">In de nota van toelichting bij het Besluit van 19 mei 2006,
                     			 houdende wijziging van het Besluit bekostiging WPO in verband met een wijziging
                     			 van de gewichtenregeling en wijziging van het Besluit bekostiging WEC in
                     			 verband met een wijziging in de groepsgrootte (<text:a office:name="link naar publicatie stb-2006-283" xlink:href="../stb-2006-283.odt" xlink:type="simple" xlink:actuate="onRequest" xlink:show="new">Stb. 283</text:a>) is opgenomen dat een
                     			 compensatiebekostigingsregeling tot stand kan worden gebracht om negatieve
                     			 herverdelingseffecten te beperken. Deze regeling is neergelegd in artikel 3. De
                     			 compensatiebekostiging wordt vastgesteld per vestiging van een school; de
                     			 omvang ervan wordt vastgesteld door een compensatiehoeveelheid te
                     			 vermenigvuldigen met een bedrag.
                  </text:p>
            <text:p text:style-name="alineagroep">Een school heeft recht op compensatie bij de gewichtenregeling
                     			 onder twee voorwaarden.
                  </text:p>
            <text:list text:style-name="list-style-3">
              <text:list-item text:start-value="1">
                <text:p text:style-name="list.start">Het schoolgewicht op telmoment 1 oktober 2008 moet zijn
                           				  afgenomen ten opzichte van het schoolgewicht op telmoment 1 oktober 2005,
                           				  en;
                        </text:p>
              </text:list-item>
              <text:list-item text:start-value="2">
                <text:p text:style-name="list.end">Het relatieve schoolgewicht van telmoment 1 oktober 2008 (het
                           				  schoolgewicht van 1 oktober 2008 gedeeld door het leerlingaantal van 1 oktober
                           				  2008) moet zijn afgenomen ten opzichte van het relatieve schoolgewicht van
                           				  telmoment 1 oktober 2005 (het schoolgewicht van 1 oktober 2005 gedeeld door het
                           				  leerlingaantal van 1 oktober 2005).
                        </text:p>
              </text:list-item>
            </text:list>
            <text:p text:style-name="alineagroep">De compensatiehoeveelheid bedraagt 50% van het verschil
                     			 tussen:
                  </text:p>
            <text:list text:style-name="list-style-4">
              <text:list-item>
                <text:p text:style-name="list.start">het schoolgewicht van telmoment 1 oktober 2005, waarbij deze
                           				  wordt vermenigvuldigd met de relatieve ontwikkeling van het totale
                           				  leerlingaantal aan de school tussen telmoment 1 oktober 2005 en telmoment
                           				  1 oktober 2008, en;
                        </text:p>
              </text:list-item>
              <text:list-item>
                <text:p text:style-name="list.end">het schoolgewicht van telmoment 1 oktober 2008.
                        </text:p>
              </text:list-item>
            </text:list>
            <text:p text:style-name="alineagroep">De resulterende compensatiehoeveelheid kan daarbij nooit groter
                     			 zijn dan 50% van de afname van het schoolgewicht van telmoment 1 oktober 2008
                     			 ten opzichte van het schoolgewicht van telmoment 1 oktober 2005.
                  </text:p>
            <text:p text:style-name="alineagroep">Voor de berekening van de compensatiebekostiging wordt de aldus
                     			 berekende compensatiehoeveelheid vermenigvuldigd met een bij ministeriële
                     			 regeling vast te stellen bedrag.
                  </text:p>
            <text:p text:style-name="alineagroep">De factor 50% binnen de berekening van de compensatiehoeveelheid
                     			 hangt samen met de gefaseerde afbouw van de compensatieregeling.
                  </text:p>
            <text:p text:style-name="alineagroep.end">Voor nieuwe scholen die nog niet op 1 oktober 2005 een
                     			 leerlingtelling hebben gehad, wordt gekeken naar de telling van 1 oktober 2006.
                     			 Het schoolgewicht op basis van 1 oktober 2008 wordt bepaald inclusief de
                     			 impulsgelden die op grond van artikel 28a van het besluit zullen worden
                     			 ontvangen indien <text:a office:name="link naar publicatie stb-2009-59" xlink:href="../stb-2009-59.odt" xlink:type="simple" xlink:actuate="onRequest" xlink:show="new">Stb. 2009,
                        			 59</text:a> inwerking treedt. Het impulsbedrag zal ruim € 1300,– bedragen.
                  </text:p>
          </text:section>
          <text:section text:name="alineagroep.d105e462" text:style-name="alineagroep">
            <text:p text:style-name="alineagroep">Voor wat betreft de prijs van de compensatie: in de prijs worden de
                     			 personele effecten van het schoolgewicht, de doorwerking in de materiële kosten
                     			 en de effecten op het budget personeel- en arbeidsmarktbeleid meegenomen en de
                     			 prijscompensatie wordt toegepast. De prijs wordt in een separate regeling, de
                     			 regeling waarbij de personele bekostiging voor het schooljaar 2009–2010 wordt
                     			 vastgesteld, bekend gemaakt. Hierin worden ook het moment van betaling en het
                     			 betaalritme bekend gemaakt.
                  </text:p>
            <text:p text:style-name="alineagroep.end">Verder worden met deze regeling nog scholen gecompenseerd die ná
                     			 bijtelling van bovengenoemde compensatieregeling en de schoolspecifieke
                     			 middelen die zij ontvangen op grond van artikel 9, vierde lid, van de Regeling
                     			 bekostiging personeel 2009–2010 er op achteruitgaan ten opzichte van het
                     			 schooljaar 2006–2007 inclusief de voor dat schooljaar toegekende
                     			 schoolspecifieke middelen. Voorwaarde daarbij is dat zij ten minste
                     			 achteruitgaan met een hoeveelheid schoolgewicht die wordt vastgesteld bij de
                     			 ministeriële regeling op grond van artikel 120 van de wet. Met uitzondering van
                     			 het effect van een leerlingdaling wordt de achteruitgang boven die drempel
                     			 volledig gecompenseerd. De drempel zal uitgedrukt in geld ongeveer € 6.000,–
                     			 bedragen.
                  </text:p>
          </text:section>
          <text:h text:outline-level="3" text:style-name="divisiekop1">Administratieve lasten
               </text:h>
          <text:p text:style-name="nota-toelichting">De regeling brengt geen administratieve lasten met zich mee.</text:p>
          <text:h text:outline-level="3" text:style-name="divisiekop1">Vaste verandermomenten
               </text:h>
          <text:p text:style-name="nota-toelichting">De regeling treedt niet in werking op een van de vaste
                  			 inwerkingtredingdata. Omdat voor de vaststelling van de criteria van de
                  			 regeling de leerling-telling van 1 oktober 2008 beschikbaar moest zijn, is
                  			 eerdere publicatie niet mogelijk. Een latere inwerkingtreding is ook niet
                  			 mogelijk, aangezien de regeling van invloed is op de formatievaststelling voor
                  			 het schooljaar 2009–2010. De berekening daarvan door CFI en
                  			 informatieverschaffing daarover aan de scholen vindt plaats in het voorjaar.
                  			 Aangezien deze regeling slechts handelingen vereist van CFI en niet van de
                  			 scholen, zijn er geen nadelige gevolgen van het niet in werking treden op een
                  			 van de vaste inwerkingtredingdata. Bovendien is de regeling begunstigend voor
                  			 de scholen aangezien hiermee een compensatieregeling wordt aangeboden voor de
                  			 negatieve herverdelingseffecten van de gewichtenregeling, zoals die met ingang
                  			 van 1 augustus 2006 in werking is getreden.
               </text:p>
          <text:section text:name="ondertekening.d105e486" text:style-name="ondertekening">
            <text:p text:style-name="ondertekening">De Staatssecretaris van
                     			 Onderwijs, Cultuur en Wetenschap,
                  </text:p>
            <text:p text:style-name="ondertekening.end">S.A.M. Dijksma.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geling vaststelling van de drempel en de compensatieregeling bij de gewichtenregeling voor het schooljaar 2009–2010</dc:title>
  </office:meta>
</office:document-meta>
</file>