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14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007cm" svg:width="4.902cm" text:anchor-type="paragraph" style:rel-height="scale" style:rel-width="scale">
               <draw:image draw:filter-name="PNG - Portable Network Graphics" xlink:actuate="onLoad" xlink:href="Pictures/stcrt-2009-5143-001.png" xlink:show="embed" xlink:type="simple"/>
            </draw:frame> Ontwerpbestemmingsplannen ‘Heinenoord’, ‘Mijnsheerenland/ Westmaas’
            en ‘Partiële herziening hoofdaardgastransportleiding Wijngaarden–Ossendrecht’
            ter inzage
         </text:h>
      <text:section text:name="algemeen.d583e55" text:style-name="algemeen">
        <text:section text:name="vrije-tekst.d583e57" text:style-name="vrije-tekst">
          <text:p text:style-name="vrije-tekst">Burgemeester en wethouders van de gemeente Binnenmaas maken op
                  grond van het bepaalde in artikel 3.8 van de Wet ruimtelijke ordening bekend
                  dat de volgende bestemmingsplannen vanaf 14 april gedurende zes weken ter
                  inzage liggen:
               </text:p>
          <text:list text:style-name="list-style-1">
            <text:list-item>
              <text:p text:style-name="list.start">ontwerpbestemmingsplan ‘Heinenoord’;
                     </text:p>
            </text:list-item>
            <text:list-item>
              <text:p text:style-name="list.cont">ontwerpbestemmingsplan ‘Mijnsheerenland/Westmaas’;
                     </text:p>
            </text:list-item>
            <text:list-item>
              <text:p text:style-name="list.end">ontwerpbestemmingsplan ‘Partiële herziening
                        hoofdaardgastransportleiding Wijngaarden-Ossendrecht’
                     </text:p>
            </text:list-item>
          </text:list>
          <text:p text:style-name="vrije-tekst">De ontwerpbestemmingsplannen <text:span text:style-name="Strong_Emphasis">‘Heinenoord’</text:span> en <text:span text:style-name="Strong_Emphasis">‘Mijnsheerenland/Westmaas’</text:span> hebben betrekking op
                  respectievelijk de bebouwde kommen van de kern Heinenoord en die van
                  Mijnsheerenland/Westmaas. Het betreft twee beheersgerichte bestemmingsplannen
                  waarin de bestaande situatie ten aanzien van bebouwing en gebruik wordt
                  vastgelegd. De bestemmingsplannen ‘Heinenoord’ en ‘Mijnsheerenland/Westmaas’
                  maken, met uitzondering van bouwmogelijkheden die reeds waren opgenomen in de
                  vigerende bestemmingsplannen, géén nieuwe ontwikkelingen zoals
                  woningbouwlocaties mogelijk.
               </text:p>
          <text:p text:style-name="vrije-tekst">Ten opzichte van de voorontwerpbestemmingsplannen is een aantal
                  wijzigingen doorgevoerd. Enerzijds hebben inspraakreacties van inwoners en
                  vooroverlegreacties van overige partijen geleid tot aanpassingen op de plannen.
                  Anderzijds zijn onvolkomenheden in de plannen geconstateerd die met de
                  ontwerpbestemmingsplannen worden hersteld. Tot slot zijn de bestemmingsplannen
                  aangepast aan de nieuwe Wet ruimtelijke ordening en de landelijke Standaard
                  Vergelijkbare Bestemmingsplannen 2008.
               </text:p>
          <text:p text:style-name="vrije-tekst">Het ontwerpbestemmingsplan <text:span text:style-name="Strong_Emphasis">‘Partiële herziening
                     hoofdaardgastransportleiding Wijngaarden–Ossendrecht’</text:span> heeft betrekking
                  op de aanleg van een hoofdaardgastransport leiding tussen Wijngaarden en
                  Zelzate in combinatie met een compressorstation nabij Wijngaarden. Binnen de
                  gemeente Binnenmaas loopt het tracé van de aardgasleiding door het zuidelijk
                  deel van de gemeente. Ten noorden van de tunnelmond van de HSL komt de leiding
                  vanaf de Dordtsche Kil de gemeente binnen. Vervolgens wordt de HSL overgestoken
                  naar het zuiden, waarna de leiding parallel aan de Boomdijk de gemeente verlaat
                  richting de gemeente Strijen. Ten opzichte van het voorontwerpbestemmingsplan
                  zijn er geen wijzigingen doorgevoerd. Wel zijn in het ontwerpbestemmingsplan
                  standpunten ingenomen ten aanzien van ingekomen overlegreacties.
               </text:p>
          <text:section text:name="alineagroep.d583e110" text:style-name="alineagroep">
            <text:p text:style-name="alineagroep">U kunt de ontwerpbestemmingsplannen op werkdagen inzien in het
                     gemeentehuis aan de Sportlaan 22 in Maasdam op maandag en woensdag tot en met
                     vrijdag van 9.00 tot 13.00 en op dinsdag van 8.00 tot 20.00 uur. Voor het
                     verkrijgen van een nadere toelichting op de bestemmingsplannen kunt u een
                     afspraak maken via het secretariaat van de afdeling Ruimtelijke Zaken via tel.
                     078-633 45 42 of 078-633 46 05.
                  </text:p>
            <text:p text:style-name="alineagroep.end">U kunt de ontwerpbestemmingsplannen ook raadplegen via de website
                     van de gemeente Binnenmaas, www.binnenmaas.nl.
                  </text:p>
          </text:section>
          <text:p text:style-name="vrije-tekst">Tijdens de periode dat de ontwerpbestemmingsplannen ter inzage
                  liggen, kan een ieder zijn of haar zienswijze schriftelijk of mondeling kenbaar
                  maken. Een schriftelijke zienswijze kunt u richten aan de gemeenteraad van
                  Binnenmaas, Postbus 5455, 3299 ZH Maasdam. Voor het geven van een mondelinge
                  reactie kunt u telefonisch een afspraak maken via het secretariaat van de
                  afdeling Ruimtelijke Zaken.
               </text:p>
        </text:section>
        <text:section text:name="tekst-sluiting.d583e123" text:style-name="tekst-sluiting">
          <text:section text:name="gegeven.d583e125" text:style-name="gegeven">
            <text:p text:style-name="dagtekening">9 april 2009</text:p>
          </text:section>
          <text:section text:name="ondertekening.d583e131" text:style-name="ondertekening">
            <text:p text:style-name="ondertekening">Burgemeester en wethouders van de gemeente
                     Binnenmaas,
                  </text:p>
            <text:p text:style-name="ondertekening">de secretaris,</text:p>
            <text:p text:style-name="ondertekening.end">C.H.W.M. Post. </text:p>
          </text:section>
          <text:section text:name="ondertekening.d583e143" text:style-name="ondertekening">
            <text:p text:style-name="ondertekening">De burgemeester,</text:p>
            <text:p text:style-name="ondertekening.end">A.J. Borgdorff.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nen ‘Heinenoord’, ‘Mijnsheerenland/ Westmaas’ en ‘Partiële herziening hoofdaardgastransportleiding Wijngaarden–Ossendrecht’
         ter inzage
      </dc:title>
  </office:meta>
</office:document-meta>
</file>