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6125e50" text:style-name="algemeen">
        <text:section text:name="vrije-tekst.d6125e52" text:style-name="vrije-tekst">
          <text:section text:name="alineagroep.d6125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
                  <text:span text:style-name="cur">B04090.</text:span> Verlening vergunning d.d. 23 december 2008 als bedoeld in artikel 11, eerste en tweede lid, van de Wet toelating zorginstellingen
                  aan het bestuur van Stichting AxionContinu te Utrecht ten behoeve van Verpleeghuis Isselwaerde te IJsselstein voor vervangende
                  nieuwbouw met 92 verblijfsplaatsen p.g. en 4 extra plaatsen onder uitbreiding met 30 plaatsen.
               </text:p>
          <text:p text:style-name="vrije-tekst">
                  <text:span text:style-name="cur">B06356.</text:span> Verlening vergunning d.d. 23 december 2008 als bedoeld in artikel 11, eerste en tweede lid, van de Wet toelating zorginstellingen
                  aan het bestuur van Vivantes Zorggroep te Geleen ten behoeve van Zorgcentrum Urmond te Urmond voor
               </text:p>
          <text:list text:style-name="list-style-1">
            <text:list-item text:start-value="1">
              <text:p text:style-name="list.start">De realisatie van 18 verblijfsplaatsen p.g. en 5 verblijfsplaatsen s.z., door middel van ombouw en nieuwbouw.
                     </text:p>
            </text:list-item>
            <text:list-item text:start-value="2">
              <text:p text:style-name="list.end">Reparatie waterleidingnetwerk.
                     </text:p>
            </text:list-item>
          </text:list>
          <text:p text:style-name="vrije-tekst">
                  <text:span text:style-name="cur">B07056.</text:span> Verlening aanvullende vergunning d.d. 22 december 2008 als bedoeld in artikel 11, eerste en tweede lid, van de Wet toelating
                  zorginstellingen aan het bestuur van Zonnehuisgroep Amstelland te Amstelveen ten behoeve van Het Zonnehuis Amstelveen te Amstelveen
                  voor vervangende nieuwbouw voor 150 verblijfsplaatsen (114 s.z./36 p.g.), 7 extra plaatsen (3 s.z./4 p.g.) en een centraal
                  bureau.
               </text:p>
          <text:p text:style-name="vrije-tekst">
                  <text:span text:style-name="cur">B07057.</text:span> Verlening aanvullende vergunning d.d. 22 december 2008 als bedoeld in artikel 11, eerste en tweede lid, van de Wet toelating
                  zorginstellingen aan het bestuur van Stichting Joods Amsterdams Bejaardencentrum Beth Shalom te Amsterdam ten behoeve van
                  Verpleeg- en Verzorgingshuis Beth Shalom te Amsterdam voor huur van vervangende nieuwbouw voor 72 verblijfsplaatsen p.g.
               </text:p>
          <text:p text:style-name="vrije-tekst">
                  <text:span text:style-name="cur">B07112.</text:span> Verlening vergunning d.d. 22 december 2008 als bedoeld in artikel 11, eerste en tweede lid, van de Wet toelating zorginstellingen
                  aan het bestuur van Vivantes Zorggroep te Geleen ten behoeve van Bejaardencentrum Aelserhof te Elsloo voor ombouw ten behoeve
                  van 18 verblijfsplaatsen in de categorie zwaar p.g.
               </text:p>
          <text:p text:style-name="vrije-tekst">
                  <text:span text:style-name="cur">B07498.</text:span> Verlening vergunning d.d. 22 december 2008 als bedoeld in artikel 11, eerste en tweede lid, van de Wet toelating zorginstellingen
                  aan het bestuur van Stichting Pantein Verpleging &amp; Verzorging voor de koop van een tijdelijke voorziening voor 24 verblijfsplaatsen
                  p.g. te Mill nabij zorgcentrum Aldenhorst.
               </text:p>
          <text:p text:style-name="vrije-tekst">
                  <text:span text:style-name="cur">B07609.</text:span> Verlening vergunning d.d. 18 december 2008 als bedoeld in artikel 11, eerste en tweede lid, van de Wet toelating zorginstellingen
                  aan het bestuur van Trivium zorggroep Twente te Hengelo ten behoeve van Trivium, locatie Hengelo te Hengelo voor vervangende
                  nieuwbouw van 96 verblijfsplaatsen p.g. en 48 verblijfsplaatsen s.z. op locatie Boerhaavelaan.
               </text:p>
          <text:p text:style-name="vrije-tekst">
                  <text:span text:style-name="cur">B08110.</text:span> Verlening vergunning d.d. 17 december 2008 als bedoeld in artikel 11, eerste en tweede lid, van de Wet toelating zorginstellingen
                  aan het bestuur van Stichting Hervormde Diakonale Gezondheidszorg Goeree Overflakkee te Sommelsdijk ten behoeve van huur van
                  (vervangende) nieuwbouw voor 42 verblijfsplaatsen p.g.
               </text:p>
          <text:p text:style-name="vrije-tekst">
                  <text:span text:style-name="cur">B08133/F08133.</text:span> Verlening vergunning d.d. 23 december 2008 als bedoeld in artikel 11, eerste en tweede lid, van de Wet toelating zorginstellingen
                  aan het bestuur van Stichting Zorgcentrum Sint Nicolaashof te Volendam ten behoeve van Zorgcentrum Sint Nicolaashof te Volendam
                  voor de (vervangende) nieuwbouw voor 60 verblijfsplaatsen p.g., 32 verblijfsplaatsen en 3 TOP alsmede aanpassing en sloop
                  bestaande gebouwen en terreinen.
               </text:p>
          <text:p text:style-name="vrije-tekst">
                  <text:span text:style-name="cur">B08158.</text:span> Verlening vergunning d.d. 18 december 2008 als bedoeld in artikel 11, eerste en tweede lid, van de Wet toelating zorginstellingen
                  aan het bestuur van Omring te Hoorn ten behoeve van Verpleeghuis Den Koogh te Den Helder voor vervangende nieuwbouw voor 72
                  verblijfsplaatsen p.g.
               </text:p>
          <text:p text:style-name="vrije-tekst">
                  <text:span text:style-name="cur">B08209.</text:span> Verlening vergunning d.d. 17 december 2008 als bedoeld in artikel 11, eerste en tweede lid, van de Wet toelating zorginstellingen
                  aan het bestuur van Stichting Oosterlengte te Winschoten ten behoeve van Verpleeghuis Old Wolde te Winschoten voor ombouw
                  tot 20 verblijfsplaatsen p.g. in De Molenhof te Oude Pekela.
               </text:p>
          <text:p text:style-name="vrije-tekst">
                  <text:span text:style-name="cur">B08211.</text:span> Verlening vergunning d.d. 17 december 2008 als bedoeld in artikel 11, eerste en tweede lid, van de Wet toelating zorginstellingen
                  aan het bestuur van Stichting Oosterlengte te Winschoten ten behoeve van Verpleeghuis Old Wolde te Winschoten voor de (vervangende)
                  nieuwbouw voor 24 verblijfsplaatsen p.g. en 12 verblijfsplaatsen s.z. op een nieuwe locatie in Nieuwe Pekela.
               </text:p>
          <text:p text:style-name="vrije-tekst">
                  <text:span text:style-name="cur">B08230/F08299.</text:span> Verlening vergunning d.d. 23 december 2008 als bedoeld in artikel 11, eerste en tweede lid, van de Wet toelating zorginstellingen
                  aan het bestuur van Stichting Zeisterwoude Woon- en Zorgcentra te Zeist voor ombouw en uitbreiding van het bestaande Woon-
                  Zorgcentrum Groenewoude ten behoeve van 18 verblijfsplaatsen zwaar p.g. en 13 verblijfsplaatsen licht inclusief 1 TOP.
               </text:p>
          <text:p text:style-name="vrije-tekst">
                  <text:span text:style-name="cur">B08242.</text:span> Verlening vergunning d.d. 22 december 2008 als bedoeld in artikel 11, eerste en tweede lid, van de Wet toelating zorginstellingen
                  aan het bestuur van Stichting Zorgcentra Rivierenland te Tiel ten behoeve van Verpleeghuis Vrijthof te Tiel voor renovatie
                  en nieuwbouw.
               </text:p>
          <text:p text:style-name="vrije-tekst">
                  <text:span text:style-name="cur">B08247.</text:span> Verlening vergunning d.d. 22 december 2008 als bedoeld in artikel 11, eerste en tweede lid, van de Wet toelating zorginstellingen
                  aan het bestuur van Orbis medisch en zorgcentrum te Sittard ten behoeve van Orbis De Egthe te Echt voor huur van capaciteitsuitbreiding
                  met 30 plaatsen p.g. in Echt, kern Pey en plan ’t Thaal.
               </text:p>
          <text:p text:style-name="vrije-tekst">
                  <text:span text:style-name="cur">B08258.</text:span> Verlening vergunning d.d. 18 december 2008 als bedoeld in artikel 11, eerste en tweede lid, van de Wet toelating zorginstellingen
                  aan het bestuur van Stichting Humanitas te Rotterdam ten behoeve van Humanitas-Akropolis te Rotterdam voor huur van nieuwbouw
                  voor 14 verblijfplaatsen p.g. en 8 extra plaatsen te Almere Poort, locatie Europakwartier.
               </text:p>
          <text:p text:style-name="vrije-tekst">
                  <text:span text:style-name="cur">B08266.</text:span> Verlening vergunning d.d. 22 december 2008 als bedoeld in artikel 11, eerste en tweede lid, van de Wet toelating zorginstellingen
                  aan het bestuur van Stichting Verpleeg- en Verzorgingstehuizen Aeneas te Breda ten behoeve van Verpleeghuis Aeneas te Breda
                  voor de renovatie van 12 verblijfsplaatsen s.z. en 18 verblijfsplaatsen p.g. op de locatie Heksenwiel.
               </text:p>
          <text:p text:style-name="vrije-tekst">
                  <text:span text:style-name="cur">B08269.</text:span> Verlening vergunning d.d. 17 december 2008 als bedoeld in artikel 11, eerste en tweede lid, van de Wet toelating zorginstellingen
                  aan het bestuur van ViVa! Zorggroep te Velsen-Noord ten behoeve van Verzorgingshuis Strammerzoom te Akersloot voor ombouw
                  van het verzorgingshuis naar 30 verblijfsplaatsen in de categorie zwaar voor mensen met een psychogeriatrische aandoening
                  of beperking.
               </text:p>
          <text:p text:style-name="vrije-tekst">
                  <text:span text:style-name="cur">B08270.</text:span> Verlening vergunning d.d. 22 december 2008 als bedoeld in artikel 11, eerste en tweede lid, van de Wet toelating zorginstellingen
                  aan het bestuur van ViVa! Zorggroep te Velsen-Noord ten behoeve van Verzorgingshuis Geesterheem te Uitgeest voor ombouw van
                  het verzorgingshuis met aanvullende nieuwbouw voor 54 verblijfsplaatsen in de categorie zwaar voor mensen met een psychogeriatrische
                  aandoening of beperking.
               </text:p>
          <text:p text:style-name="vrije-tekst">
                  <text:span text:style-name="cur">B08279.</text:span> Verlening vergunning d.d. 18 december 2008 als bedoeld in artikel 11, eerste en tweede lid, van de Wet toelating zorginstellingen
                  aan het bestuur van Stichting Humanitas te Rotterdam ten behoeve van Humanitas-Akropolis te Rotterdam voor de huur van nieuwbouw
                  voor 21 verblijfsplaatsen p.g. in de wijk Almere Poort, locatie G3 Oost.
               </text:p>
          <text:p text:style-name="vrije-tekst">
                  <text:span text:style-name="cur">B08284.</text:span> Verlening vergunning d.d. 18 december 2008 als bedoeld in artikel 11, eerste en tweede lid, van de Wet toelating zorginstellingen
                  aan het bestuur van Stichting De Opbouw te Utrecht ten behoeve van Huize Birkhoven te Amersfoort voor vervangende nieuwbouw
                  voor 60 verblijfsplaatsen s.z. en 36 verblijfsplaatsen p.g.
               </text:p>
          <text:p text:style-name="vrije-tekst">
                  <text:span text:style-name="cur">B08333/F08398.</text:span> Verlening vergunning d.d. 17 december 2008 als bedoeld in artikel 11, eerste en tweede lid, van de Wet toelating zorginstellingen
                  aan het bestuur van Stichting Vivium Zorggroep te Huizen ten behoeve van Verpleegtehuis Naarderheem te Naarden voor de huur
                  van kantoorruimte voor een centraal bureau van Vivium Zorggroep in Huizen.
               </text:p>
          <text:p text:style-name="vrije-tekst">
                  <text:span text:style-name="cur">C07177.</text:span> Verlening aanvullende vergunning d.d. 16 december 2008 als bedoeld in artikel 11, eerste en tweede lid, van de Wet toelating
                  zorginstellingen aan het bestuur van Meerkanten GGz Flevo-Veluwe te Ermelo ten behoeve van Meerkanten, GGz Flevo-Veluwe te
                  Ermelo voor (vervangende) nieuwbouw van een RGC met 50 klinische plaatsen voor ouderen.
               </text:p>
          <text:p text:style-name="vrije-tekst">
                  <text:span text:style-name="cur">C08002.</text:span> Verlening vergunning d.d. 18 december 2008 als bedoeld in artikel 11, eerste en tweede lid, van de Wet toelating zorginstellingen
                  aan het bestuur van Meerkanten GGz Flevo-Veluwe te Ermelo ten behoeve van Meerkanten, GGz Flevo-Veluwe te Ermelo voor vervangende
                  nieuwbouw voor 40 klinische plaatsen ouderenpsychiatrie op landgoed Veldwijk te Ermelo.
               </text:p>
          <text:p text:style-name="vrije-tekst">
                  <text:span text:style-name="cur">C08027.</text:span> Verlening vergunning d.d. 16 december 2008 als bedoeld in artikel 11, eerste en tweede lid, van de Wet toelating zorginstellingen
                  aan het bestuur van Lentis te Zuidlaren ten behoeve van Lentis te Zuidlaren voor capaciteitsuitbreiding met twee klinische
                  plaatsen voor intensieve zorg op de locatie Zuidlaren.
               </text:p>
          <text:p text:style-name="vrije-tekst">
                  <text:span text:style-name="cur">C08031.</text:span> Verlening vergunning d.d. 17 december 2008 als bedoeld in artikel 11, eerste en tweede lid, van de Wet toelating zorginstellingen
                  aan het bestuur van Stichting Delta Psychiatrisch Centrum te Poortugaal ten behoeve van Delta Psychiatrisch Centrum te Poortugaal
                  voor de realisering van een interimvoorziening voor de (pre-)MPU met 12 plaatsen in het Maasstadziekenhuis op de locatie Clara
                  te Rotterdam.
               </text:p>
          <text:p text:style-name="vrije-tekst">
                  <text:span text:style-name="cur">C08039.</text:span> Verlening vergunning d.d. 23 december 2008 als bedoeld in artikel 11, eerste en tweede lid, van de Wet toelating zorginstellingen
                  aan het bestuur van Dr. Henri van der Hoeven Stichting te Utrecht ten behoeve van de Dr. Henri van der Hoevenkliniek te Utrecht
                  voor uitbreiding en vervangende huisvesting van de kliniek voor intensieve behandeling (KIB).
               </text:p>
          <text:p text:style-name="vrije-tekst">
                  <text:span text:style-name="cur">C08089.</text:span> Verlening vergunning d.d. 18 december 2008 als bedoeld in artikel 11, eerste en tweede lid, van de Wet toelating zorginstellingen
                  aan het bestuur van Accare, Stichting Universitaire en Algemene Kinder- en Jeugdpsychiatrie Noord Nederland te Groningen ten
                  behoeve van Stichting Universitaire en Algemene Kinder- en Jeugdpsychiatrie Noord Nederland te Groningen voor het amoveren
                  van gebouwen op het terrein Ruyterstee te Smilde.
               </text:p>
          <text:p text:style-name="vrije-tekst">
                  <text:span text:style-name="cur">D06175w.</text:span> Verlening gewijzigde vergunning d.d. 24 december 2008 als bedoeld in artikel 11, eerste en tweede lid, van de Wet toelating
                  zorginstellingen aan het bestuur van Severinus Stichting te Veldhoven ten behoeve van Severinus te Veldhoven voor capaciteitsuitbreiding
                  met 8 plaatsen verblijf door koop van een semi-permanente voorziening aan de Berkt 2c op de hoofdlocatie.
               </text:p>
          <text:p text:style-name="vrije-tekst">
                  <text:span text:style-name="cur">D07132.</text:span> Verlening vergunning d.d. 22 december 2008 als bedoeld in artikel 11, eerste en tweede lid, van de Wet toelating zorginstellingen
                  aan het bestuur van Stichting Talant, zorg en ondersteuning te Heerenveen ten behoeve van Driever’s Dale te Winschoten voor
                  de ruimtelijke uitbreiding met 8 plaatsen ondersteunende begeleiding en activerende begeleiding door realisering van een multifunctioneel
                  gebouw op de hoofdlocatie te Winschoten.
               </text:p>
          <text:p text:style-name="vrije-tekst">
                  <text:span text:style-name="cur">D07203.</text:span> Verlening vergunning d.d. 17 december 2008 als bedoeld in artikel 11, eerste en tweede lid, van de Wet toelating zorginstellingen
                  aan het bestuur van Stichting Hendrik van Boeijen te Assen ten behoeve van Hendrik Van Boeijenoord te Assen voor de sloop
                  7<text:span text:style-name="superscript">e</text:span> fase. Deze omvat de gebouwen Roerdomp, Wezel, Reiger, Eekwalflat, Onderzoekscentrum, Woningen BBL 4 en 6, Eekwal, deel Otter,
                  sanitairgebouw, ketelhuis 3 en 4 en de reinwaterkelder op de hoofdlocatie te Assen.
               </text:p>
          <text:p text:style-name="vrije-tekst">
                  <text:span text:style-name="cur">D07245.</text:span> Verlening vergunning d.d. 22 december 2008 als bedoeld in artikel 11, eerste en tweede lid, van de Wet toelating zorginstellingen
                  aan het bestuur van Stichting De Bruggen te Alphen aan den Rijn ten behoeve van Cunera Leiden te Leiden voor aanpassing van
                  bestaande huisvesting op de hoofdlocatie Zoeterwoudsesingel 34 te Leiden ter tijdelijke verbetering van rode plaatsen.
               </text:p>
          <text:p text:style-name="vrije-tekst">
                  <text:span text:style-name="cur">D07385.</text:span> Verlening vergunning d.d. 24 december 2008 als bedoeld in artikel 11, eerste en tweede lid, van de Wet toelating zorginstellingen
                  aan het bestuur van Stichting Reinaerde te Utrecht ten behoeve van Nieuw Batestein te Harmelen voor capaciteitsuitbreiding
                  met 2 plaatsen verblijf door (her)ingebruikname van bestaande ruimte in grootschalige woonvoorzieningen.
               </text:p>
          <text:p text:style-name="vrije-tekst">
                  <text:span text:style-name="cur">D07398.</text:span> Verlening vergunning d.d. 24 december 2008 als bedoeld in artikel 11, eerste en tweede lid, van de Wet toelating zorginstellingen
                  aan het bestuur van Het Gors te Goes ten behoeve van Het Gors te Goes voor de huur van kantoorruimte aan de dr. A.F. Philipsstraat
                  14<text:span text:style-name="superscript">e</text:span> te Goes.
               </text:p>
          <text:p text:style-name="vrije-tekst">
                  <text:span text:style-name="cur">D08119.</text:span> Verlening vergunning d.d. 24 december 2008 als bedoeld in artikel 11, eerste en tweede lid, van de Wet toelating zorginstellingen
                  aan het bestuur van NSWAC te Breda ten behoeve van Woonvorm Bergen op Zoom te Bergen op Zoom voor de huur van kantoorruimte
                  aan de Westersingel 53-55 te Bergen op Zoom.
               </text:p>
          <text:p text:style-name="vrije-tekst">
                  <text:span text:style-name="cur">D08136.</text:span> Verlening vergunning d.d. 23 december 2008 als bedoeld in artikel 11, eerste en tweede lid, van de Wet toelating zorginstellingen
                  aan het bestuur van Stichting ’s Heeren Loo Zorggroep te Amersfoort ten behoeve van Het Westerhonk te Monster voor het amoveren
                  van gebouw Zeemeeuw aan de Tuinlaan 11-13 te Monster.
               </text:p>
          <text:p text:style-name="vrije-tekst">
                  <text:span text:style-name="cur">D08142.</text:span> Verlening gewijzigde vergunning d.d. 17 december 2008 als bedoeld in artikel 11, eerste en tweede lid, van de Wet toelating
                  zorginstellingen aan het bestuur van Stichting De Trans te Rolde ten behoeve van De Trans te Rolde voor de ruimtelijke uitbreiding
                  voor 13 plaatsen ondersteunende begeleiding en capaciteitsuitbreiding met 23 plaatsen ondersteunende begeleiding (dagbesteding)
                  door huur van ruimten in een pand aan de Langestraat te Klazienaveen.
               </text:p>
          <text:p text:style-name="vrije-tekst">
                  <text:span text:style-name="cur">D08150.</text:span> Verlening vergunning d.d. 24 december 2008 als bedoeld in artikel 11, eerste en tweede lid, van de Wet toelating zorginstellingen
                  aan het bestuur van Stichting ’s Heeren Loo Zorggroep te Amersfoort ten behoeve van Schuylenburg te Apeldoorn voor vervangende
                  nieuwbouw voor 40 plaatsen dagbesteding aan de Enkweg in Voorst.
               </text:p>
          <text:p text:style-name="vrije-tekst">
                  <text:span text:style-name="cur">D08155.</text:span> Verlening vergunning d.d. 24 december 2008 als bedoeld in artikel 11, eerste en tweede lid, van de Wet toelating zorginstellingen
                  aan het bestuur van Stichting Hendrik van Boeijen te Assen ten behoeve van Hendrik van Boeijen te Assen voor vervangende huisvesting
                  voor 10 plaatsen dagbesteding door huur aan de Broekhuizen 19 in Meppel.
               </text:p>
          <text:p text:style-name="vrije-tekst">
                  <text:span text:style-name="cur">D08157.</text:span> Verlening vergunning d.d. 24 december 2008 als bedoeld in artikel 11, eerste en tweede lid, van de Wet toelating zorginstellingen
                  aan het bestuur van Stichting Sherpa te Baarn ten behoeve van Sherpa te Baarn voor vervangende huisvesting voor 7 plaatsen
                  dagbesteding door huur van het Ambachtscentrum in Huizen.
               </text:p>
          <text:p text:style-name="vrije-tekst">
                  <text:span text:style-name="cur">D08159.</text:span> Verlening vergunning d.d. 23 december 2008 als bedoeld in artikel 11, eerste en tweede lid, van de Wet toelating zorginstellingen
                  aan het bestuur van Stichting Sherpa te Baarn ten behoeve van Sherpa te Baarn voor de vervangende nieuwbouw voor 22 plaatsen
                  SGEVG-verblijf op de hoofdlocatie aan de Zandheuvelweg te Baarn.
               </text:p>
          <text:p text:style-name="vrije-tekst">
                  <text:span text:style-name="cur">D08166.</text:span> Verlening vergunning d.d. 24 december 2008 als bedoeld in artikel 11, eerste en tweede lid, van de Wet toelating zorginstellingen
                  aan het bestuur van Stichting Zuidwester te Numansdorp ten behoeve van Zuidwester West Brabant te Breda voor capaciteitsuitbreiding
                  met 40 plaatsen dagbesteding door huur aan de Meerten Verhoffstraat 4 in Breda.
               </text:p>
          <text:p text:style-name="vrije-tekst">
                  <text:span text:style-name="cur">D08175.</text:span> Verlening vergunning d.d. 23 december 2008 als bedoeld in artikel 11, eerste en tweede lid, van de Wet toelating zorginstellingen
                  aan het bestuur van Stichting ’s Heeren Loo Zorggroep te Amersfoort ten behoeve van ’s Heeren Loo Lozenoord te Ermelo voor
                  ruimtelijke uitbreiding voor 18 plaatsen dagbesteding door nieuwbouw ‘Gelders Hout’ te Lelystad.
               </text:p>
          <text:p text:style-name="vrije-tekst">
                  <text:span text:style-name="cur">D08175.</text:span> Verlening vergunning d.d. 22 december 2008 als bedoeld in artikel 11, eerste en tweede lid, van de Wet toelating zorginstellingen
                  aan het bestuur van Stichting ’s Heeren Loo Zorggroep te Amersfoort ten behoeve van ’s Heeren Loo Lozenoord te Ermelo voor
                  vervangende huisvesting voor 53 plaatsen dagbesteding door huur aan de Hoenderweg in Ermelo.
               </text:p>
          <text:p text:style-name="vrije-tekst">
                  <text:span text:style-name="cur">D08176.</text:span> Verlening vergunning d.d. 22 december 2008 als bedoeld in artikel 11, eerste en tweede lid, van de Wet toelating zorginstellingen
                  aan het bestuur van Stichting ’s Heeren Loo Zorggroep te Amersfoort ten behoeve van ’s Heeren Loo Lozenoord te Ermelo voor
                  ruimtelijke uitbreiding voor 16 plaatsen dagbesteding door huur van zorgboerderij De Tinteler te Putten.
               </text:p>
          <text:p text:style-name="vrije-tekst">
                  <text:span text:style-name="cur">D08177.</text:span> Verlening vergunning d.d. 22 december 2008 als bedoeld in artikel 11, eerste en tweede lid, van de Wet toelating zorginstellingen
                  aan het bestuur van Stichting ’s Heeren Loo Zorggroep te Amersfoort ten behoeve van ’s Heeren Loo Lozenoord te Ermelo voor
                  ruimtelijke uitbreiding voor 5 plaatsen dagbesteding door huur van extra ruimte aan de Eperweg 40 te ’t Harde.
               </text:p>
          <text:p text:style-name="vrije-tekst">
                  <text:span text:style-name="cur">D08178.</text:span> Verlening vergunning d.d. 22 december 2008 als bedoeld in artikel 11, eerste en tweede lid, van de Wet toelating zorginstellingen
                  aan het bestuur van Stichting ’s Heeren Loo Zorggroep te Amersfoort ten behoeve van ’s Heeren Loo Lozenoord te Ermelo voor
                  ruimtelijke uitbreiding voor 16 plaatsen dagbesteding door huur van horecaruimte aan de Oranjelaan 56–58 te Nijkerk.
               </text:p>
          <text:p text:style-name="vrije-tekst">
                  <text:span text:style-name="cur">D08194.</text:span> Verlening vergunning d.d. 17 december 2008 als bedoeld in artikel 11, eerste en tweede lid, van de Wet toelating zorginstellingen
                  aan het bestuur van Stichting Dichterbij te Gennep ten behoeve van Dichterbij locatie Vizier te Gennep voor de vervangende
                  huisvesting voor ondersteunende diensten door huur van kantoorruimte aan de Begijnenstraat 167a te Oss.
               </text:p>
          <text:p text:style-name="vrije-tekst">
                  <text:span text:style-name="cur">D08195.</text:span> Verlening vergunning d.d. 17 december 2008 als bedoeld in artikel 11, eerste en tweede lid, van de Wet toelating zorginstellingen
                  aan het bestuur van Stichting Dichterbij te Gennep ten behoeve van Dichterbij locatie Vizier te Gennep voor de vervangende
                  huisvesting voor ondersteunende diensten door huur van ruimte Kantoor Ambulant ’t Dorp te Oss.
               </text:p>
          <text:p text:style-name="vrije-tekst">
                  <text:span text:style-name="cur">D08199.</text:span> Verlening vergunning d.d. 17 december 2008 als bedoeld in artikel 11, eerste en tweede lid, van de Wet toelating zorginstellingen
                  aan het bestuur van Stichting Dichterbij te Gennep ten behoeve van Dichterbij locatie Vizier te Gennep voor de vervangende
                  huisvesting voor een steunpunt door huur van kantoorruimte aan de Eindstraat 38 te Venray.
               </text:p>
          <text:p text:style-name="vrije-tekst">
                  <text:span text:style-name="cur">D08200.</text:span> Verlening vergunning d.d. 17 december 2008 als bedoeld in artikel 11, eerste en tweede lid, van de Wet toelating zorginstellingen
                  aan het bestuur van Stichting Dichterbij te Gennep ten behoeve van Dichterbij locatie Vizier te Gennep voor de vervangende
                  huisvesting voor een steunpunt door huur van kantoorruimte aan de Piushof 87 te Panningen.
               </text:p>
          <text:p text:style-name="vrije-tekst">
                  <text:span text:style-name="cur">D08201.</text:span> Verlening vergunning d.d. 18 december 2008 als bedoeld in artikel 11, eerste en tweede lid, van de Wet toelating zorginstellingen
                  aan het bestuur van Stichting Dichterbij te Gennep ten behoeve van Dichterbij locatie Vizier te Gennep voor de vervangende
                  huisvesting voor ondersteunende diensten door huur van ruimte in kantoor Titus Brandsma te Nijmegen.
               </text:p>
          <text:p text:style-name="vrije-tekst">
                  <text:span text:style-name="cur">D08202.</text:span> Verlening vergunning d.d. 18 december 2008 als bedoeld in artikel 11, eerste en tweede lid, van de Wet toelating zorginstellingen
                  aan het bestuur van Stichting Dichterbij te Gennep ten behoeve van Dichterbij locatie Vizier te Gennep voor de vervangende
                  huisvesting voor ondersteunende diensten door huur van kantoorruimte aan de Groenestraat te Nijmegen.
               </text:p>
          <text:p text:style-name="vrije-tekst">
                  <text:span text:style-name="cur">D08203.</text:span> Verlening vergunning d.d. 18 december 2008 als bedoeld in artikel 11, eerste en tweede lid, van de Wet toelating zorginstellingen
                  aan het bestuur van Stichting Dichterbij te Gennep ten behoeve van Dichterbij locatie Vizier te Gennep voor de vervangende
                  huisvesting voor ondersteunende diensten door huur van kantoorruimte te Horst-Venray.
               </text:p>
          <text:p text:style-name="vrije-tekst">
                  <text:span text:style-name="cur">D08204.</text:span> Verlening vergunning d.d. 18 december 2008 als bedoeld in artikel 11, eerste en tweede lid, van de Wet toelating zorginstellingen
                  aan het bestuur van Stichting Dichterbij te Gennep ten behoeve van Dichterbij locatie Vizier te Gennep voor de vervangende
                  huisvesting voor een steunpunt door huur van kantoorruimte aan het Rembrandtplein te Bergen.
               </text:p>
          <text:p text:style-name="vrije-tekst">
                  <text:span text:style-name="cur">D08216.</text:span> Verlening vergunning d.d. 23 december 2008 als bedoeld in artikel 11, eerste en tweede lid, van de Wet toelating zorginstellingen
                  aan het bestuur van Stichting De Hartekamp Groep te Haarlem ten behoeve van De Hartekamp te Heemstede voor 24 plaatsen dagbesteding
                  in het project Maronia te Hillegom.
               </text:p>
          <text:p text:style-name="vrije-tekst">
                  <text:span text:style-name="cur">D08242.</text:span> Verlening vergunning d.d. 31 december 2008 als bedoeld in artikel 11, eerste en tweede lid, van de Wet toelating zorginstellingen
                  aan het bestuur van Stichting ’s Heeren Loo Zorggroep te Amersfoort ten behoeve van Het Westerhonk te Monster voor vervangende
                  nieuwbouw voor 105 plaatsen verblijf en 30 plaatsen dagbesteding op de hoofdlocatie.
               </text:p>
          <text:p text:style-name="vrije-tekst">
                  <text:span text:style-name="cur">F07065.</text:span> Verlening vergunning d.d. 22 december 2008 als bedoeld in artikel 11, eerste en tweede lid, van de Wet toelating zorginstellingen
                  aan het bestuur van Stichting Wonen en Zorg Purmerend te Purmerend ten behoeve van Verzorgingshuis De Tien Gemeenten te Purmerend
                  voor tijdelijke huisvesting voor 9 verblijfsplaatsen en een huiskamer.
               </text:p>
          <text:p text:style-name="vrije-tekst">
                  <text:span text:style-name="cur">F07102/B07090.</text:span> Verlening vergunning d.d. 23 december 2008 als bedoeld in artikel 11, eerste en tweede lid, van de Wet toelating zorginstellingen
                  aan het bestuur van Stichting OsiraGroep te Amsterdam ten behoeve van Woon- en Zorgcentrum De Rietvinck te Amsterdam voor
                  huur door middel van ombouw, renovatie en nieuwbouw.
               </text:p>
          <text:p text:style-name="vrije-tekst">
                  <text:span text:style-name="cur">F08119.</text:span> Verlening vergunning d.d. 17 december 2008 als bedoeld in artikel 11, eerste en tweede lid, van de Wet toelating zorginstellingen
                  aan het bestuur van Stichting Ebbe en Vloed te Oude-Tonge ten behoeve van huur van (vervangende) nieuwbouw voor 2 TOP.
               </text:p>
          <text:p text:style-name="vrije-tekst">
                  <text:span text:style-name="cur">F08232/B08205.</text:span> Verlening vergunning d.d. 23 december 2008 als bedoeld in artikel 11, eerste en tweede lid, van de Wet toelating zorginstellingen
                  aan het bestuur van Stichting Argos Zorggroep te Schiedam ten behoeve van Zorggroep Waterweg-Noord te Schiedam voor (vervangende)
                  nieuwbouw op Stelcoterrein te Vlaardingen.
               </text:p>
          <text:p text:style-name="vrije-tekst">
                  <text:span text:style-name="cur">F08283/B08224.</text:span> Verlening vergunning d.d. 22 december 2008 als bedoeld in artikel 11, eerste en tweede lid, van de Wet toelating zorginstellingen
                  aan het bestuur van Stichting Argos Zorggroep te Schiedam ten behoeve van Zorgcentrum De Klepperwei te Rhoon voor (vervangende)
                  nieuwbouw voor 44 verblijfsplaatsen licht en 30 verblijfsplaatsen zwaar p.g. en 7 extra plaatsen in de categorie zwaar.
               </text:p>
          <text:p text:style-name="vrije-tekst">
                  <text:span text:style-name="cur">F08361/B08289.</text:span> Verlening vergunning d.d. 17 december 2008 als bedoeld in artikel 11, eerste en tweede lid, van de Wet toelating zorginstellingen
                  aan het bestuur van ViVa! Zorggroep te Velsen-Noord ten behoeve van Verzorgingshuis De Boogaert te Castricum voor huur van
                  (vervangende) nieuwbouw voor 34 verblijfsplaatsen licht, 1 TOP en 30 verblijfsplaatsen p.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bouwwerkzaamheden gezondheidszorg</dc:title>
  </office:meta>
</office:document-meta>
</file>