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Dinkelland
         </text:h>
      <text:section text:name="algemeen.d5886e57" text:style-name="algemeen">
        <text:section text:name="vrije-tekst.d5886e59" text:style-name="vrije-tekst">
          <text:h text:outline-level="3" text:style-name="divisiekop1">Ontwerpprojectbesluit (art. 3.11 Wro)
               </text:h>
          <text:section text:name="alineagroep.d5886e65" text:style-name="alineagroep">
            <text:p text:style-name="alineagroep">Burgemeester en wethouders van Dinkelland maken in
                     				  overeenstemming met artikel 3.11 van de Wet ruimtelijke ordening en artikel 46
                     				  lid 4 van de Woningwet bekend dat met ingang van 14 april 2009 voor een ieder
                     				  gedurende een periode van 6 weken ter inzage ligt het ontwerpprojectbesluit
                     				  ‘Binnenes 3, Ootmarsum’ en de ontwerpbouwvergunning voor het bouwen van een
                     				  woning op dat adres.
                  </text:p>
            <text:p text:style-name="alineagroep">Het ontwerpprojectbesluit voorziet in de realisatie van een
                     				  vrijstaande woning ter vervanging van een bestaand dubbel blok aan de Binnenes
                     				  3 te Ootmarsum.
                  </text:p>
            <text:p text:style-name="alineagroep">Beide documenten en de bijbehorende stukken kunnen tijdens de
                     				  openingsuren worden ingezien bij de afdeling Vergunningen in het
                     				  gemeentehuis.
                  </text:p>
            <text:p text:style-name="alineagroep.end">Gedurende bovengenoemde termijn van 6 weken kan een ieder
                     				  mondeling of schriftelijk zijn of haar zienswijze kenbaar maken. Uw
                     				  schriftelijke zienswijze kunt u indienen bij burgemeester en wethouders van
                     				  Dinkelland. Voor het geven van een toelichting of het indienen van een
                     				  mondelinge zienswijze kunt u een afspraak maken met mevrouw Koerselman van de
                     				  afdeling Vergunningen, telefoonnummer 0541-854100. Wij verzoeken u om tijdig
                     				  een afspraak te maken, bij voorkeur 14 dagen voor het einde van de
                     				  tervisielegging om termijnoverschrijding te voorkomen.
                 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Dinkelland</dc:title>
  </office:meta>
</office:document-meta>
</file>