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section text:name="cao-heading.d3639e281" text:style-name="cao-heading">
        <text:p text:style-name="sector">Metaal en Techniek</text:p>
        <text:p text:style-name="cao-type">Motorvoertuigenbedrijf en Tweewielerbedrijf 2009</text:p>
        <text:p text:style-name="cao-type">Verbindendverklaring gewijzigde CAO-bepalingen</text:p>
        <text:p text:style-name="ministerie">MINISTERIE VAN SOCIALE ZAKEN EN WERKGELEGENHEID</text:p>
      </text:section>
      <text:h text:outline-level="1" text:style-name="staatscourant_kop">BESLUIT VAN DE MINISTER VAN SOCIALE ZAKEN EN WERKGELEGENHEID VAN
            6 APRIL 2009 TOT WIJZIGING VAN HET BESLUIT TOT ALGEMEEN VERBINDENDVERKLARING
            VAN BEPALINGEN VAN DE COLLECTIEVE ARBEIDSOVEREENKOMST VOOR HET
            MOTORVOERTUIGENBEDRIJF EN TWEEWIELERBEDRIJF
         </text:h>
      <text:section text:name="cao.d3639e300" text:style-name="cao">
        <text:section text:name="aanhef.d3639e302" text:style-name="aanhef">
          <text:section text:name="context.d3639e304" text:style-name="context">
            <text:p text:style-name="context_al">UAW Nr. 10904</text:p>
            <text:p text:style-name="context_al.end">Bijvoegsel Stcrt d.d. 8-4-2009, nr. 68</text:p>
          </text:section>
          <text:p text:style-name="wie">De Minister van Sociale Zaken en Werkgelegenheid;</text:p>
          <text:p text:style-name="considerans.al">Gelezen het verzoek van de Stichting Vakraad Metaal en
                  Techniek namens partijen bij bovengenoemde collectieve arbeidsovereenkomst,
                  strekkende tot algemeen verbindendverklaring van gewijzigde bepalingen van deze
                  collectieve arbeidsovereenkomst;
               </text:p>
          <text:p text:style-name="considerans.al">Partij(en) te ener zijde: BOVAG, de Nederlandse
                  Vereniging van Bergingsspecialisten (VBS);
               </text:p>
          <text:p text:style-name="considerans.al">Partij(en) te anderer zijde: FNV Bondgenoten, CNV
                  Bedrijvenbond en De Unie, Vakbond voor industrie en
                  dienstverlening;
               </text:p>
          <text:p text:style-name="considerans.al">Naar aanleiding van dit verzoek zijn schriftelijke
                  bedenkingen ingebracht door Belangenvereniging Tankstations (BETA), mede namens
                  haar begunstigers Retail Operating Company B.V. (ROC), Actomat B.V. (Actomat)
                  en DGV Exploitatie B.V. (DGV) enerzijds en LBV anderzijds. Deze bedenkingen
                  zijn namens eerdergenoemde partijen schriftelijk ingetrokken.
               </text:p>
          <text:p text:style-name="considerans.al">Naar aanleiding van dit verzoek is een schriftelijk
                  dispensatieverzoek ingediend door Belangenvereniging Tankstations (BETA), mede
                  namens haar begunstigers Retail Operating Company B.V. (ROC), Actomat B.V.
                  (Actomat) en DGV Exploitatie B.V. (DGV) enerzijds en LBV anderzijds. Dit
                  verzoek is namens eerdergenoemde partijen schriftelijk
                  ingetrokken.
               </text:p>
          <text:p text:style-name="considerans.al">Gelet op de artikelen 2, 4 en 5 van de
                  Wet op het algemeen verbindend en het onverbindend verklaren van bepalingen van
                  collectieve arbeidsovereenkomsten; 
               </text:p>
          <text:p text:style-name="afkondiging">Besluit:</text:p>
        </text:section>
        <text:section text:name="dictum.d3639e339" text:style-name="dictum">
          <text:h text:outline-level="2" text:style-name="dictum_kop">Dictum I
               </text:h>
          <text:section text:name="wijzig-cao-tekst.d3639e345" text:style-name="wijzig-cao-tekst">
            <text:p text:style-name="wat">Het besluit tot algemeen verbindendverklaring van bepalingen van de
                     collectieve arbeidsovereenkomst voor het Motorvoertuigenbedrijf en
                     Tweewielerbedrijf 
                     <text:note text:id="n1" text:note-class="endnote">
                        <text:note-citation text:label="1">1</text:note-citation>
                        <text:note-body>
                           <text:p> Stcrt. d.d. 21-10-2008, nr. 204.</text:p>
                        </text:note-body>
                     </text:note> wordt met inachtneming van dicta II en III als volgt
                     gewijzigd:
                  </text:p>
            <text:section text:name="wijzig-cao-lid.d3639e353" text:style-name="wijzig-cao-lid">
              <text:p text:style-name="lid">
                        <text:span text:style-name="lidnr">A<text:tab/>
                        </text:span>
                     </text:p>
              <text:p text:style-name="wat">De onder dictum I opgenomen bepalingen worden als volgt
                        gewijzigd:
                     </text:p>
              <text:section text:name="cao-wijziging.d3639e362" text:style-name="cao-wijziging">
                <text:p text:style-name="wat">De kop van artikel 15 komt te luiden:</text:p>
                <text:section text:name="artikeltekst.d3639e367" text:style-name="artikeltekst">
                  <text:p text:style-name="artikeltekst">
                              <text:span text:style-name="Strong_Emphasis">‘Dienstbetrekking met werknemers van 65 jaar
                                 of ouder of een werknemer die een pensioenuitkering van het pensioenfonds
                                 metaal en techniek ontvangt’</text:span>
                              
                           </text:p>
                </text:section>
              </text:section>
              <text:section text:name="cao-wijziging.d3639e377" text:style-name="cao-wijziging">
                <text:section text:name="cao-divisie.d3639e379" text:style-name="cao-divisie">
                  <text:h text:outline-level="3" text:style-name="cao-divisie_kop">Artikel 15
                           </text:h>
                  <text:p text:style-name="wat">Artikel 15, eerste lid komt te luiden:</text:p>
                  <text:section text:name="artikeltekst.d3639e388" text:style-name="artikeltekst">
                    <text:list text:style-name="list-style-1">
                      <text:list-item text:start-value="1">
                        <text:p text:style-name="list.single"> Met een werknemer van 65 jaar of ouder of met een werknemer
                                       die een pensioenuitkering ontvangt van het Pensioenfonds Metaal en Techniek kan
                                       een arbeidsovereenkomst worden aangegaan voor bepaalde tijd of voor onbepaalde
                                       tijd.’
                                    </text:p>
                      </text:list-item>
                    </text:list>
                  </text:section>
                </text:section>
              </text:section>
              <text:section text:name="cao-wijziging.d3639e404" text:style-name="cao-wijziging">
                <text:section text:name="cao-divisie.d3639e406" text:style-name="cao-divisie">
                  <text:h text:outline-level="3" text:style-name="cao-divisie_kop">XV. BIJZONDERE BEPALINGEN
                           </text:h>
                  <text:section text:name="cao-divisie.d3639e412" text:style-name="cao-divisie">
                    <text:h text:outline-level="4" text:style-name="cao-divisie_kop">WERKINGSSFEER
                              </text:h>
                    <text:p text:style-name="wat">Artikel 77 komt te luiden:</text:p>
                    <text:section text:name="artikel.d3639e421" text:style-name="artikel">
                      <text:h text:outline-level="5" text:style-name="artikel_kop">‘Artikel 77
                                 </text:h>
                      <text:p text:style-name="artikel">Deze overeenkomst geldt voor werkgevers in de bedrijfstak
                                    en werknemers in de tak van het motorvoertuigen- en het tweewielerbedrijf,
                                    waaronder wordt verstaan:
                                 </text:p>
                      <text:list text:style-name="list-style-2">
                        <text:list-item text:start-value="1">
                          <text:p text:style-name="list.start">het herstellen, veranderen, onderhouden, monteren,
                                          reviseren of vervangen van een of meer onderdelen of van delen daarvan van
                                          motorvoertuigen en/of tweewielers en/of caravans en/of aanhangwagens;
                                       </text:p>
                        </text:list-item>
                        <text:list-item text:start-value="2">
                          <text:p text:style-name="list.cont"/>
                          <text:list>
                            <text:list-item text:start-value="1">
                              <text:p text:style-name="list.cont">aan het publiek verkopen van motorvoertuigen en/of
                                                tweewielers en/of caravans en/of aanhangwagens, onderdelen of delen daarvan,
                                                en/of
                                             </text:p>
                            </text:list-item>
                            <text:list-item text:start-value="2">
                              <text:p text:style-name="list.cont">aan het publiek verkopen van motorbrandstoffen
                                                en/of smeermiddelen (tankstations);
                                             </text:p>
                            </text:list-item>
                          </text:list>
                        </text:list-item>
                        <text:list-item text:start-value="3">
                          <text:p text:style-name="list.cont">het stallen en/of wassen van motorvoertuigen en/of
                                          tweewielers en/of caravans en/of aanhangwagens;
                                       </text:p>
                        </text:list-item>
                        <text:list-item text:start-value="4">
                          <text:p text:style-name="list.cont">het verhuren van motorvoertuigen, en/of tweewielers,
                                          en/of caravans en/of aanhangwagens;
                                       </text:p>
                        </text:list-item>
                        <text:list-item text:start-value="5">
                          <text:p text:style-name="list.end">het takelen en bergen van motorvoertuigen;
                                       </text:p>
                        </text:list-item>
                      </text:list>
                      <text:p text:style-name="artikel">Ten deze wordt verstaan onder:</text:p>
                      <text:list text:style-name="list-style-3">
                        <text:list-item>
                          <text:p text:style-name="list.start">motorvoertuigen: personenauto’s, bedrijfsauto’s, trucks
                                          en opleggers, kampeerauto’s, race-auto’s;
                                       </text:p>
                        </text:list-item>
                        <text:list-item>
                          <text:p text:style-name="list.cont">tweewielers: motorrijwielen, bromfietsen, heren-,
                                          dames- en kinderfietsen, transportfietsen, invalidewagens en carriers
                                          (driewielers);
                                       </text:p>
                        </text:list-item>
                        <text:list-item>
                          <text:p text:style-name="list.cont">caravans: toercaravans, vouwcaravans, vouwwagens,
                                          stacaravans;
                                       </text:p>
                        </text:list-item>
                        <text:list-item>
                          <text:p text:style-name="list.end">onderdelen of delen daarvan: motor, chassis, frame,
                                          wielen, vering, stuurinrichting, instrumenten, transmissiesysteem, remsysteem,
                                          brandstoftoevoersysteem, uitlaatsysteem, koelsysteem, schokdempers, vloeistof
                                          voor krachtoverbrenging, hydraulische systemen, remvloeistof, alsmede die
                                          electrotechnische uitrustingsstukken, welke bestemd zijn om permanent op het
                                          circuit te worden aangesloten en tevens een wezenlijk bestanddeel van het
                                          mechanisme vormen.’
                                       </text:p>
                        </text:list-item>
                      </text:list>
                    </text:section>
                  </text:section>
                  <text:section text:name="cao-divisie.d3639e531" text:style-name="cao-divisie">
                    <text:h text:outline-level="4" text:style-name="cao-divisie_kop">TOESLAGEN VOOR SERVICEWERK
                              </text:h>
                    <text:p text:style-name="wat">Artikel 79 komt te luiden:</text:p>
                    <text:section text:name="artikel.d3639e540" text:style-name="artikel">
                      <text:h text:outline-level="5" text:style-name="artikel_kop">‘Artikel 79
                                 </text:h>
                      <text:list text:style-name="list-style-4">
                        <text:list-item text:start-value="1">
                          <text:p text:style-name="list.start"> In afwijking van het in de artikelen 18, 2l, 42, 43 en 45
                                          bepaalde, gelden voor service-uren de volgende leden.
                                       </text:p>
                        </text:list-item>
                        <text:list-item text:start-value="2">
                          <text:p text:style-name="list.cont"> Onder servicewerk wordt verstaan: werkzaamheden verricht
                                          buiten de dagelijkse werktijd, zonder dat de gemiddelde wekelijkse arbeidsduur
                                          berekend over een periode van maximaal een jaar – verdeeld over zes dagen –
                                          behoudens het in lid 3 bepaalde, wordt overschreden, teneinde in bedrijf zijnde
                                          motorvoertuigen in geval van storing te repareren.
                                       </text:p>
                        </text:list-item>
                        <text:list-item text:start-value="3">
                          <text:p text:style-name="list.cont"> De wekelijkse arbeidsduur kan voor de werknemers die
                                          servicewerk verrichten zonodig op 50 uren worden gesteld, mits voor deze
                                          overschrijding van de gemiddelde wekelijkse arbeidsduur over een periode van
                                          maximaal een jaar een speciale vergunning van de Arbeidsinspectie aanwezig
                                          is.
                                       </text:p>
                        </text:list-item>
                        <text:list-item text:start-value="4">
                          <text:p text:style-name="list.cont"> Voor servicewerk kunnen ten hoogste vier werknemers
                                          tegelijk werkzaam zijn.
                                       </text:p>
                        </text:list-item>
                        <text:list-item text:start-value="5">
                          <text:p text:style-name="list.cont"> Gedurende de uren voor servicewerk bestemd mag aan de
                                          hiervoor aangewezen werknemers ook ander reparatiewerk worden opgedragen.
                                       </text:p>
                        </text:list-item>
                        <text:list-item text:start-value="6">
                          <text:p text:style-name="list.cont"> Het servicewerk wordt, met inachtneming van het in lid 4
                                          bepaalde, volgens rooster bij toerbeurt aan alle hiervoor in aanmerking komende
                                          werknemers opgedragen.
                                       </text:p>
                        </text:list-item>
                        <text:list-item text:start-value="7">
                          <text:p text:style-name="list.cont"> De werkgever betaalt aan de werknemers die volgens dit
                                          artikel arbeid verrichten de volgende vergoedingen:
                                       </text:p>
                          <text:list>
                            <text:list-item text:start-value="1">
                              <text:p text:style-name="list.cont">0,78% van het maandsalaris per uur voor uren boven
                                                gemiddeld 38 uren per week (0,84% van hetvierweken-salaris per uur);
                                             </text:p>
                            </text:list-item>
                            <text:list-item text:start-value="2">
                              <text:p text:style-name="list.cont">0,78% van het maandsalaris per uur voor uren liggende
                                                voor 7.00 uur en nà 18.30 uur van maandag tot en met vrijdag voorzover niet
                                                reeds een vergoeding krachtens lid 7a is betaald (0,84% van het
                                                vierweken-salaris per uur);
                                             </text:p>
                            </text:list-item>
                            <text:list-item text:start-value="3">
                              <text:p text:style-name="list.cont">1,31% van het maandsalaris per uur voor uren op de in
                                                artikel 19 lid 1 genoemde feestdagen niet vallende op een zondag, zulks in
                                                afwijking van het onder sub a en b bepaalde (1,42% van het vierweken-salaris
                                                per uur).
                                             </text:p>
                              <text:p text:style-name="list.end">Wanneer in plaats van op een feestdag op een andere
                                                dag vrijaf wordt gegeven met behoud van loon is de voor die feestdag
                                                vastgestelde vergoeding 0,78% van het maandsalaris per uur (0,84% van het
                                                vierweken-salaris per uur).’
                                             </text:p>
                            </text:list-item>
                          </text:list>
                        </text:list-item>
                      </text:list>
                    </text:section>
                  </text:section>
                  <text:section text:name="cao-divisie.d3639e638" text:style-name="cao-divisie">
                    <text:h text:outline-level="4" text:style-name="cao-divisie_kop">AFWIJKENDE BEPALINGEN VOOR WERKNEMERS OP VERKOOPPUNTEN
                                 VOOR AUTOWASBEDRIJVEN, AUTOVERHUURBEDRIJVEN, STATIONSRIJWIELSTALLINGEN EN/OF
                                 TANKSTATIONS
                              </text:h>
                    <text:p text:style-name="wat">Artikel 80 komt te luiden:</text:p>
                    <text:section text:name="artikel.d3639e647" text:style-name="artikel">
                      <text:h text:outline-level="5" text:style-name="artikel_kop">‘Artikel 80
                                 </text:h>
                      <text:list text:style-name="list-style-5">
                        <text:list-item text:start-value="1">
                          <text:p text:style-name="list.start"> In afwijking van het bepaalde in artikel 18 lid 4 kan de
                                          werkgever, in overleg met de v.v., en onder handhaving van het op het tijdstip
                                          van invoering geldende niveau van arbeidsvoorwaarden, een dienstrooster
                                          invoeren waarbij op vier dagen per week, welke dagen uitsluitend kunnen
                                          betreffen de dagen van maandag t/m zaterdag, gedurende maximaal 9,5 uren per
                                          dag arbeid wordt verricht.
                                       </text:p>
                        </text:list-item>
                        <text:list-item text:start-value="2">
                          <text:p text:style-name="list.cont"> In afwijking van artikel 45 geldt de aldaar genoemde
                                          ploegentoeslag niet voor werknemers bij autowasbedrijven, autoverhuurbedrijven
                                          en/of op tankstations.
                                       </text:p>
                        </text:list-item>
                        <text:list-item text:start-value="3">
                          <text:p text:style-name="list.cont"> Indien uitsluitend wordt gewerkt op basis van een
                                          meer-weken-rooster (4 à 5 weken), dat schriftelijk en in overleg tussen
                                          werkgever en werknemers is vastgesteld, kan een verlofurenregeling worden
                                          toegepast, waarbij verlof in uren wordt opgenomen.
                                       </text:p>
                          <text:p text:style-name="list.cont">Deze verlofurenregeling kan uitsluitend worden toegepast
                                          indien de werkgever een schriftelijke verlof-administratie bijhoudt.
                                       </text:p>
                        </text:list-item>
                        <text:list-item text:start-value="4">
                          <text:p text:style-name="list.cont"> Een werknemer van 23 jaar of ouder
                                       </text:p>
                          <text:list>
                            <text:list-item>
                              <text:p text:style-name="list.cont">die op grond van de door hem uitgeoefende functie is
                                                ingedeeld in salarisgroep A,
                                             </text:p>
                            </text:list-item>
                            <text:list-item>
                              <text:p text:style-name="list.cont">die het salaris ontvangt als vermeld in de artikelen
                                                33a en 33b, onder salarisgroep A, en
                                             </text:p>
                            </text:list-item>
                            <text:list-item>
                              <text:p text:style-name="list.cont">die gedurende een jaar in het bedrijf van de
                                                werkgever zijn functie heeft uitgeoefend, ontvangt het in de artikelen 33a en
                                                33b onder salarisgroep A met 1 functiejaar vermelde salaris, vermeerderd met
                                                2%.
                                             </text:p>
                            </text:list-item>
                          </text:list>
                        </text:list-item>
                        <text:list-item text:start-value="5">
                          <text:p text:style-name="list.cont"> Het bepaalde in artikel 20 lid 4 is niet van toepassing
                                          ten aanzien van werknemers van 55 jaar en ouder, wanneer overduidelijk wordt
                                          aangetoond dat het invoeren van een dagdienst voor deze werknemers in het
                                          bestaande dienstrooster niet mogelijk is.
                                       </text:p>
                        </text:list-item>
                        <text:list-item text:start-value="6">
                          <text:p text:style-name="list.cont"> De werkgever betaalt aan de werknemers het salaris
                                          vermeerderd met de volgende toeslagen:
                                       </text:p>
                          <text:list>
                            <text:list-item text:start-value="1">
                              <text:p text:style-name="list.cont">over gewerkte- en verlofuren tussen 22.00 uur en
                                                06.00 uur, voorzover vallend tussen maandag 06.00 uur en zaterdag 18.00 uur:
                                                een toeslag van 8%;
                                             </text:p>
                            </text:list-item>
                            <text:list-item text:start-value="2">
                              <text:p text:style-name="list.cont">over gewerkte- en verlofuren tussen zaterdag 18.00
                                                uur en maandag 06.00 uur: een toeslag van 35%;
                                             </text:p>
                            </text:list-item>
                            <text:list-item text:start-value="3">
                              <text:p text:style-name="list.cont">over gewerkte uren vallend op één van de in artikel
                                                19 genoemde feestdagen: een toeslag van 35%. Daarnaast krijgt de werknemer
                                                recht op een compensatie in vrije tijd ter grootte van het gewerkte aantal uren
                                                op die dag. Indien een werknemer is ingeroosterd op een dergelijke feestdag,
                                                kan, in afwijking van artikel 55, alleen in zwaarwegende omstandigheden vrijaf
                                                worden gegeven. Alsdan geldt artikel 19 cao en behoeft de werknemer daartoe
                                                geen verlofuren op te nemen.
                                             </text:p>
                            </text:list-item>
                            <text:list-item text:start-value="4">
                              <text:p text:style-name="list.cont">De in dit lid onder a., b. en c. bedoelde toeslagen
                                                worden berekend over het voor de werknemer geldende vaste salaris. Deze
                                                toeslagen zullen evenwel worden berekend over maximaal het salarisbedrag zoals
                                                vermeld in de artikelen 33a en 33b onder salarisgroep C met 3
                                                functiejaren.
                                             </text:p>
                            </text:list-item>
                            <text:list-item text:start-value="5">
                              <text:p text:style-name="list.cont">De toeslagen zoals vermeld in lid a, b en c zijn niet
                                                van toepassing op werknemers die slechts incidenteel, dat wil zeggen minder dan
                                                16 uur per week, werkzaam zijn bij een autowasbedrijf, autoverhuurbedrijven,
                                                stationsrijwielstallingen en/of op een tankstations.
                                             </text:p>
                            </text:list-item>
                          </text:list>
                        </text:list-item>
                        <text:list-item text:start-value="7">
                          <text:p text:style-name="list.cont"> Op werknemers, zoals bedoeld in artikel 2a van de CAO, is
                                          in afwijking van artikel 42 lid 2 de volgende regeling van toepassing:
                                       </text:p>
                          <text:p text:style-name="list.cont">Indien tussen maandag 06.00 uur en zaterdag 18.00 uur
                                          buiten het dienstrooster wordt gewerkt, betaalt de werkgever aan de werknemer
                                          de volgende vergoeding;
                                       </text:p>
                          <text:list>
                            <text:list-item>
                              <text:p text:style-name="list.cont">0,78% van het maandsalaris (0,84% van het salaris per
                                                vierwekenperiode) per uur voor de eerste 8 overuren per week, voorzover deze
                                                uren tezamen met de contractueel overeengekomen uren de 38 uur per week,
                                                conform artikel 18, niet overschrijden.
                                             </text:p>
                            </text:list-item>
                            <text:list-item>
                              <text:p text:style-name="list.cont">0,89% van het maandsalaris (0,97% van het salaris per
                                                vierwekenperiode) per uur voor de overuren die volgen op de in de vorige zin
                                                genoemde uren.
                                             </text:p>
                            </text:list-item>
                          </text:list>
                          <text:p text:style-name="list.cont">Indien tussen zaterdag 18.00 uur en maandag 06.00 uur en
                                          op feestdagen zoals genoemd in artikel 19 buiten het dienstrooster wordt
                                          gewerkt, betaalt de werkgever aan de werknemer de volgende vergoeding:
                                       </text:p>
                          <text:list>
                            <text:list-item>
                              <text:p text:style-name="list.cont">1,12% van het maandsalaris (1,21% van het salaris per
                                                vierwekenperiode) per uur.
                                             </text:p>
                            </text:list-item>
                          </text:list>
                        </text:list-item>
                        <text:list-item text:start-value="8">
                          <text:p text:style-name="list.cont"> Een niet ingeroosterde invalskracht die een ingeroosterde
                                          medewerker vervangt komt niet in aanmerking voor de in lid 6 genoemde
                                          toeslagen.
                                       </text:p>
                        </text:list-item>
                        <text:list-item text:start-value="9">
                          <text:p text:style-name="list.cont"> Bij invoering bij het autoverhuurbedrijf van het hier
                                          gestelde onder lid 1 tot en met lid 7 dient de onderneming overleg te plegen
                                          met de OR, PVT of bij gebreke daarvan, met de v.v.
                                       </text:p>
                          <text:p text:style-name="list.cont">In dit overleg moeten tenminste de volgende punten aan de
                                          orde komen:
                                       </text:p>
                          <text:list>
                            <text:list-item text:start-value="1">
                              <text:p text:style-name="list.cont">de inhoud van de afwijkingen zoals bedoeld in dit
                                                artikel;
                                             </text:p>
                            </text:list-item>
                            <text:list-item text:start-value="2">
                              <text:p text:style-name="list.cont">de huidige rechten van de in dienst zijnde
                                                werknemers;
                                             </text:p>
                            </text:list-item>
                            <text:list-item text:start-value="3">
                              <text:p text:style-name="list.cont">de wijze van invoeren.
                                             </text:p>
                            </text:list-item>
                          </text:list>
                          <text:p text:style-name="list.end">De uitgangspunten van de WOR zijn bij dit overleg van
                                          toepassing.’
                                       </text:p>
                        </text:list-item>
                      </text:list>
                    </text:section>
                  </text:section>
                  <text:section text:name="cao-divisie.d3639e873" text:style-name="cao-divisie">
                    <text:h text:outline-level="4" text:style-name="cao-divisie_kop">BEVEILIGING BRANDSTOFVERKOOPPUNTEN C.Q.
                                 TANKSTATIONS
                              </text:h>
                    <text:p text:style-name="wat">Artikel 80a komt te luiden:</text:p>
                    <text:section text:name="artikel.d3639e882" text:style-name="artikel">
                      <text:h text:outline-level="5" text:style-name="artikel_kop">‘Artikel 80a
                                 </text:h>
                      <text:list text:style-name="list-style-6">
                        <text:list-item text:start-value="1">
                          <text:p text:style-name="list.start"> Bij brandstofverkooppunten c.q. tankstations welke van
                                          maandag t/m zaterdag tussen 18.30 uur en 21.00 uur geopend zijn, dienen de
                                          volgende veiligheidsmaatregelen te worden getroffen:
                                       </text:p>
                          <text:list>
                            <text:list-item text:start-value="1">
                              <text:p text:style-name="list.start">indien het verkooppunt niet is voorzien van een ‘stil
                                                alarm’, dient het te zijn voorzien van akoestisch of optisch alarm.
                                             </text:p>
                            </text:list-item>
                            <text:list-item text:start-value="2">
                              <text:p text:style-name="list.cont">Het verkooppunt dient te zijn voorzien van een kluis
                                                met afstortmogelijkheid, welke niet door de pompbediende kan worden
                                                geopend.
                                             </text:p>
                            </text:list-item>
                            <text:list-item text:start-value="3">
                              <text:p text:style-name="list.cont">De bedieningsruimte van een self-service verkooppunt
                                                dient te zijn voorzien van een op afstand bedienbare deur.
                                             </text:p>
                              <text:p text:style-name="list.cont">Een verkooppunt met bediening aan de pompen dient te
                                                zijn voorzien van een van binnenuit af te sluiten deur.
                                             </text:p>
                            </text:list-item>
                            <text:list-item text:start-value="4">
                              <text:p text:style-name="list.cont">Bij het sluiten van het verkooppunt dient de
                                                verlichting aansluitend een kwartier te blijven branden.
                                             </text:p>
                            </text:list-item>
                          </text:list>
                        </text:list-item>
                        <text:list-item text:start-value="2">
                          <text:p text:style-name="list.cont"> Bij brandstofverkooppunten c.q. tankstations die op
                                          zondag, of op één van de in artikel 19 genoemde feestdagen geopend zijn, dienen
                                          de in lid 1 genoemde maatregelen te worden getroffen.
                                       </text:p>
                        </text:list-item>
                        <text:list-item text:start-value="3">
                          <text:p text:style-name="list.cont"> Bij brandstofverkooppunten c.q. tankstations die tussen
                                          21.00 uur en 06.00 uur geopend zijn dienen, naast de in lid 1 genoemde
                                          maatregelen, de volgende veiligheidsmaatregelen te worden getroffen:
                                       </text:p>
                          <text:list>
                            <text:list-item text:start-value="1">
                              <text:p text:style-name="list.cont">Het verkooppunt dient te zijn voorzien van een camera
                                                welke is aangesloten op een laprecorder.
                                             </text:p>
                            </text:list-item>
                            <text:list-item text:start-value="2">
                              <text:p text:style-name="list.cont">Het verkooppunt dient door middel van een stil alarm
                                                aangesloten te zijn op een centrale meldkamer.
                                             </text:p>
                            </text:list-item>
                            <text:list-item text:start-value="3">
                              <text:p text:style-name="list.cont">De plaats in de winkel in een verkooppunt, waar de
                                                kassa zich bevindt, dient omgeven te zijn door kogelwerend materiaal, ten
                                                minste voor een deel bestaande uit kogelwerend glas.
                                             </text:p>
                            </text:list-item>
                            <text:list-item text:start-value="4">
                              <text:p text:style-name="list.end">Sluiting van het verkooppunt dient door tenminste
                                                twee personen te geschieden.’
                                             </text:p>
                            </text:list-item>
                          </text:list>
                        </text:list-item>
                      </text:list>
                    </text:section>
                  </text:section>
                  <text:section text:name="cao-divisie.d3639e991" text:style-name="cao-divisie">
                    <text:h text:outline-level="4" text:style-name="cao-divisie_kop">UITGEZONDERDE CAO-ARTIKELEN VOOR TANKSTATIONS
                              </text:h>
                    <text:p text:style-name="wat">Artikel 80b komt te luiden:</text:p>
                    <text:section text:name="artikel.d3639e1000" text:style-name="artikel">
                      <text:h text:outline-level="5" text:style-name="artikel_kop">‘Artikel 80b
                                 </text:h>
                      <text:p text:style-name="artikel">De volgende artikelen zijn niet van toepassing op de
                                    werknemer en werkgever van een tankstation:
                                 </text:p>
                      <text:p text:style-name="artikel">artikelen 17 lid 2; 18 lid 7 tot en met 9; 20; 33a; 33b; 42a
                                    en 45.’
                                 </text:p>
                    </text:section>
                  </text:section>
                  <text:section text:name="cao-divisie.d3639e1014" text:style-name="cao-divisie">
                    <text:h text:outline-level="4" text:style-name="cao-divisie_kop">SALARISTABEL VOOR DE WERKNEMER OP EEN TANKSTATION DIE
                                 EEN ARBEIDSOVEREENKOMST VÓÓR 1 NOVEMBER 2008 HEEFT MET DIE WERKGEVER C.Q.
                                 TANKSTATION
                              </text:h>
                    <text:p text:style-name="wat">Artikel 80c komt te luiden:</text:p>
                    <text:section text:name="artikel.d3639e1023" text:style-name="artikel">
                      <text:h text:outline-level="5" text:style-name="artikel_kop">‘Artikel 80c
                                 </text:h>
                      <text:p text:style-name="artikel">1a. De van toepassing zijnde tabel voor betaling per maand
                                    is: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LEEFTIJD</text:p>
                            </table:table-cell>
                            <table:table-cell office:value-type="string">
                              <text:p text:style-name="Table_20_Heading">A</text:p>
                            </table:table-cell>
                            <table:table-cell office:value-type="string">
                              <text:p text:style-name="Table_20_Heading">B</text:p>
                            </table:table-cell>
                            <table:table-cell office:value-type="string">
                              <text:p text:style-name="Table_20_Heading">C</text:p>
                            </table:table-cell>
                            <table:table-cell office:value-type="string">
                              <text:p text:style-name="Table_20_Heading">D</text:p>
                            </table:table-cell>
                            <table:table-cell office:value-type="string">
                              <text:p text:style-name="Table_20_Heading">E</text:p>
                            </table:table-cell>
                          </table:table-row>
                        </table:table-header-rows>
                        <table:table-row>
                          <table:table-cell office:value-type="string">
                            <text:p text:style-name="Table_20_Contents">16 jaar</text:p>
                          </table:table-cell>
                          <table:table-cell office:value-type="string">
                            <text:p text:style-name="Table_20_Contents">468,05</text:p>
                          </table:table-cell>
                          <table:table-cell office:value-type="string">
                            <text:p text:style-name="Table_20_Contents">551</text:p>
                          </table:table-cell>
                          <table:table-cell office:value-type="string"/>
                          <table:table-cell office:value-type="string"/>
                          <table:table-cell office:value-type="string"/>
                        </table:table-row>
                        <table:table-row>
                          <table:table-cell office:value-type="string">
                            <text:p text:style-name="Table_20_Contents">17 jaar</text:p>
                          </table:table-cell>
                          <table:table-cell office:value-type="string">
                            <text:p text:style-name="Table_20_Contents">535,85</text:p>
                          </table:table-cell>
                          <table:table-cell office:value-type="string">
                            <text:p text:style-name="Table_20_Contents">634</text:p>
                          </table:table-cell>
                          <table:table-cell office:value-type="string"/>
                          <table:table-cell office:value-type="string"/>
                          <table:table-cell office:value-type="string"/>
                        </table:table-row>
                        <table:table-row>
                          <table:table-cell office:value-type="string">
                            <text:p text:style-name="Table_20_Contents">18 jaar</text:p>
                          </table:table-cell>
                          <table:table-cell office:value-type="string">
                            <text:p text:style-name="Table_20_Contents">617,25</text:p>
                          </table:table-cell>
                          <table:table-cell office:value-type="string">
                            <text:p text:style-name="Table_20_Contents">728</text:p>
                          </table:table-cell>
                          <table:table-cell office:value-type="string"/>
                          <table:table-cell office:value-type="string"/>
                          <table:table-cell office:value-type="string"/>
                        </table:table-row>
                        <table:table-row>
                          <table:table-cell office:value-type="string">
                            <text:p text:style-name="Table_20_Contents">19 jaar</text:p>
                          </table:table-cell>
                          <table:table-cell office:value-type="string">
                            <text:p text:style-name="Table_20_Contents">712,20</text:p>
                          </table:table-cell>
                          <table:table-cell office:value-type="string">
                            <text:p text:style-name="Table_20_Contents">843</text:p>
                          </table:table-cell>
                          <table:table-cell office:value-type="string"/>
                          <table:table-cell office:value-type="string"/>
                          <table:table-cell office:value-type="string"/>
                        </table:table-row>
                        <table:table-row>
                          <table:table-cell office:value-type="string">
                            <text:p text:style-name="Table_20_Contents">20 jaar</text:p>
                          </table:table-cell>
                          <table:table-cell office:value-type="string">
                            <text:p text:style-name="Table_20_Contents">834,30</text:p>
                          </table:table-cell>
                          <table:table-cell office:value-type="string">
                            <text:p text:style-name="Table_20_Contents">987</text:p>
                          </table:table-cell>
                          <table:table-cell office:value-type="string"/>
                          <table:table-cell office:value-type="string"/>
                          <table:table-cell office:value-type="string"/>
                        </table:table-row>
                        <table:table-row>
                          <table:table-cell office:value-type="string">
                            <text:p text:style-name="Table_20_Contents">21 jaar</text:p>
                          </table:table-cell>
                          <table:table-cell office:value-type="string">
                            <text:p text:style-name="Table_20_Contents">983,55</text:p>
                          </table:table-cell>
                          <table:table-cell office:value-type="string">
                            <text:p text:style-name="Table_20_Contents">1162</text:p>
                          </table:table-cell>
                          <table:table-cell office:value-type="string"/>
                          <table:table-cell office:value-type="string"/>
                          <table:table-cell office:value-type="string"/>
                        </table:table-row>
                        <table:table-row>
                          <table:table-cell office:value-type="string">
                            <text:p text:style-name="Table_20_Contents">22 jaar</text:p>
                          </table:table-cell>
                          <table:table-cell office:value-type="string">
                            <text:p text:style-name="Table_20_Contents">1153,10</text:p>
                          </table:table-cell>
                          <table:table-cell office:value-type="string">
                            <text:p text:style-name="Table_20_Contents">1476</text:p>
                          </table:table-cell>
                          <table:table-cell office:value-type="string">
                            <text:p text:style-name="Table_20_Contents">1575</text:p>
                          </table:table-cell>
                          <table:table-cell office:value-type="string">
                            <text:p text:style-name="Table_20_Contents">1592</text:p>
                          </table:table-cell>
                          <table:table-cell office:value-type="string">
                            <text:p text:style-name="Table_20_Contents">1609</text:p>
                          </table:table-cell>
                        </table:table-row>
                        <table:table-row>
                          <table:table-cell office:value-type="string">
                            <text:p text:style-name="Table_20_Contents">23 jaar</text:p>
                          </table:table-cell>
                          <table:table-cell office:value-type="string">
                            <text:p text:style-name="Table_20_Contents">1356,60</text:p>
                          </table:table-cell>
                          <table:table-cell office:value-type="string">
                            <text:p text:style-name="Table_20_Contents">1588</text:p>
                          </table:table-cell>
                          <table:table-cell office:value-type="string">
                            <text:p text:style-name="Table_20_Contents">1705</text:p>
                          </table:table-cell>
                          <table:table-cell office:value-type="string">
                            <text:p text:style-name="Table_20_Contents">1723</text:p>
                          </table:table-cell>
                          <table:table-cell office:value-type="string">
                            <text:p text:style-name="Table_20_Contents">1741</text:p>
                          </table:table-cell>
                        </table:table-row>
                        <table:table-row>
                          <table:table-cell office:value-type="string">
                            <text:p text:style-name="Table_20_Contents">24 jaar</text:p>
                          </table:table-cell>
                          <table:table-cell office:value-type="string"/>
                          <table:table-cell office:value-type="string">
                            <text:p text:style-name="Table_20_Contents">1687</text:p>
                          </table:table-cell>
                          <table:table-cell office:value-type="string">
                            <text:p text:style-name="Table_20_Contents">1719</text:p>
                          </table:table-cell>
                          <table:table-cell office:value-type="string">
                            <text:p text:style-name="Table_20_Contents">1741</text:p>
                          </table:table-cell>
                          <table:table-cell office:value-type="string">
                            <text:p text:style-name="Table_20_Contents">1759</text:p>
                          </table:table-cell>
                        </table:table-row>
                        <table:table-row>
                          <table:table-cell office:value-type="string">
                            <text:p text:style-name="Table_20_Contents">25 jaar</text:p>
                          </table:table-cell>
                          <table:table-cell office:value-type="string"/>
                          <table:table-cell office:value-type="string"/>
                          <table:table-cell office:value-type="string"/>
                          <table:table-cell office:value-type="string"/>
                          <table:table-cell office:value-type="string">
                            <text:p text:style-name="Table_20_Contents">1795</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FUNCTIEJAREN</text:p>
                            </table:table-cell>
                            <table:table-cell office:value-type="string">
                              <text:p text:style-name="Table_20_Heading">A</text:p>
                            </table:table-cell>
                            <table:table-cell office:value-type="string">
                              <text:p text:style-name="Table_20_Heading">B</text:p>
                            </table:table-cell>
                            <table:table-cell office:value-type="string">
                              <text:p text:style-name="Table_20_Heading">C</text:p>
                            </table:table-cell>
                            <table:table-cell office:value-type="string">
                              <text:p text:style-name="Table_20_Heading">D</text:p>
                            </table:table-cell>
                            <table:table-cell office:value-type="string">
                              <text:p text:style-name="Table_20_Heading">E</text:p>
                            </table:table-cell>
                          </table:table-row>
                        </table:table-header-rows>
                        <table:table-row>
                          <table:table-cell office:value-type="string">
                            <text:p text:style-name="Table_20_Contents">0</text:p>
                          </table:table-cell>
                          <table:table-cell office:value-type="string">
                            <text:p text:style-name="Table_20_Contents">1356,60</text:p>
                          </table:table-cell>
                          <table:table-cell office:value-type="string">
                            <text:p text:style-name="Table_20_Contents">1687</text:p>
                          </table:table-cell>
                          <table:table-cell office:value-type="string">
                            <text:p text:style-name="Table_20_Contents">1719</text:p>
                          </table:table-cell>
                          <table:table-cell office:value-type="string">
                            <text:p text:style-name="Table_20_Contents">1741</text:p>
                          </table:table-cell>
                          <table:table-cell office:value-type="string">
                            <text:p text:style-name="Table_20_Contents">1795</text:p>
                          </table:table-cell>
                        </table:table-row>
                        <table:table-row>
                          <table:table-cell office:value-type="string">
                            <text:p text:style-name="Table_20_Contents">1</text:p>
                          </table:table-cell>
                          <table:table-cell office:value-type="string">
                            <text:p text:style-name="Table_20_Contents">1590</text:p>
                          </table:table-cell>
                          <table:table-cell office:value-type="string">
                            <text:p text:style-name="Table_20_Contents">1703</text:p>
                          </table:table-cell>
                          <table:table-cell office:value-type="string">
                            <text:p text:style-name="Table_20_Contents">1731</text:p>
                          </table:table-cell>
                          <table:table-cell office:value-type="string">
                            <text:p text:style-name="Table_20_Contents">1757</text:p>
                          </table:table-cell>
                          <table:table-cell office:value-type="string">
                            <text:p text:style-name="Table_20_Contents">1829</text:p>
                          </table:table-cell>
                        </table:table-row>
                        <table:table-row>
                          <table:table-cell office:value-type="string">
                            <text:p text:style-name="Table_20_Contents">2</text:p>
                          </table:table-cell>
                          <table:table-cell office:value-type="string">
                            <text:p text:style-name="Table_20_Contents">1603</text:p>
                          </table:table-cell>
                          <table:table-cell office:value-type="string">
                            <text:p text:style-name="Table_20_Contents">1714</text:p>
                          </table:table-cell>
                          <table:table-cell office:value-type="string">
                            <text:p text:style-name="Table_20_Contents">1745</text:p>
                          </table:table-cell>
                          <table:table-cell office:value-type="string">
                            <text:p text:style-name="Table_20_Contents">1777</text:p>
                          </table:table-cell>
                          <table:table-cell office:value-type="string">
                            <text:p text:style-name="Table_20_Contents">1863</text:p>
                          </table:table-cell>
                        </table:table-row>
                        <table:table-row>
                          <table:table-cell office:value-type="string">
                            <text:p text:style-name="Table_20_Contents">3</text:p>
                          </table:table-cell>
                          <table:table-cell office:value-type="string">
                            <text:p text:style-name="Table_20_Contents">1619</text:p>
                          </table:table-cell>
                          <table:table-cell office:value-type="string">
                            <text:p text:style-name="Table_20_Contents">1726</text:p>
                          </table:table-cell>
                          <table:table-cell office:value-type="string">
                            <text:p text:style-name="Table_20_Contents">1757</text:p>
                          </table:table-cell>
                          <table:table-cell office:value-type="string">
                            <text:p text:style-name="Table_20_Contents">1791</text:p>
                          </table:table-cell>
                          <table:table-cell office:value-type="string">
                            <text:p text:style-name="Table_20_Contents">1892</text:p>
                          </table:table-cell>
                        </table:table-row>
                        <table:table-row>
                          <table:table-cell office:value-type="string">
                            <text:p text:style-name="Table_20_Contents">4</text:p>
                          </table:table-cell>
                          <table:table-cell office:value-type="string"/>
                          <table:table-cell office:value-type="string"/>
                          <table:table-cell office:value-type="string"/>
                          <table:table-cell office:value-type="string">
                            <text:p text:style-name="Table_20_Contents">1812</text:p>
                          </table:table-cell>
                          <table:table-cell office:value-type="string">
                            <text:p text:style-name="Table_20_Contents">1928</text:p>
                          </table:table-cell>
                        </table:table-row>
                        <table:table-row>
                          <table:table-cell office:value-type="string">
                            <text:p text:style-name="Table_20_Contents">5</text:p>
                          </table:table-cell>
                          <table:table-cell office:value-type="string"/>
                          <table:table-cell office:value-type="string"/>
                          <table:table-cell office:value-type="string"/>
                          <table:table-cell office:value-type="string">
                            <text:p text:style-name="Table_20_Contents">1828</text:p>
                          </table:table-cell>
                          <table:table-cell office:value-type="string">
                            <text:p text:style-name="Table_20_Contents">1960</text:p>
                          </table:table-cell>
                        </table:table-row>
                        <table:table-row>
                          <table:table-cell office:value-type="string">
                            <text:p text:style-name="Table_20_Contents">6</text:p>
                          </table:table-cell>
                          <table:table-cell office:value-type="string"/>
                          <table:table-cell office:value-type="string"/>
                          <table:table-cell office:value-type="string"/>
                          <table:table-cell office:value-type="string"/>
                          <table:table-cell office:value-type="string">
                            <text:p text:style-name="Table_20_Contents">1993</text:p>
                          </table:table-cell>
                        </table:table-row>
                      </table:table>
                      <text:p/>
                      <text:p text:style-name="artikel">In de salarisgroepen B tot en met E en salarisgroep A 1 tot
                                    en met 3 functiejaren is de loonsverhoging per 1 november 2008 (3%)
                                    verwerkt.
                                 </text:p>
                      <text:p text:style-name="artikel">De bedragen van de tabel A 16 jaar tot en met 23 jaar en A
                                    0 functiejaren zijn de bedragen die per 1 juli 2008 gelden volgens de Wet
                                    Minimumloon (WML). Indien deze bedragen wijzigen gelden de wettelijke
                                    bedragen.
                                 </text:p>
                      <text:p text:style-name="artikel">1b Met ingang van 1 juli 2009 is de volgende
                                    tabel voor betaling per maand van toepassing: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LEEFTIJD</text:p>
                            </table:table-cell>
                            <table:table-cell office:value-type="string">
                              <text:p text:style-name="Table_20_Heading">A</text:p>
                            </table:table-cell>
                            <table:table-cell office:value-type="string">
                              <text:p text:style-name="Table_20_Heading">B</text:p>
                            </table:table-cell>
                            <table:table-cell office:value-type="string">
                              <text:p text:style-name="Table_20_Heading">C</text:p>
                            </table:table-cell>
                            <table:table-cell office:value-type="string">
                              <text:p text:style-name="Table_20_Heading">D</text:p>
                            </table:table-cell>
                            <table:table-cell office:value-type="string">
                              <text:p text:style-name="Table_20_Heading">E</text:p>
                            </table:table-cell>
                          </table:table-row>
                        </table:table-header-rows>
                        <table:table-row>
                          <table:table-cell office:value-type="string">
                            <text:p text:style-name="Table_20_Contents">16 jaar</text:p>
                          </table:table-cell>
                          <table:table-cell office:value-type="string">
                            <text:p text:style-name="Table_20_Contents">468,05</text:p>
                          </table:table-cell>
                          <table:table-cell office:value-type="string">
                            <text:p text:style-name="Table_20_Contents">565</text:p>
                          </table:table-cell>
                          <table:table-cell office:value-type="string"/>
                          <table:table-cell office:value-type="string"/>
                          <table:table-cell office:value-type="string"/>
                        </table:table-row>
                        <table:table-row>
                          <table:table-cell office:value-type="string">
                            <text:p text:style-name="Table_20_Contents">17 jaar</text:p>
                          </table:table-cell>
                          <table:table-cell office:value-type="string">
                            <text:p text:style-name="Table_20_Contents">535,85</text:p>
                          </table:table-cell>
                          <table:table-cell office:value-type="string">
                            <text:p text:style-name="Table_20_Contents">650</text:p>
                          </table:table-cell>
                          <table:table-cell office:value-type="string"/>
                          <table:table-cell office:value-type="string"/>
                          <table:table-cell office:value-type="string"/>
                        </table:table-row>
                        <table:table-row>
                          <table:table-cell office:value-type="string">
                            <text:p text:style-name="Table_20_Contents">18 jaar</text:p>
                          </table:table-cell>
                          <table:table-cell office:value-type="string">
                            <text:p text:style-name="Table_20_Contents">617,25</text:p>
                          </table:table-cell>
                          <table:table-cell office:value-type="string">
                            <text:p text:style-name="Table_20_Contents">746</text:p>
                          </table:table-cell>
                          <table:table-cell office:value-type="string"/>
                          <table:table-cell office:value-type="string"/>
                          <table:table-cell office:value-type="string"/>
                        </table:table-row>
                        <table:table-row>
                          <table:table-cell office:value-type="string">
                            <text:p text:style-name="Table_20_Contents">19 jaar</text:p>
                          </table:table-cell>
                          <table:table-cell office:value-type="string">
                            <text:p text:style-name="Table_20_Contents">712,20</text:p>
                          </table:table-cell>
                          <table:table-cell office:value-type="string">
                            <text:p text:style-name="Table_20_Contents">864</text:p>
                          </table:table-cell>
                          <table:table-cell office:value-type="string"/>
                          <table:table-cell office:value-type="string"/>
                          <table:table-cell office:value-type="string"/>
                        </table:table-row>
                        <table:table-row>
                          <table:table-cell office:value-type="string">
                            <text:p text:style-name="Table_20_Contents">20 jaar</text:p>
                          </table:table-cell>
                          <table:table-cell office:value-type="string">
                            <text:p text:style-name="Table_20_Contents">834,30</text:p>
                          </table:table-cell>
                          <table:table-cell office:value-type="string">
                            <text:p text:style-name="Table_20_Contents">1012</text:p>
                          </table:table-cell>
                          <table:table-cell office:value-type="string"/>
                          <table:table-cell office:value-type="string"/>
                          <table:table-cell office:value-type="string"/>
                        </table:table-row>
                        <table:table-row>
                          <table:table-cell office:value-type="string">
                            <text:p text:style-name="Table_20_Contents">21 jaar</text:p>
                          </table:table-cell>
                          <table:table-cell office:value-type="string">
                            <text:p text:style-name="Table_20_Contents">983,55</text:p>
                          </table:table-cell>
                          <table:table-cell office:value-type="string">
                            <text:p text:style-name="Table_20_Contents">1191</text:p>
                          </table:table-cell>
                          <table:table-cell office:value-type="string"/>
                          <table:table-cell office:value-type="string"/>
                          <table:table-cell office:value-type="string"/>
                        </table:table-row>
                        <table:table-row>
                          <table:table-cell office:value-type="string">
                            <text:p text:style-name="Table_20_Contents">22 jaar</text:p>
                          </table:table-cell>
                          <table:table-cell office:value-type="string">
                            <text:p text:style-name="Table_20_Contents">1153,10</text:p>
                          </table:table-cell>
                          <table:table-cell office:value-type="string">
                            <text:p text:style-name="Table_20_Contents">1513</text:p>
                          </table:table-cell>
                          <table:table-cell office:value-type="string">
                            <text:p text:style-name="Table_20_Contents">1614</text:p>
                          </table:table-cell>
                          <table:table-cell office:value-type="string">
                            <text:p text:style-name="Table_20_Contents">1632</text:p>
                          </table:table-cell>
                          <table:table-cell office:value-type="string">
                            <text:p text:style-name="Table_20_Contents">1649</text:p>
                          </table:table-cell>
                        </table:table-row>
                        <table:table-row>
                          <table:table-cell office:value-type="string">
                            <text:p text:style-name="Table_20_Contents">23 jaar</text:p>
                          </table:table-cell>
                          <table:table-cell office:value-type="string">
                            <text:p text:style-name="Table_20_Contents">1356,60</text:p>
                          </table:table-cell>
                          <table:table-cell office:value-type="string">
                            <text:p text:style-name="Table_20_Contents">1628</text:p>
                          </table:table-cell>
                          <table:table-cell office:value-type="string">
                            <text:p text:style-name="Table_20_Contents">1748</text:p>
                          </table:table-cell>
                          <table:table-cell office:value-type="string">
                            <text:p text:style-name="Table_20_Contents">1766</text:p>
                          </table:table-cell>
                          <table:table-cell office:value-type="string">
                            <text:p text:style-name="Table_20_Contents">1785</text:p>
                          </table:table-cell>
                        </table:table-row>
                        <table:table-row>
                          <table:table-cell office:value-type="string">
                            <text:p text:style-name="Table_20_Contents">24 jaar</text:p>
                          </table:table-cell>
                          <table:table-cell office:value-type="string"/>
                          <table:table-cell office:value-type="string">
                            <text:p text:style-name="Table_20_Contents">1729</text:p>
                          </table:table-cell>
                          <table:table-cell office:value-type="string">
                            <text:p text:style-name="Table_20_Contents">1762</text:p>
                          </table:table-cell>
                          <table:table-cell office:value-type="string">
                            <text:p text:style-name="Table_20_Contents">1785</text:p>
                          </table:table-cell>
                          <table:table-cell office:value-type="string">
                            <text:p text:style-name="Table_20_Contents">1803</text:p>
                          </table:table-cell>
                        </table:table-row>
                        <table:table-row>
                          <table:table-cell office:value-type="string">
                            <text:p text:style-name="Table_20_Contents">25 jaar</text:p>
                          </table:table-cell>
                          <table:table-cell office:value-type="string"/>
                          <table:table-cell office:value-type="string"/>
                          <table:table-cell office:value-type="string"/>
                          <table:table-cell office:value-type="string"/>
                          <table:table-cell office:value-type="string">
                            <text:p text:style-name="Table_20_Contents">1840</text:p>
                          </table:table-cell>
                        </table:table-row>
                      </table:table>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ext:p text:style-name="Table_20_Heading">FUNCTIEJAREN</text:p>
                            </table:table-cell>
                            <table:table-cell office:value-type="string">
                              <text:p text:style-name="Table_20_Heading">A</text:p>
                            </table:table-cell>
                            <table:table-cell office:value-type="string">
                              <text:p text:style-name="Table_20_Heading">B</text:p>
                            </table:table-cell>
                            <table:table-cell office:value-type="string">
                              <text:p text:style-name="Table_20_Heading">C</text:p>
                            </table:table-cell>
                            <table:table-cell office:value-type="string">
                              <text:p text:style-name="Table_20_Heading">D</text:p>
                            </table:table-cell>
                            <table:table-cell office:value-type="string">
                              <text:p text:style-name="Table_20_Heading">E</text:p>
                            </table:table-cell>
                          </table:table-row>
                        </table:table-header-rows>
                        <table:table-row>
                          <table:table-cell office:value-type="string">
                            <text:p text:style-name="Table_20_Contents">0</text:p>
                          </table:table-cell>
                          <table:table-cell office:value-type="string">
                            <text:p text:style-name="Table_20_Contents">1356,60</text:p>
                          </table:table-cell>
                          <table:table-cell office:value-type="string">
                            <text:p text:style-name="Table_20_Contents">1729</text:p>
                          </table:table-cell>
                          <table:table-cell office:value-type="string">
                            <text:p text:style-name="Table_20_Contents">1762</text:p>
                          </table:table-cell>
                          <table:table-cell office:value-type="string">
                            <text:p text:style-name="Table_20_Contents">1785</text:p>
                          </table:table-cell>
                          <table:table-cell office:value-type="string">
                            <text:p text:style-name="Table_20_Contents">1840</text:p>
                          </table:table-cell>
                        </table:table-row>
                        <table:table-row>
                          <table:table-cell office:value-type="string">
                            <text:p text:style-name="Table_20_Contents">1</text:p>
                          </table:table-cell>
                          <table:table-cell office:value-type="string">
                            <text:p text:style-name="Table_20_Contents">1630</text:p>
                          </table:table-cell>
                          <table:table-cell office:value-type="string">
                            <text:p text:style-name="Table_20_Contents">1746</text:p>
                          </table:table-cell>
                          <table:table-cell office:value-type="string">
                            <text:p text:style-name="Table_20_Contents">1774</text:p>
                          </table:table-cell>
                          <table:table-cell office:value-type="string">
                            <text:p text:style-name="Table_20_Contents">1801</text:p>
                          </table:table-cell>
                          <table:table-cell office:value-type="string">
                            <text:p text:style-name="Table_20_Contents">1875</text:p>
                          </table:table-cell>
                        </table:table-row>
                        <table:table-row>
                          <table:table-cell office:value-type="string">
                            <text:p text:style-name="Table_20_Contents">2</text:p>
                          </table:table-cell>
                          <table:table-cell office:value-type="string">
                            <text:p text:style-name="Table_20_Contents">1643</text:p>
                          </table:table-cell>
                          <table:table-cell office:value-type="string">
                            <text:p text:style-name="Table_20_Contents">1757</text:p>
                          </table:table-cell>
                          <table:table-cell office:value-type="string">
                            <text:p text:style-name="Table_20_Contents">1789</text:p>
                          </table:table-cell>
                          <table:table-cell office:value-type="string">
                            <text:p text:style-name="Table_20_Contents">1821</text:p>
                          </table:table-cell>
                          <table:table-cell office:value-type="string">
                            <text:p text:style-name="Table_20_Contents">1910</text:p>
                          </table:table-cell>
                        </table:table-row>
                        <table:table-row>
                          <table:table-cell office:value-type="string">
                            <text:p text:style-name="Table_20_Contents">3</text:p>
                          </table:table-cell>
                          <table:table-cell office:value-type="string">
                            <text:p text:style-name="Table_20_Contents">1659</text:p>
                          </table:table-cell>
                          <table:table-cell office:value-type="string">
                            <text:p text:style-name="Table_20_Contents">1769</text:p>
                          </table:table-cell>
                          <table:table-cell office:value-type="string">
                            <text:p text:style-name="Table_20_Contents">1801</text:p>
                          </table:table-cell>
                          <table:table-cell office:value-type="string">
                            <text:p text:style-name="Table_20_Contents">1836</text:p>
                          </table:table-cell>
                          <table:table-cell office:value-type="string">
                            <text:p text:style-name="Table_20_Contents">1939</text:p>
                          </table:table-cell>
                        </table:table-row>
                        <table:table-row>
                          <table:table-cell office:value-type="string">
                            <text:p text:style-name="Table_20_Contents">4</text:p>
                          </table:table-cell>
                          <table:table-cell office:value-type="string"/>
                          <table:table-cell office:value-type="string"/>
                          <table:table-cell office:value-type="string"/>
                          <table:table-cell office:value-type="string">
                            <text:p text:style-name="Table_20_Contents">1857</text:p>
                          </table:table-cell>
                          <table:table-cell office:value-type="string">
                            <text:p text:style-name="Table_20_Contents">1976</text:p>
                          </table:table-cell>
                        </table:table-row>
                        <table:table-row>
                          <table:table-cell office:value-type="string">
                            <text:p text:style-name="Table_20_Contents">5</text:p>
                          </table:table-cell>
                          <table:table-cell office:value-type="string"/>
                          <table:table-cell office:value-type="string"/>
                          <table:table-cell office:value-type="string"/>
                          <table:table-cell office:value-type="string">
                            <text:p text:style-name="Table_20_Contents">1874</text:p>
                          </table:table-cell>
                          <table:table-cell office:value-type="string">
                            <text:p text:style-name="Table_20_Contents">2009</text:p>
                          </table:table-cell>
                        </table:table-row>
                        <table:table-row>
                          <table:table-cell office:value-type="string">
                            <text:p text:style-name="Table_20_Contents">6</text:p>
                          </table:table-cell>
                          <table:table-cell office:value-type="string"/>
                          <table:table-cell office:value-type="string"/>
                          <table:table-cell office:value-type="string"/>
                          <table:table-cell office:value-type="string"/>
                          <table:table-cell office:value-type="string">
                            <text:p text:style-name="Table_20_Contents">2043</text:p>
                          </table:table-cell>
                        </table:table-row>
                      </table:table>
                      <text:p/>
                      <text:p text:style-name="artikel">In de salarisgroepen B tot en met E en salarisgroep A 1 tot
                                    en met 3 functiejaren is de loonsverhoging per 1 juli 2009 (2,5%)
                                    verwerkt.
                                 </text:p>
                      <text:p text:style-name="artikel">De bedragen van de tabel A 16 jaar tot en met 23 jaar en A
                                    0 functiejaren zijn de bedragen die per 1 juli 2008 gelden volgens de Wet
                                    Minimumloon (WML). Indien deze bedragen wijzigen gelden de wettelijke
                                    bedragen.
                                 </text:p>
                      <text:p text:style-name="artikel">2a De van toepassing zijnde tabel voor
                                    betaling per vier weken is: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ext:p text:style-name="Table_20_Heading">LEEFTIJD</text:p>
                            </table:table-cell>
                            <table:table-cell office:value-type="string">
                              <text:p text:style-name="Table_20_Heading">A</text:p>
                            </table:table-cell>
                            <table:table-cell office:value-type="string">
                              <text:p text:style-name="Table_20_Heading">B</text:p>
                            </table:table-cell>
                            <table:table-cell office:value-type="string">
                              <text:p text:style-name="Table_20_Heading">C</text:p>
                            </table:table-cell>
                            <table:table-cell office:value-type="string">
                              <text:p text:style-name="Table_20_Heading">D</text:p>
                            </table:table-cell>
                            <table:table-cell office:value-type="string">
                              <text:p text:style-name="Table_20_Heading">E</text:p>
                            </table:table-cell>
                          </table:table-row>
                        </table:table-header-rows>
                        <table:table-row>
                          <table:table-cell office:value-type="string">
                            <text:p text:style-name="Table_20_Contents">16 jaar</text:p>
                          </table:table-cell>
                          <table:table-cell office:value-type="string">
                            <text:p text:style-name="Table_20_Contents">432,00</text:p>
                          </table:table-cell>
                          <table:table-cell office:value-type="string">
                            <text:p text:style-name="Table_20_Contents">507</text:p>
                          </table:table-cell>
                          <table:table-cell office:value-type="string"/>
                          <table:table-cell office:value-type="string"/>
                          <table:table-cell office:value-type="string"/>
                        </table:table-row>
                        <table:table-row>
                          <table:table-cell office:value-type="string">
                            <text:p text:style-name="Table_20_Contents">17 jaar</text:p>
                          </table:table-cell>
                          <table:table-cell office:value-type="string">
                            <text:p text:style-name="Table_20_Contents">494,60</text:p>
                          </table:table-cell>
                          <table:table-cell office:value-type="string">
                            <text:p text:style-name="Table_20_Contents">584</text:p>
                          </table:table-cell>
                          <table:table-cell office:value-type="string"/>
                          <table:table-cell office:value-type="string"/>
                          <table:table-cell office:value-type="string"/>
                        </table:table-row>
                        <table:table-row>
                          <table:table-cell office:value-type="string">
                            <text:p text:style-name="Table_20_Contents">18 jaar</text:p>
                          </table:table-cell>
                          <table:table-cell office:value-type="string">
                            <text:p text:style-name="Table_20_Contents">569,80</text:p>
                          </table:table-cell>
                          <table:table-cell office:value-type="string">
                            <text:p text:style-name="Table_20_Contents">670</text:p>
                          </table:table-cell>
                          <table:table-cell office:value-type="string"/>
                          <table:table-cell office:value-type="string"/>
                          <table:table-cell office:value-type="string"/>
                        </table:table-row>
                        <table:table-row>
                          <table:table-cell office:value-type="string">
                            <text:p text:style-name="Table_20_Contents">19 jaar</text:p>
                          </table:table-cell>
                          <table:table-cell office:value-type="string">
                            <text:p text:style-name="Table_20_Contents">657,40</text:p>
                          </table:table-cell>
                          <table:table-cell office:value-type="string">
                            <text:p text:style-name="Table_20_Contents">775</text:p>
                          </table:table-cell>
                          <table:table-cell office:value-type="string"/>
                          <table:table-cell office:value-type="string"/>
                          <table:table-cell office:value-type="string"/>
                        </table:table-row>
                        <table:table-row>
                          <table:table-cell office:value-type="string">
                            <text:p text:style-name="Table_20_Contents">20 jaar</text:p>
                          </table:table-cell>
                          <table:table-cell office:value-type="string">
                            <text:p text:style-name="Table_20_Contents">770,20</text:p>
                          </table:table-cell>
                          <table:table-cell office:value-type="string">
                            <text:p text:style-name="Table_20_Contents">908</text:p>
                          </table:table-cell>
                          <table:table-cell office:value-type="string"/>
                          <table:table-cell office:value-type="string"/>
                          <table:table-cell office:value-type="string"/>
                        </table:table-row>
                        <table:table-row>
                          <table:table-cell office:value-type="string">
                            <text:p text:style-name="Table_20_Contents">21 jaar</text:p>
                          </table:table-cell>
                          <table:table-cell office:value-type="string">
                            <text:p text:style-name="Table_20_Contents">907,80</text:p>
                          </table:table-cell>
                          <table:table-cell office:value-type="string">
                            <text:p text:style-name="Table_20_Contents">1069</text:p>
                          </table:table-cell>
                          <table:table-cell office:value-type="string"/>
                          <table:table-cell office:value-type="string"/>
                          <table:table-cell office:value-type="string"/>
                        </table:table-row>
                        <table:table-row>
                          <table:table-cell office:value-type="string">
                            <text:p text:style-name="Table_20_Contents">22 jaar</text:p>
                          </table:table-cell>
                          <table:table-cell office:value-type="string">
                            <text:p text:style-name="Table_20_Contents">1064,44</text:p>
                          </table:table-cell>
                          <table:table-cell office:value-type="string">
                            <text:p text:style-name="Table_20_Contents">1357</text:p>
                          </table:table-cell>
                          <table:table-cell office:value-type="string">
                            <text:p text:style-name="Table_20_Contents">1448</text:p>
                          </table:table-cell>
                          <table:table-cell office:value-type="string">
                            <text:p text:style-name="Table_20_Contents">1465</text:p>
                          </table:table-cell>
                          <table:table-cell office:value-type="string">
                            <text:p text:style-name="Table_20_Contents">1480</text:p>
                          </table:table-cell>
                        </table:table-row>
                        <table:table-row>
                          <table:table-cell office:value-type="string">
                            <text:p text:style-name="Table_20_Contents">23 jaar</text:p>
                          </table:table-cell>
                          <table:table-cell office:value-type="string">
                            <text:p text:style-name="Table_20_Contents">1252,20</text:p>
                          </table:table-cell>
                          <table:table-cell office:value-type="string">
                            <text:p text:style-name="Table_20_Contents">1461</text:p>
                          </table:table-cell>
                          <table:table-cell office:value-type="string">
                            <text:p text:style-name="Table_20_Contents">1568</text:p>
                          </table:table-cell>
                          <table:table-cell office:value-type="string">
                            <text:p text:style-name="Table_20_Contents">1585</text:p>
                          </table:table-cell>
                          <table:table-cell office:value-type="string">
                            <text:p text:style-name="Table_20_Contents">1601</text:p>
                          </table:table-cell>
                        </table:table-row>
                        <table:table-row>
                          <table:table-cell office:value-type="string">
                            <text:p text:style-name="Table_20_Contents">24 jaar</text:p>
                          </table:table-cell>
                          <table:table-cell office:value-type="string"/>
                          <table:table-cell office:value-type="string">
                            <text:p text:style-name="Table_20_Contents">1552</text:p>
                          </table:table-cell>
                          <table:table-cell office:value-type="string">
                            <text:p text:style-name="Table_20_Contents">1581</text:p>
                          </table:table-cell>
                          <table:table-cell office:value-type="string">
                            <text:p text:style-name="Table_20_Contents">1601</text:p>
                          </table:table-cell>
                          <table:table-cell office:value-type="string">
                            <text:p text:style-name="Table_20_Contents">1618</text:p>
                          </table:table-cell>
                        </table:table-row>
                        <table:table-row>
                          <table:table-cell office:value-type="string">
                            <text:p text:style-name="Table_20_Contents">25 jaar</text:p>
                          </table:table-cell>
                          <table:table-cell office:value-type="string"/>
                          <table:table-cell office:value-type="string"/>
                          <table:table-cell office:value-type="string"/>
                          <table:table-cell office:value-type="string"/>
                          <table:table-cell office:value-type="string">
                            <text:p text:style-name="Table_20_Contents">1651</text:p>
                          </table:table-cell>
                        </table:table-row>
                      </table:table>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ext:p text:style-name="Table_20_Heading">FUNCTIEJAREN</text:p>
                            </table:table-cell>
                            <table:table-cell office:value-type="string">
                              <text:p text:style-name="Table_20_Heading">A</text:p>
                            </table:table-cell>
                            <table:table-cell office:value-type="string">
                              <text:p text:style-name="Table_20_Heading">B</text:p>
                            </table:table-cell>
                            <table:table-cell office:value-type="string">
                              <text:p text:style-name="Table_20_Heading">C</text:p>
                            </table:table-cell>
                            <table:table-cell office:value-type="string">
                              <text:p text:style-name="Table_20_Heading">D</text:p>
                            </table:table-cell>
                            <table:table-cell office:value-type="string">
                              <text:p text:style-name="Table_20_Heading">E</text:p>
                            </table:table-cell>
                          </table:table-row>
                        </table:table-header-rows>
                        <table:table-row>
                          <table:table-cell office:value-type="string">
                            <text:p text:style-name="Table_20_Contents">0</text:p>
                          </table:table-cell>
                          <table:table-cell office:value-type="string">
                            <text:p text:style-name="Table_20_Contents">1252,20</text:p>
                          </table:table-cell>
                          <table:table-cell office:value-type="string">
                            <text:p text:style-name="Table_20_Contents">1552</text:p>
                          </table:table-cell>
                          <table:table-cell office:value-type="string">
                            <text:p text:style-name="Table_20_Contents">1581</text:p>
                          </table:table-cell>
                          <table:table-cell office:value-type="string">
                            <text:p text:style-name="Table_20_Contents">1601</text:p>
                          </table:table-cell>
                          <table:table-cell office:value-type="string">
                            <text:p text:style-name="Table_20_Contents">1651</text:p>
                          </table:table-cell>
                        </table:table-row>
                        <table:table-row>
                          <table:table-cell office:value-type="string">
                            <text:p text:style-name="Table_20_Contents">1</text:p>
                          </table:table-cell>
                          <table:table-cell office:value-type="string">
                            <text:p text:style-name="Table_20_Contents">1463</text:p>
                          </table:table-cell>
                          <table:table-cell office:value-type="string">
                            <text:p text:style-name="Table_20_Contents">1566</text:p>
                          </table:table-cell>
                          <table:table-cell office:value-type="string">
                            <text:p text:style-name="Table_20_Contents">1592</text:p>
                          </table:table-cell>
                          <table:table-cell office:value-type="string">
                            <text:p text:style-name="Table_20_Contents">1616</text:p>
                          </table:table-cell>
                          <table:table-cell office:value-type="string">
                            <text:p text:style-name="Table_20_Contents">1682</text:p>
                          </table:table-cell>
                        </table:table-row>
                        <table:table-row>
                          <table:table-cell office:value-type="string">
                            <text:p text:style-name="Table_20_Contents">2</text:p>
                          </table:table-cell>
                          <table:table-cell office:value-type="string">
                            <text:p text:style-name="Table_20_Contents">1474</text:p>
                          </table:table-cell>
                          <table:table-cell office:value-type="string">
                            <text:p text:style-name="Table_20_Contents">1576</text:p>
                          </table:table-cell>
                          <table:table-cell office:value-type="string">
                            <text:p text:style-name="Table_20_Contents">1605</text:p>
                          </table:table-cell>
                          <table:table-cell office:value-type="string">
                            <text:p text:style-name="Table_20_Contents">1634</text:p>
                          </table:table-cell>
                          <table:table-cell office:value-type="string">
                            <text:p text:style-name="Table_20_Contents">1714</text:p>
                          </table:table-cell>
                        </table:table-row>
                        <table:table-row>
                          <table:table-cell office:value-type="string">
                            <text:p text:style-name="Table_20_Contents">3</text:p>
                          </table:table-cell>
                          <table:table-cell office:value-type="string">
                            <text:p text:style-name="Table_20_Contents">1489</text:p>
                          </table:table-cell>
                          <table:table-cell office:value-type="string">
                            <text:p text:style-name="Table_20_Contents">1588</text:p>
                          </table:table-cell>
                          <table:table-cell office:value-type="string">
                            <text:p text:style-name="Table_20_Contents">1616</text:p>
                          </table:table-cell>
                          <table:table-cell office:value-type="string">
                            <text:p text:style-name="Table_20_Contents">1647</text:p>
                          </table:table-cell>
                          <table:table-cell office:value-type="string">
                            <text:p text:style-name="Table_20_Contents">1740</text:p>
                          </table:table-cell>
                        </table:table-row>
                        <table:table-row>
                          <table:table-cell office:value-type="string">
                            <text:p text:style-name="Table_20_Contents">4</text:p>
                          </table:table-cell>
                          <table:table-cell office:value-type="string"/>
                          <table:table-cell office:value-type="string"/>
                          <table:table-cell office:value-type="string"/>
                          <table:table-cell office:value-type="string">
                            <text:p text:style-name="Table_20_Contents">1666</text:p>
                          </table:table-cell>
                          <table:table-cell office:value-type="string">
                            <text:p text:style-name="Table_20_Contents">1773</text:p>
                          </table:table-cell>
                        </table:table-row>
                        <table:table-row>
                          <table:table-cell office:value-type="string">
                            <text:p text:style-name="Table_20_Contents">5</text:p>
                          </table:table-cell>
                          <table:table-cell office:value-type="string"/>
                          <table:table-cell office:value-type="string"/>
                          <table:table-cell office:value-type="string"/>
                          <table:table-cell office:value-type="string">
                            <text:p text:style-name="Table_20_Contents">1681</text:p>
                          </table:table-cell>
                          <table:table-cell office:value-type="string">
                            <text:p text:style-name="Table_20_Contents">1803</text:p>
                          </table:table-cell>
                        </table:table-row>
                        <table:table-row>
                          <table:table-cell office:value-type="string">
                            <text:p text:style-name="Table_20_Contents">6</text:p>
                          </table:table-cell>
                          <table:table-cell office:value-type="string"/>
                          <table:table-cell office:value-type="string"/>
                          <table:table-cell office:value-type="string"/>
                          <table:table-cell office:value-type="string"/>
                          <table:table-cell office:value-type="string">
                            <text:p text:style-name="Table_20_Contents">1833</text:p>
                          </table:table-cell>
                        </table:table-row>
                      </table:table>
                      <text:p/>
                      <text:p text:style-name="artikel">De bedragen zijn tot stand gekomen door de onafgeronde
                                    bedragen van de tabel per maand te vermenigvuldigen met de factor 0,9197.
                                 </text:p>
                      <text:p text:style-name="artikel">De bedragen van de tabel A 16 jaar tot en met 23 jaar en A
                                    0 functiejaren zijn de bedragen die per 1 juli 2008 gelden volgens de Wet
                                    Minimumloon (WML). Indien deze bedragen wijzigen gelden de wettelijke
                                    bedragen.
                                 </text:p>
                      <text:p text:style-name="artikel">2b Met ingang van 1 juli 2009 is de volgende
                                    tabel voor betaling per vier weken van toepassing: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table-cell office:value-type="string">
                              <text:p text:style-name="Table_20_Heading">LEEFTIJD</text:p>
                            </table:table-cell>
                            <table:table-cell office:value-type="string">
                              <text:p text:style-name="Table_20_Heading">A</text:p>
                            </table:table-cell>
                            <table:table-cell office:value-type="string">
                              <text:p text:style-name="Table_20_Heading">B</text:p>
                            </table:table-cell>
                            <table:table-cell office:value-type="string">
                              <text:p text:style-name="Table_20_Heading">C</text:p>
                            </table:table-cell>
                            <table:table-cell office:value-type="string">
                              <text:p text:style-name="Table_20_Heading">D</text:p>
                            </table:table-cell>
                            <table:table-cell office:value-type="string">
                              <text:p text:style-name="Table_20_Heading">E</text:p>
                            </table:table-cell>
                          </table:table-row>
                        </table:table-header-rows>
                        <table:table-row>
                          <table:table-cell office:value-type="string">
                            <text:p text:style-name="Table_20_Contents">16 jaar</text:p>
                          </table:table-cell>
                          <table:table-cell office:value-type="string">
                            <text:p text:style-name="Table_20_Contents">432,00</text:p>
                          </table:table-cell>
                          <table:table-cell office:value-type="string">
                            <text:p text:style-name="Table_20_Contents">519</text:p>
                          </table:table-cell>
                          <table:table-cell office:value-type="string"/>
                          <table:table-cell office:value-type="string"/>
                          <table:table-cell office:value-type="string"/>
                        </table:table-row>
                        <table:table-row>
                          <table:table-cell office:value-type="string">
                            <text:p text:style-name="Table_20_Contents">17 jaar</text:p>
                          </table:table-cell>
                          <table:table-cell office:value-type="string">
                            <text:p text:style-name="Table_20_Contents">494,60</text:p>
                          </table:table-cell>
                          <table:table-cell office:value-type="string">
                            <text:p text:style-name="Table_20_Contents">598</text:p>
                          </table:table-cell>
                          <table:table-cell office:value-type="string"/>
                          <table:table-cell office:value-type="string"/>
                          <table:table-cell office:value-type="string"/>
                        </table:table-row>
                        <table:table-row>
                          <table:table-cell office:value-type="string">
                            <text:p text:style-name="Table_20_Contents">18 jaar</text:p>
                          </table:table-cell>
                          <table:table-cell office:value-type="string">
                            <text:p text:style-name="Table_20_Contents">569,80</text:p>
                          </table:table-cell>
                          <table:table-cell office:value-type="string">
                            <text:p text:style-name="Table_20_Contents">686</text:p>
                          </table:table-cell>
                          <table:table-cell office:value-type="string"/>
                          <table:table-cell office:value-type="string"/>
                          <table:table-cell office:value-type="string"/>
                        </table:table-row>
                        <table:table-row>
                          <table:table-cell office:value-type="string">
                            <text:p text:style-name="Table_20_Contents">19 jaar</text:p>
                          </table:table-cell>
                          <table:table-cell office:value-type="string">
                            <text:p text:style-name="Table_20_Contents">657,40</text:p>
                          </table:table-cell>
                          <table:table-cell office:value-type="string">
                            <text:p text:style-name="Table_20_Contents">795</text:p>
                          </table:table-cell>
                          <table:table-cell office:value-type="string"/>
                          <table:table-cell office:value-type="string"/>
                          <table:table-cell office:value-type="string"/>
                        </table:table-row>
                        <table:table-row>
                          <table:table-cell office:value-type="string">
                            <text:p text:style-name="Table_20_Contents">20 jaar</text:p>
                          </table:table-cell>
                          <table:table-cell office:value-type="string">
                            <text:p text:style-name="Table_20_Contents">770,20</text:p>
                          </table:table-cell>
                          <table:table-cell office:value-type="string">
                            <text:p text:style-name="Table_20_Contents">930</text:p>
                          </table:table-cell>
                          <table:table-cell office:value-type="string"/>
                          <table:table-cell office:value-type="string"/>
                          <table:table-cell office:value-type="string"/>
                        </table:table-row>
                        <table:table-row>
                          <table:table-cell office:value-type="string">
                            <text:p text:style-name="Table_20_Contents">21 jaar</text:p>
                          </table:table-cell>
                          <table:table-cell office:value-type="string">
                            <text:p text:style-name="Table_20_Contents">907,80</text:p>
                          </table:table-cell>
                          <table:table-cell office:value-type="string">
                            <text:p text:style-name="Table_20_Contents">1095</text:p>
                          </table:table-cell>
                          <table:table-cell office:value-type="string"/>
                          <table:table-cell office:value-type="string"/>
                          <table:table-cell office:value-type="string"/>
                        </table:table-row>
                        <table:table-row>
                          <table:table-cell office:value-type="string">
                            <text:p text:style-name="Table_20_Contents">22 jaar</text:p>
                          </table:table-cell>
                          <table:table-cell office:value-type="string">
                            <text:p text:style-name="Table_20_Contents">1064,44</text:p>
                          </table:table-cell>
                          <table:table-cell office:value-type="string">
                            <text:p text:style-name="Table_20_Contents">1391</text:p>
                          </table:table-cell>
                          <table:table-cell office:value-type="string">
                            <text:p text:style-name="Table_20_Contents">1485</text:p>
                          </table:table-cell>
                          <table:table-cell office:value-type="string">
                            <text:p text:style-name="Table_20_Contents">1501</text:p>
                          </table:table-cell>
                          <table:table-cell office:value-type="string">
                            <text:p text:style-name="Table_20_Contents">1517</text:p>
                          </table:table-cell>
                        </table:table-row>
                        <table:table-row>
                          <table:table-cell office:value-type="string">
                            <text:p text:style-name="Table_20_Contents">23 jaar</text:p>
                          </table:table-cell>
                          <table:table-cell office:value-type="string">
                            <text:p text:style-name="Table_20_Contents">1252,20</text:p>
                          </table:table-cell>
                          <table:table-cell office:value-type="string">
                            <text:p text:style-name="Table_20_Contents">1497</text:p>
                          </table:table-cell>
                          <table:table-cell office:value-type="string">
                            <text:p text:style-name="Table_20_Contents">1607</text:p>
                          </table:table-cell>
                          <table:table-cell office:value-type="string">
                            <text:p text:style-name="Table_20_Contents">1624</text:p>
                          </table:table-cell>
                          <table:table-cell office:value-type="string">
                            <text:p text:style-name="Table_20_Contents">1641</text:p>
                          </table:table-cell>
                        </table:table-row>
                        <table:table-row>
                          <table:table-cell office:value-type="string">
                            <text:p text:style-name="Table_20_Contents">24 jaar</text:p>
                          </table:table-cell>
                          <table:table-cell office:value-type="string"/>
                          <table:table-cell office:value-type="string"/>
                          <table:table-cell office:value-type="string">
                            <text:p text:style-name="Table_20_Contents">1620</text:p>
                          </table:table-cell>
                          <table:table-cell office:value-type="string">
                            <text:p text:style-name="Table_20_Contents">1641</text:p>
                          </table:table-cell>
                          <table:table-cell office:value-type="string">
                            <text:p text:style-name="Table_20_Contents">1658</text:p>
                          </table:table-cell>
                        </table:table-row>
                        <table:table-row>
                          <table:table-cell office:value-type="string">
                            <text:p text:style-name="Table_20_Contents">25 jaar</text:p>
                          </table:table-cell>
                          <table:table-cell office:value-type="string"/>
                          <table:table-cell office:value-type="string"/>
                          <table:table-cell office:value-type="string"/>
                          <table:table-cell office:value-type="string"/>
                          <table:table-cell office:value-type="string">
                            <text:p text:style-name="Table_20_Contents">1692</text:p>
                          </table:table-cell>
                        </table:table-row>
                      </table:table>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table-cell office:value-type="string">
                              <text:p text:style-name="Table_20_Heading">FUNCTIEJAREN</text:p>
                            </table:table-cell>
                            <table:table-cell office:value-type="string">
                              <text:p text:style-name="Table_20_Heading">A</text:p>
                            </table:table-cell>
                            <table:table-cell office:value-type="string">
                              <text:p text:style-name="Table_20_Heading">B</text:p>
                            </table:table-cell>
                            <table:table-cell office:value-type="string">
                              <text:p text:style-name="Table_20_Heading">C</text:p>
                            </table:table-cell>
                            <table:table-cell office:value-type="string">
                              <text:p text:style-name="Table_20_Heading">D</text:p>
                            </table:table-cell>
                            <table:table-cell office:value-type="string">
                              <text:p text:style-name="Table_20_Heading">E</text:p>
                            </table:table-cell>
                          </table:table-row>
                        </table:table-header-rows>
                        <table:table-row>
                          <table:table-cell office:value-type="string">
                            <text:p text:style-name="Table_20_Contents">0</text:p>
                          </table:table-cell>
                          <table:table-cell office:value-type="string">
                            <text:p text:style-name="Table_20_Contents">1252,20</text:p>
                          </table:table-cell>
                          <table:table-cell office:value-type="string">
                            <text:p text:style-name="Table_20_Contents">1590</text:p>
                          </table:table-cell>
                          <table:table-cell office:value-type="string">
                            <text:p text:style-name="Table_20_Contents">1620</text:p>
                          </table:table-cell>
                          <table:table-cell office:value-type="string">
                            <text:p text:style-name="Table_20_Contents">1641</text:p>
                          </table:table-cell>
                          <table:table-cell office:value-type="string">
                            <text:p text:style-name="Table_20_Contents">1692</text:p>
                          </table:table-cell>
                        </table:table-row>
                        <table:table-row>
                          <table:table-cell office:value-type="string">
                            <text:p text:style-name="Table_20_Contents">1</text:p>
                          </table:table-cell>
                          <table:table-cell office:value-type="string">
                            <text:p text:style-name="Table_20_Contents">1499</text:p>
                          </table:table-cell>
                          <table:table-cell office:value-type="string">
                            <text:p text:style-name="Table_20_Contents">1605</text:p>
                          </table:table-cell>
                          <table:table-cell office:value-type="string">
                            <text:p text:style-name="Table_20_Contents">1632</text:p>
                          </table:table-cell>
                          <table:table-cell office:value-type="string">
                            <text:p text:style-name="Table_20_Contents">1656</text:p>
                          </table:table-cell>
                          <table:table-cell office:value-type="string">
                            <text:p text:style-name="Table_20_Contents">1724</text:p>
                          </table:table-cell>
                        </table:table-row>
                        <table:table-row>
                          <table:table-cell office:value-type="string">
                            <text:p text:style-name="Table_20_Contents">2</text:p>
                          </table:table-cell>
                          <table:table-cell office:value-type="string">
                            <text:p text:style-name="Table_20_Contents">1511</text:p>
                          </table:table-cell>
                          <table:table-cell office:value-type="string">
                            <text:p text:style-name="Table_20_Contents">1616</text:p>
                          </table:table-cell>
                          <table:table-cell office:value-type="string">
                            <text:p text:style-name="Table_20_Contents">1645</text:p>
                          </table:table-cell>
                          <table:table-cell office:value-type="string">
                            <text:p text:style-name="Table_20_Contents">1675</text:p>
                          </table:table-cell>
                          <table:table-cell office:value-type="string">
                            <text:p text:style-name="Table_20_Contents">1756</text:p>
                          </table:table-cell>
                        </table:table-row>
                        <table:table-row>
                          <table:table-cell office:value-type="string">
                            <text:p text:style-name="Table_20_Contents">3</text:p>
                          </table:table-cell>
                          <table:table-cell office:value-type="string">
                            <text:p text:style-name="Table_20_Contents">1526</text:p>
                          </table:table-cell>
                          <table:table-cell office:value-type="string">
                            <text:p text:style-name="Table_20_Contents">1627</text:p>
                          </table:table-cell>
                          <table:table-cell office:value-type="string">
                            <text:p text:style-name="Table_20_Contents">1656</text:p>
                          </table:table-cell>
                          <table:table-cell office:value-type="string">
                            <text:p text:style-name="Table_20_Contents">1688</text:p>
                          </table:table-cell>
                          <table:table-cell office:value-type="string">
                            <text:p text:style-name="Table_20_Contents">1784</text:p>
                          </table:table-cell>
                        </table:table-row>
                        <table:table-row>
                          <table:table-cell office:value-type="string">
                            <text:p text:style-name="Table_20_Contents">4</text:p>
                          </table:table-cell>
                          <table:table-cell office:value-type="string"/>
                          <table:table-cell office:value-type="string"/>
                          <table:table-cell office:value-type="string"/>
                          <table:table-cell office:value-type="string">
                            <text:p text:style-name="Table_20_Contents">1708</text:p>
                          </table:table-cell>
                          <table:table-cell office:value-type="string">
                            <text:p text:style-name="Table_20_Contents">1818</text:p>
                          </table:table-cell>
                        </table:table-row>
                        <table:table-row>
                          <table:table-cell office:value-type="string">
                            <text:p text:style-name="Table_20_Contents">5</text:p>
                          </table:table-cell>
                          <table:table-cell office:value-type="string"/>
                          <table:table-cell office:value-type="string"/>
                          <table:table-cell office:value-type="string"/>
                          <table:table-cell office:value-type="string">
                            <text:p text:style-name="Table_20_Contents">1723</text:p>
                          </table:table-cell>
                          <table:table-cell office:value-type="string">
                            <text:p text:style-name="Table_20_Contents">1848</text:p>
                          </table:table-cell>
                        </table:table-row>
                        <table:table-row>
                          <table:table-cell office:value-type="string">
                            <text:p text:style-name="Table_20_Contents">6</text:p>
                          </table:table-cell>
                          <table:table-cell office:value-type="string"/>
                          <table:table-cell office:value-type="string"/>
                          <table:table-cell office:value-type="string"/>
                          <table:table-cell office:value-type="string"/>
                          <table:table-cell office:value-type="string">
                            <text:p text:style-name="Table_20_Contents">1879</text:p>
                          </table:table-cell>
                        </table:table-row>
                      </table:table>
                      <text:p/>
                      <text:p text:style-name="artikel">De bedragen zijn tot stand gekomen door de onafgeronde
                                    bedragen van de tabel per maand te vermenigvuldigen met de factor 0,9197. De
                                    bedragen van de tabel A 16 jaar tot en met 23 jaar en A 0 functiejaren zijn de
                                    bedragen die per 1 juli 2008 gelden volgens de Wet Minimumloon (WML). Indien
                                    deze bedragen wijzigen gelden de wettelijke bedragen.’
                                 </text:p>
                    </text:section>
                  </text:section>
                  <text:section text:name="cao-divisie.d3639e3895" text:style-name="cao-divisie">
                    <text:h text:outline-level="4" text:style-name="cao-divisie_kop">SALARISTABEL VOOR DE WERKNEMER OP EEN TANKSTATION DIE
                                 EEN ARBEIDSOVEREENKOMST AFSLUIT NÀ 31 OKTOBER 2008 MET DIE WERKGEVER C.Q.
                                 TANKSTATION
                              </text:h>
                    <text:p text:style-name="wat">Artikel 80d komt te luiden:</text:p>
                    <text:section text:name="artikel.d3639e3904" text:style-name="artikel">
                      <text:h text:outline-level="5" text:style-name="artikel_kop">‘Artikel 80d
                                 </text:h>
                      <text:p text:style-name="artikel">1a. De van toepassing zijnde tabel van betaling per maand
                                    is: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table-cell office:value-type="string">
                              <text:p text:style-name="Table_20_Heading">LEEFTIJD</text:p>
                            </table:table-cell>
                            <table:table-cell office:value-type="string">
                              <text:p text:style-name="Table_20_Heading">A</text:p>
                            </table:table-cell>
                            <table:table-cell office:value-type="string">
                              <text:p text:style-name="Table_20_Heading">B</text:p>
                            </table:table-cell>
                            <table:table-cell office:value-type="string">
                              <text:p text:style-name="Table_20_Heading">C</text:p>
                            </table:table-cell>
                            <table:table-cell office:value-type="string">
                              <text:p text:style-name="Table_20_Heading">D</text:p>
                            </table:table-cell>
                            <table:table-cell office:value-type="string">
                              <text:p text:style-name="Table_20_Heading">E</text:p>
                            </table:table-cell>
                          </table:table-row>
                        </table:table-header-rows>
                        <table:table-row>
                          <table:table-cell office:value-type="string">
                            <text:p text:style-name="Table_20_Contents">15 jaar</text:p>
                          </table:table-cell>
                          <table:table-cell office:value-type="string">
                            <text:p text:style-name="Table_20_Contents">407,00</text:p>
                          </table:table-cell>
                          <table:table-cell office:value-type="string">
                            <text:p text:style-name="Table_20_Contents">533</text:p>
                          </table:table-cell>
                          <table:table-cell office:value-type="string"/>
                          <table:table-cell office:value-type="string"/>
                          <table:table-cell office:value-type="string"/>
                        </table:table-row>
                        <table:table-row>
                          <table:table-cell office:value-type="string">
                            <text:p text:style-name="Table_20_Contents">16 jaar </text:p>
                          </table:table-cell>
                          <table:table-cell office:value-type="string">
                            <text:p text:style-name="Table_20_Contents">468,05</text:p>
                          </table:table-cell>
                          <table:table-cell office:value-type="string">
                            <text:p text:style-name="Table_20_Contents">593</text:p>
                          </table:table-cell>
                          <table:table-cell office:value-type="string"/>
                          <table:table-cell office:value-type="string"/>
                          <table:table-cell office:value-type="string"/>
                        </table:table-row>
                        <table:table-row>
                          <table:table-cell office:value-type="string">
                            <text:p text:style-name="Table_20_Contents">17 jaar </text:p>
                          </table:table-cell>
                          <table:table-cell office:value-type="string">
                            <text:p text:style-name="Table_20_Contents">535,85</text:p>
                          </table:table-cell>
                          <table:table-cell office:value-type="string">
                            <text:p text:style-name="Table_20_Contents">673</text:p>
                          </table:table-cell>
                          <table:table-cell office:value-type="string"/>
                          <table:table-cell office:value-type="string"/>
                          <table:table-cell office:value-type="string"/>
                        </table:table-row>
                        <table:table-row>
                          <table:table-cell office:value-type="string">
                            <text:p text:style-name="Table_20_Contents">18 jaar </text:p>
                          </table:table-cell>
                          <table:table-cell office:value-type="string">
                            <text:p text:style-name="Table_20_Contents">617,25</text:p>
                          </table:table-cell>
                          <table:table-cell office:value-type="string">
                            <text:p text:style-name="Table_20_Contents">754</text:p>
                          </table:table-cell>
                          <table:table-cell office:value-type="string"/>
                          <table:table-cell office:value-type="string"/>
                          <table:table-cell office:value-type="string"/>
                        </table:table-row>
                        <table:table-row>
                          <table:table-cell office:value-type="string">
                            <text:p text:style-name="Table_20_Contents">19 jaar</text:p>
                          </table:table-cell>
                          <table:table-cell office:value-type="string">
                            <text:p text:style-name="Table_20_Contents">712,20</text:p>
                          </table:table-cell>
                          <table:table-cell office:value-type="string">
                            <text:p text:style-name="Table_20_Contents">844</text:p>
                          </table:table-cell>
                          <table:table-cell office:value-type="string"/>
                          <table:table-cell office:value-type="string"/>
                          <table:table-cell office:value-type="string"/>
                        </table:table-row>
                        <table:table-row>
                          <table:table-cell office:value-type="string">
                            <text:p text:style-name="Table_20_Contents">20 jaar</text:p>
                          </table:table-cell>
                          <table:table-cell office:value-type="string">
                            <text:p text:style-name="Table_20_Contents">834,30</text:p>
                          </table:table-cell>
                          <table:table-cell office:value-type="string">
                            <text:p text:style-name="Table_20_Contents">945</text:p>
                          </table:table-cell>
                          <table:table-cell office:value-type="string"/>
                          <table:table-cell office:value-type="string"/>
                          <table:table-cell office:value-type="string"/>
                        </table:table-row>
                        <table:table-row>
                          <table:table-cell office:value-type="string">
                            <text:p text:style-name="Table_20_Contents">21 jaar</text:p>
                          </table:table-cell>
                          <table:table-cell office:value-type="string">
                            <text:p text:style-name="Table_20_Contents">983,55</text:p>
                          </table:table-cell>
                          <table:table-cell office:value-type="string">
                            <text:p text:style-name="Table_20_Contents">1105</text:p>
                          </table:table-cell>
                          <table:table-cell office:value-type="string">
                            <text:p text:style-name="Table_20_Contents">1206</text:p>
                          </table:table-cell>
                          <table:table-cell office:value-type="string"/>
                          <table:table-cell office:value-type="string"/>
                        </table:table-row>
                        <table:table-row>
                          <table:table-cell office:value-type="string">
                            <text:p text:style-name="Table_20_Contents">22 jaar</text:p>
                          </table:table-cell>
                          <table:table-cell office:value-type="string">
                            <text:p text:style-name="Table_20_Contents">1153,10</text:p>
                          </table:table-cell>
                          <table:table-cell office:value-type="string">
                            <text:p text:style-name="Table_20_Contents">1281</text:p>
                          </table:table-cell>
                          <table:table-cell office:value-type="string">
                            <text:p text:style-name="Table_20_Contents">1387</text:p>
                          </table:table-cell>
                          <table:table-cell office:value-type="string">
                            <text:p text:style-name="Table_20_Contents">1585</text:p>
                          </table:table-cell>
                          <table:table-cell office:value-type="string">
                            <text:p text:style-name="Table_20_Contents">1601</text:p>
                          </table:table-cell>
                        </table:table-row>
                        <table:table-row>
                          <table:table-cell office:value-type="string">
                            <text:p text:style-name="Table_20_Contents">23 jaar</text:p>
                          </table:table-cell>
                          <table:table-cell office:value-type="string">
                            <text:p text:style-name="Table_20_Contents">1356,60</text:p>
                          </table:table-cell>
                          <table:table-cell office:value-type="string">
                            <text:p text:style-name="Table_20_Contents">1500</text:p>
                          </table:table-cell>
                          <table:table-cell office:value-type="string">
                            <text:p text:style-name="Table_20_Contents">1568</text:p>
                          </table:table-cell>
                          <table:table-cell office:value-type="string">
                            <text:p text:style-name="Table_20_Contents">1714</text:p>
                          </table:table-cell>
                          <table:table-cell office:value-type="string">
                            <text:p text:style-name="Table_20_Contents">1732</text:p>
                          </table:table-cell>
                        </table:table-row>
                      </table:table>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header-rows>
                          <table:table-row>
                            <table:table-cell office:value-type="string">
                              <text:p text:style-name="Table_20_Heading">FUNCTIEJAREN</text:p>
                            </table:table-cell>
                            <table:table-cell office:value-type="string">
                              <text:p text:style-name="Table_20_Heading">A</text:p>
                            </table:table-cell>
                            <table:table-cell office:value-type="string">
                              <text:p text:style-name="Table_20_Heading">B</text:p>
                            </table:table-cell>
                            <table:table-cell office:value-type="string">
                              <text:p text:style-name="Table_20_Heading">C</text:p>
                            </table:table-cell>
                            <table:table-cell office:value-type="string">
                              <text:p text:style-name="Table_20_Heading">D</text:p>
                            </table:table-cell>
                            <table:table-cell office:value-type="string">
                              <text:p text:style-name="Table_20_Heading">E</text:p>
                            </table:table-cell>
                          </table:table-row>
                        </table:table-header-rows>
                        <table:table-row>
                          <table:table-cell office:value-type="string">
                            <text:p text:style-name="Table_20_Contents">0</text:p>
                          </table:table-cell>
                          <table:table-cell office:value-type="string">
                            <text:p text:style-name="Table_20_Contents">1356,60</text:p>
                          </table:table-cell>
                          <table:table-cell office:value-type="string">
                            <text:p text:style-name="Table_20_Contents">1507</text:p>
                          </table:table-cell>
                          <table:table-cell office:value-type="string">
                            <text:p text:style-name="Table_20_Contents">1568</text:p>
                          </table:table-cell>
                          <table:table-cell office:value-type="string">
                            <text:p text:style-name="Table_20_Contents">1714</text:p>
                          </table:table-cell>
                          <table:table-cell office:value-type="string">
                            <text:p text:style-name="Table_20_Contents">1732</text:p>
                          </table:table-cell>
                        </table:table-row>
                        <table:table-row>
                          <table:table-cell office:value-type="string">
                            <text:p text:style-name="Table_20_Contents">1</text:p>
                          </table:table-cell>
                          <table:table-cell office:value-type="string">
                            <text:p text:style-name="Table_20_Contents">1372</text:p>
                          </table:table-cell>
                          <table:table-cell office:value-type="string">
                            <text:p text:style-name="Table_20_Contents">1537</text:p>
                          </table:table-cell>
                          <table:table-cell office:value-type="string">
                            <text:p text:style-name="Table_20_Contents">1598</text:p>
                          </table:table-cell>
                          <table:table-cell office:value-type="string">
                            <text:p text:style-name="Table_20_Contents">1732</text:p>
                          </table:table-cell>
                          <table:table-cell office:value-type="string">
                            <text:p text:style-name="Table_20_Contents">1750</text:p>
                          </table:table-cell>
                        </table:table-row>
                        <table:table-row>
                          <table:table-cell office:value-type="string">
                            <text:p text:style-name="Table_20_Contents">2</text:p>
                          </table:table-cell>
                          <table:table-cell office:value-type="string">
                            <text:p text:style-name="Table_20_Contents">1402</text:p>
                          </table:table-cell>
                          <table:table-cell office:value-type="string">
                            <text:p text:style-name="Table_20_Contents">1568</text:p>
                          </table:table-cell>
                          <table:table-cell office:value-type="string">
                            <text:p text:style-name="Table_20_Contents">1628</text:p>
                          </table:table-cell>
                          <table:table-cell office:value-type="string">
                            <text:p text:style-name="Table_20_Contents">1748</text:p>
                          </table:table-cell>
                          <table:table-cell office:value-type="string">
                            <text:p text:style-name="Table_20_Contents">1787</text:p>
                          </table:table-cell>
                        </table:table-row>
                        <table:table-row>
                          <table:table-cell office:value-type="string">
                            <text:p text:style-name="Table_20_Contents">3</text:p>
                          </table:table-cell>
                          <table:table-cell office:value-type="string">
                            <text:p text:style-name="Table_20_Contents">1432</text:p>
                          </table:table-cell>
                          <table:table-cell office:value-type="string">
                            <text:p text:style-name="Table_20_Contents">1598</text:p>
                          </table:table-cell>
                          <table:table-cell office:value-type="string">
                            <text:p text:style-name="Table_20_Contents">1658</text:p>
                          </table:table-cell>
                          <table:table-cell office:value-type="string">
                            <text:p text:style-name="Table_20_Contents">1769</text:p>
                          </table:table-cell>
                          <table:table-cell office:value-type="string">
                            <text:p text:style-name="Table_20_Contents">1821</text:p>
                          </table:table-cell>
                        </table:table-row>
                        <table:table-row>
                          <table:table-cell office:value-type="string">
                            <text:p text:style-name="Table_20_Contents">4</text:p>
                          </table:table-cell>
                          <table:table-cell office:value-type="string"/>
                          <table:table-cell office:value-type="string"/>
                          <table:table-cell office:value-type="string"/>
                          <table:table-cell office:value-type="string">
                            <text:p text:style-name="Table_20_Contents">1783</text:p>
                          </table:table-cell>
                          <table:table-cell office:value-type="string">
                            <text:p text:style-name="Table_20_Contents">1854</text:p>
                          </table:table-cell>
                        </table:table-row>
                        <table:table-row>
                          <table:table-cell office:value-type="string">
                            <text:p text:style-name="Table_20_Contents">5</text:p>
                          </table:table-cell>
                          <table:table-cell office:value-type="string"/>
                          <table:table-cell office:value-type="string"/>
                          <table:table-cell office:value-type="string"/>
                          <table:table-cell office:value-type="string">
                            <text:p text:style-name="Table_20_Contents">1803</text:p>
                          </table:table-cell>
                          <table:table-cell office:value-type="string">
                            <text:p text:style-name="Table_20_Contents">1883</text:p>
                          </table:table-cell>
                        </table:table-row>
                        <table:table-row>
                          <table:table-cell office:value-type="string">
                            <text:p text:style-name="Table_20_Contents">6</text:p>
                          </table:table-cell>
                          <table:table-cell office:value-type="string"/>
                          <table:table-cell office:value-type="string"/>
                          <table:table-cell office:value-type="string"/>
                          <table:table-cell office:value-type="string">
                            <text:p text:style-name="Table_20_Contents">1819</text:p>
                          </table:table-cell>
                          <table:table-cell office:value-type="string">
                            <text:p text:style-name="Table_20_Contents">1918</text:p>
                          </table:table-cell>
                        </table:table-row>
                        <table:table-row>
                          <table:table-cell office:value-type="string">
                            <text:p text:style-name="Table_20_Contents">7</text:p>
                          </table:table-cell>
                          <table:table-cell office:value-type="string"/>
                          <table:table-cell office:value-type="string"/>
                          <table:table-cell office:value-type="string"/>
                          <table:table-cell office:value-type="string"/>
                          <table:table-cell office:value-type="string">
                            <text:p text:style-name="Table_20_Contents">1950</text:p>
                          </table:table-cell>
                        </table:table-row>
                        <table:table-row>
                          <table:table-cell office:value-type="string">
                            <text:p text:style-name="Table_20_Contents">8</text:p>
                          </table:table-cell>
                          <table:table-cell office:value-type="string"/>
                          <table:table-cell office:value-type="string"/>
                          <table:table-cell office:value-type="string"/>
                          <table:table-cell office:value-type="string"/>
                          <table:table-cell office:value-type="string">
                            <text:p text:style-name="Table_20_Contents">1984</text:p>
                          </table:table-cell>
                        </table:table-row>
                      </table:table>
                      <text:p/>
                      <text:p text:style-name="artikel">In de salarisgroepen B tot en met E en salarisgroep A 1 tot
                                    en met 3 functiejaren is de loonsverhoging per 1 november 2008 (3%)
                                    verwerkt.
                                 </text:p>
                      <text:p text:style-name="artikel">De bedragen van de tabel A 15 jaar tot en met 23 jaar en A
                                    0 functiejaren zijn de bedragen die per 1 juli 2008 gelden volgens de Wet
                                    Minimumloon (WML). Indien deze bedragen wijzigen gelden de wettelijke
                                    bedragen.
                                 </text:p>
                      <text:p text:style-name="artikel">1b Met ingang van 1 juli 2009 is de volgende
                                    tabel voor betaling per maand van toepassing.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header-rows>
                          <table:table-row>
                            <table:table-cell office:value-type="string">
                              <text:p text:style-name="Table_20_Heading">LEEFTIJD</text:p>
                            </table:table-cell>
                            <table:table-cell office:value-type="string">
                              <text:p text:style-name="Table_20_Heading">A</text:p>
                            </table:table-cell>
                            <table:table-cell office:value-type="string">
                              <text:p text:style-name="Table_20_Heading">B</text:p>
                            </table:table-cell>
                            <table:table-cell office:value-type="string">
                              <text:p text:style-name="Table_20_Heading">C</text:p>
                            </table:table-cell>
                            <table:table-cell office:value-type="string">
                              <text:p text:style-name="Table_20_Heading">D</text:p>
                            </table:table-cell>
                            <table:table-cell office:value-type="string">
                              <text:p text:style-name="Table_20_Heading">E</text:p>
                            </table:table-cell>
                          </table:table-row>
                        </table:table-header-rows>
                        <table:table-row>
                          <table:table-cell office:value-type="string">
                            <text:p text:style-name="Table_20_Contents">15 jaar</text:p>
                          </table:table-cell>
                          <table:table-cell office:value-type="string">
                            <text:p text:style-name="Table_20_Contents">407,00</text:p>
                          </table:table-cell>
                          <table:table-cell office:value-type="string">
                            <text:p text:style-name="Table_20_Contents">546</text:p>
                          </table:table-cell>
                          <table:table-cell office:value-type="string"/>
                          <table:table-cell office:value-type="string"/>
                          <table:table-cell office:value-type="string"/>
                        </table:table-row>
                        <table:table-row>
                          <table:table-cell office:value-type="string">
                            <text:p text:style-name="Table_20_Contents">16 jaar </text:p>
                          </table:table-cell>
                          <table:table-cell office:value-type="string">
                            <text:p text:style-name="Table_20_Contents">468,05</text:p>
                          </table:table-cell>
                          <table:table-cell office:value-type="string">
                            <text:p text:style-name="Table_20_Contents">608</text:p>
                          </table:table-cell>
                          <table:table-cell office:value-type="string"/>
                          <table:table-cell office:value-type="string"/>
                          <table:table-cell office:value-type="string"/>
                        </table:table-row>
                        <table:table-row>
                          <table:table-cell office:value-type="string">
                            <text:p text:style-name="Table_20_Contents">17 jaar </text:p>
                          </table:table-cell>
                          <table:table-cell office:value-type="string">
                            <text:p text:style-name="Table_20_Contents">535,85</text:p>
                          </table:table-cell>
                          <table:table-cell office:value-type="string">
                            <text:p text:style-name="Table_20_Contents">690</text:p>
                          </table:table-cell>
                          <table:table-cell office:value-type="string"/>
                          <table:table-cell office:value-type="string"/>
                          <table:table-cell office:value-type="string"/>
                        </table:table-row>
                        <table:table-row>
                          <table:table-cell office:value-type="string">
                            <text:p text:style-name="Table_20_Contents">18 jaar </text:p>
                          </table:table-cell>
                          <table:table-cell office:value-type="string">
                            <text:p text:style-name="Table_20_Contents">617,25</text:p>
                          </table:table-cell>
                          <table:table-cell office:value-type="string">
                            <text:p text:style-name="Table_20_Contents">773</text:p>
                          </table:table-cell>
                          <table:table-cell office:value-type="string"/>
                          <table:table-cell office:value-type="string"/>
                          <table:table-cell office:value-type="string"/>
                        </table:table-row>
                        <table:table-row>
                          <table:table-cell office:value-type="string">
                            <text:p text:style-name="Table_20_Contents">19 jaar</text:p>
                          </table:table-cell>
                          <table:table-cell office:value-type="string">
                            <text:p text:style-name="Table_20_Contents">712,20</text:p>
                          </table:table-cell>
                          <table:table-cell office:value-type="string">
                            <text:p text:style-name="Table_20_Contents">865</text:p>
                          </table:table-cell>
                          <table:table-cell office:value-type="string"/>
                          <table:table-cell office:value-type="string"/>
                          <table:table-cell office:value-type="string"/>
                        </table:table-row>
                        <table:table-row>
                          <table:table-cell office:value-type="string">
                            <text:p text:style-name="Table_20_Contents">20 jaar</text:p>
                          </table:table-cell>
                          <table:table-cell office:value-type="string">
                            <text:p text:style-name="Table_20_Contents">834,30</text:p>
                          </table:table-cell>
                          <table:table-cell office:value-type="string">
                            <text:p text:style-name="Table_20_Contents">969</text:p>
                          </table:table-cell>
                          <table:table-cell office:value-type="string"/>
                          <table:table-cell office:value-type="string"/>
                          <table:table-cell office:value-type="string"/>
                        </table:table-row>
                        <table:table-row>
                          <table:table-cell office:value-type="string">
                            <text:p text:style-name="Table_20_Contents">21 jaar</text:p>
                          </table:table-cell>
                          <table:table-cell office:value-type="string">
                            <text:p text:style-name="Table_20_Contents">983,55</text:p>
                          </table:table-cell>
                          <table:table-cell office:value-type="string">
                            <text:p text:style-name="Table_20_Contents">1133</text:p>
                          </table:table-cell>
                          <table:table-cell office:value-type="string">
                            <text:p text:style-name="Table_20_Contents">1236</text:p>
                          </table:table-cell>
                          <table:table-cell office:value-type="string"/>
                          <table:table-cell office:value-type="string"/>
                        </table:table-row>
                        <table:table-row>
                          <table:table-cell office:value-type="string">
                            <text:p text:style-name="Table_20_Contents">22 jaar</text:p>
                          </table:table-cell>
                          <table:table-cell office:value-type="string">
                            <text:p text:style-name="Table_20_Contents">1153,10</text:p>
                          </table:table-cell>
                          <table:table-cell office:value-type="string">
                            <text:p text:style-name="Table_20_Contents">1313</text:p>
                          </table:table-cell>
                          <table:table-cell office:value-type="string">
                            <text:p text:style-name="Table_20_Contents">1422</text:p>
                          </table:table-cell>
                          <table:table-cell office:value-type="string">
                            <text:p text:style-name="Table_20_Contents">1625</text:p>
                          </table:table-cell>
                          <table:table-cell office:value-type="string">
                            <text:p text:style-name="Table_20_Contents">1641</text:p>
                          </table:table-cell>
                        </table:table-row>
                        <table:table-row>
                          <table:table-cell office:value-type="string">
                            <text:p text:style-name="Table_20_Contents">23 jaar</text:p>
                          </table:table-cell>
                          <table:table-cell office:value-type="string">
                            <text:p text:style-name="Table_20_Contents">1356,60</text:p>
                          </table:table-cell>
                          <table:table-cell office:value-type="string">
                            <text:p text:style-name="Table_20_Contents">1538</text:p>
                          </table:table-cell>
                          <table:table-cell office:value-type="string">
                            <text:p text:style-name="Table_20_Contents">1607</text:p>
                          </table:table-cell>
                          <table:table-cell office:value-type="string">
                            <text:p text:style-name="Table_20_Contents">1757</text:p>
                          </table:table-cell>
                          <table:table-cell office:value-type="string">
                            <text:p text:style-name="Table_20_Contents">1775</text:p>
                          </table:table-cell>
                        </table:table-row>
                      </table:table>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header-rows>
                          <table:table-row>
                            <table:table-cell office:value-type="string">
                              <text:p text:style-name="Table_20_Heading">FUNCTIEJAREN</text:p>
                            </table:table-cell>
                            <table:table-cell office:value-type="string">
                              <text:p text:style-name="Table_20_Heading">A</text:p>
                            </table:table-cell>
                            <table:table-cell office:value-type="string">
                              <text:p text:style-name="Table_20_Heading">B</text:p>
                            </table:table-cell>
                            <table:table-cell office:value-type="string">
                              <text:p text:style-name="Table_20_Heading">C</text:p>
                            </table:table-cell>
                            <table:table-cell office:value-type="string">
                              <text:p text:style-name="Table_20_Heading">D</text:p>
                            </table:table-cell>
                            <table:table-cell office:value-type="string">
                              <text:p text:style-name="Table_20_Heading">E</text:p>
                            </table:table-cell>
                          </table:table-row>
                        </table:table-header-rows>
                        <table:table-row>
                          <table:table-cell office:value-type="string">
                            <text:p text:style-name="Table_20_Contents">0</text:p>
                          </table:table-cell>
                          <table:table-cell office:value-type="string">
                            <text:p text:style-name="Table_20_Contents">1356,60</text:p>
                          </table:table-cell>
                          <table:table-cell office:value-type="string">
                            <text:p text:style-name="Table_20_Contents">1545</text:p>
                          </table:table-cell>
                          <table:table-cell office:value-type="string">
                            <text:p text:style-name="Table_20_Contents">1607</text:p>
                          </table:table-cell>
                          <table:table-cell office:value-type="string">
                            <text:p text:style-name="Table_20_Contents">1757</text:p>
                          </table:table-cell>
                          <table:table-cell office:value-type="string">
                            <text:p text:style-name="Table_20_Contents">1775</text:p>
                          </table:table-cell>
                        </table:table-row>
                        <table:table-row>
                          <table:table-cell office:value-type="string">
                            <text:p text:style-name="Table_20_Contents">1</text:p>
                          </table:table-cell>
                          <table:table-cell office:value-type="string">
                            <text:p text:style-name="Table_20_Contents">1406</text:p>
                          </table:table-cell>
                          <table:table-cell office:value-type="string">
                            <text:p text:style-name="Table_20_Contents">1575</text:p>
                          </table:table-cell>
                          <table:table-cell office:value-type="string">
                            <text:p text:style-name="Table_20_Contents">1638</text:p>
                          </table:table-cell>
                          <table:table-cell office:value-type="string">
                            <text:p text:style-name="Table_20_Contents">1775</text:p>
                          </table:table-cell>
                          <table:table-cell office:value-type="string">
                            <text:p text:style-name="Table_20_Contents">1794</text:p>
                          </table:table-cell>
                        </table:table-row>
                        <table:table-row>
                          <table:table-cell office:value-type="string">
                            <text:p text:style-name="Table_20_Contents">2</text:p>
                          </table:table-cell>
                          <table:table-cell office:value-type="string">
                            <text:p text:style-name="Table_20_Contents">1437</text:p>
                          </table:table-cell>
                          <table:table-cell office:value-type="string">
                            <text:p text:style-name="Table_20_Contents">1607</text:p>
                          </table:table-cell>
                          <table:table-cell office:value-type="string">
                            <text:p text:style-name="Table_20_Contents">1669</text:p>
                          </table:table-cell>
                          <table:table-cell office:value-type="string">
                            <text:p text:style-name="Table_20_Contents">1792</text:p>
                          </table:table-cell>
                          <table:table-cell office:value-type="string">
                            <text:p text:style-name="Table_20_Contents">1832</text:p>
                          </table:table-cell>
                        </table:table-row>
                        <table:table-row>
                          <table:table-cell office:value-type="string">
                            <text:p text:style-name="Table_20_Contents">3</text:p>
                          </table:table-cell>
                          <table:table-cell office:value-type="string">
                            <text:p text:style-name="Table_20_Contents">1468</text:p>
                          </table:table-cell>
                          <table:table-cell office:value-type="string">
                            <text:p text:style-name="Table_20_Contents">1638</text:p>
                          </table:table-cell>
                          <table:table-cell office:value-type="string">
                            <text:p text:style-name="Table_20_Contents">1699</text:p>
                          </table:table-cell>
                          <table:table-cell office:value-type="string">
                            <text:p text:style-name="Table_20_Contents">1813</text:p>
                          </table:table-cell>
                          <table:table-cell office:value-type="string">
                            <text:p text:style-name="Table_20_Contents">1867</text:p>
                          </table:table-cell>
                        </table:table-row>
                        <table:table-row>
                          <table:table-cell office:value-type="string">
                            <text:p text:style-name="Table_20_Contents">4</text:p>
                          </table:table-cell>
                          <table:table-cell office:value-type="string"/>
                          <table:table-cell office:value-type="string"/>
                          <table:table-cell office:value-type="string"/>
                          <table:table-cell office:value-type="string">
                            <text:p text:style-name="Table_20_Contents">1828</text:p>
                          </table:table-cell>
                          <table:table-cell office:value-type="string">
                            <text:p text:style-name="Table_20_Contents">1900</text:p>
                          </table:table-cell>
                        </table:table-row>
                        <table:table-row>
                          <table:table-cell office:value-type="string">
                            <text:p text:style-name="Table_20_Contents">5</text:p>
                          </table:table-cell>
                          <table:table-cell office:value-type="string"/>
                          <table:table-cell office:value-type="string"/>
                          <table:table-cell office:value-type="string"/>
                          <table:table-cell office:value-type="string">
                            <text:p text:style-name="Table_20_Contents">1848</text:p>
                          </table:table-cell>
                          <table:table-cell office:value-type="string">
                            <text:p text:style-name="Table_20_Contents">1930</text:p>
                          </table:table-cell>
                        </table:table-row>
                        <table:table-row>
                          <table:table-cell office:value-type="string">
                            <text:p text:style-name="Table_20_Contents">6</text:p>
                          </table:table-cell>
                          <table:table-cell office:value-type="string"/>
                          <table:table-cell office:value-type="string"/>
                          <table:table-cell office:value-type="string"/>
                          <table:table-cell office:value-type="string">
                            <text:p text:style-name="Table_20_Contents">1864</text:p>
                          </table:table-cell>
                          <table:table-cell office:value-type="string">
                            <text:p text:style-name="Table_20_Contents">1966</text:p>
                          </table:table-cell>
                        </table:table-row>
                        <table:table-row>
                          <table:table-cell office:value-type="string">
                            <text:p text:style-name="Table_20_Contents">7</text:p>
                          </table:table-cell>
                          <table:table-cell office:value-type="string"/>
                          <table:table-cell office:value-type="string"/>
                          <table:table-cell office:value-type="string"/>
                          <table:table-cell office:value-type="string"/>
                          <table:table-cell office:value-type="string">
                            <text:p text:style-name="Table_20_Contents">1999</text:p>
                          </table:table-cell>
                        </table:table-row>
                        <table:table-row>
                          <table:table-cell office:value-type="string">
                            <text:p text:style-name="Table_20_Contents">8</text:p>
                          </table:table-cell>
                          <table:table-cell office:value-type="string"/>
                          <table:table-cell office:value-type="string"/>
                          <table:table-cell office:value-type="string"/>
                          <table:table-cell office:value-type="string"/>
                          <table:table-cell office:value-type="string">
                            <text:p text:style-name="Table_20_Contents">2034</text:p>
                          </table:table-cell>
                        </table:table-row>
                      </table:table>
                      <text:p/>
                      <text:p text:style-name="artikel">Dit is de CAO-tabel die ingaat per 1 juli 2009. In de
                                    tabellen A 1 tot en met 3 functiejaren alsmede salarisgroepen B tot en met E is
                                    de loonsverhoging per 1 juli 2009 (2,5%) verwerkt.
                                 </text:p>
                      <text:p text:style-name="artikel">De bedragen van tabel A 15 jaar tot en met 23 jaar en A 0
                                    functiejaren zijn conform de bedragen van het Wettelijk Minimumloon. Indien
                                    deze bedragen wijzigen gelden de wettelijke bedragen.
                                 </text:p>
                      <text:p text:style-name="artikel">2a De van toepassing zijnde tabel voor
                                    betaling per vier werken is:
                                 </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header-rows>
                          <table:table-row>
                            <table:table-cell office:value-type="string">
                              <text:p text:style-name="Table_20_Heading">LEEFTIJD</text:p>
                            </table:table-cell>
                            <table:table-cell office:value-type="string">
                              <text:p text:style-name="Table_20_Heading">A</text:p>
                            </table:table-cell>
                            <table:table-cell office:value-type="string">
                              <text:p text:style-name="Table_20_Heading">B</text:p>
                            </table:table-cell>
                            <table:table-cell office:value-type="string">
                              <text:p text:style-name="Table_20_Heading">C</text:p>
                            </table:table-cell>
                            <table:table-cell office:value-type="string">
                              <text:p text:style-name="Table_20_Heading">D</text:p>
                            </table:table-cell>
                            <table:table-cell office:value-type="string">
                              <text:p text:style-name="Table_20_Heading">E</text:p>
                            </table:table-cell>
                          </table:table-row>
                        </table:table-header-rows>
                        <table:table-row>
                          <table:table-cell office:value-type="string">
                            <text:p text:style-name="Table_20_Contents">15 jaar</text:p>
                          </table:table-cell>
                          <table:table-cell office:value-type="string">
                            <text:p text:style-name="Table_20_Contents">375,60</text:p>
                          </table:table-cell>
                          <table:table-cell office:value-type="string">
                            <text:p text:style-name="Table_20_Contents">490</text:p>
                          </table:table-cell>
                          <table:table-cell office:value-type="string"/>
                          <table:table-cell office:value-type="string"/>
                          <table:table-cell office:value-type="string"/>
                        </table:table-row>
                        <table:table-row>
                          <table:table-cell office:value-type="string">
                            <text:p text:style-name="Table_20_Contents">16 jaar </text:p>
                          </table:table-cell>
                          <table:table-cell office:value-type="string">
                            <text:p text:style-name="Table_20_Contents">432,00</text:p>
                          </table:table-cell>
                          <table:table-cell office:value-type="string">
                            <text:p text:style-name="Table_20_Contents">545</text:p>
                          </table:table-cell>
                          <table:table-cell office:value-type="string"/>
                          <table:table-cell office:value-type="string"/>
                          <table:table-cell office:value-type="string"/>
                        </table:table-row>
                        <table:table-row>
                          <table:table-cell office:value-type="string">
                            <text:p text:style-name="Table_20_Contents">17 jaar </text:p>
                          </table:table-cell>
                          <table:table-cell office:value-type="string">
                            <text:p text:style-name="Table_20_Contents">494,60</text:p>
                          </table:table-cell>
                          <table:table-cell office:value-type="string">
                            <text:p text:style-name="Table_20_Contents">619</text:p>
                          </table:table-cell>
                          <table:table-cell office:value-type="string"/>
                          <table:table-cell office:value-type="string"/>
                          <table:table-cell office:value-type="string"/>
                        </table:table-row>
                        <table:table-row>
                          <table:table-cell office:value-type="string">
                            <text:p text:style-name="Table_20_Contents">18 jaar </text:p>
                          </table:table-cell>
                          <table:table-cell office:value-type="string">
                            <text:p text:style-name="Table_20_Contents">569,80</text:p>
                          </table:table-cell>
                          <table:table-cell office:value-type="string">
                            <text:p text:style-name="Table_20_Contents">693</text:p>
                          </table:table-cell>
                          <table:table-cell office:value-type="string"/>
                          <table:table-cell office:value-type="string"/>
                          <table:table-cell office:value-type="string"/>
                        </table:table-row>
                        <table:table-row>
                          <table:table-cell office:value-type="string">
                            <text:p text:style-name="Table_20_Contents">19 jaar</text:p>
                          </table:table-cell>
                          <table:table-cell office:value-type="string">
                            <text:p text:style-name="Table_20_Contents">657,40</text:p>
                          </table:table-cell>
                          <table:table-cell office:value-type="string">
                            <text:p text:style-name="Table_20_Contents">776</text:p>
                          </table:table-cell>
                          <table:table-cell office:value-type="string"/>
                          <table:table-cell office:value-type="string"/>
                          <table:table-cell office:value-type="string"/>
                        </table:table-row>
                        <table:table-row>
                          <table:table-cell office:value-type="string">
                            <text:p text:style-name="Table_20_Contents">20 jaar</text:p>
                          </table:table-cell>
                          <table:table-cell office:value-type="string">
                            <text:p text:style-name="Table_20_Contents">770,20</text:p>
                          </table:table-cell>
                          <table:table-cell office:value-type="string">
                            <text:p text:style-name="Table_20_Contents">869</text:p>
                          </table:table-cell>
                          <table:table-cell office:value-type="string"/>
                          <table:table-cell office:value-type="string"/>
                          <table:table-cell office:value-type="string"/>
                        </table:table-row>
                        <table:table-row>
                          <table:table-cell office:value-type="string">
                            <text:p text:style-name="Table_20_Contents">21 jaar</text:p>
                          </table:table-cell>
                          <table:table-cell office:value-type="string">
                            <text:p text:style-name="Table_20_Contents">907,80</text:p>
                          </table:table-cell>
                          <table:table-cell office:value-type="string">
                            <text:p text:style-name="Table_20_Contents">1017</text:p>
                          </table:table-cell>
                          <table:table-cell office:value-type="string">
                            <text:p text:style-name="Table_20_Contents">1109</text:p>
                          </table:table-cell>
                          <table:table-cell office:value-type="string"/>
                          <table:table-cell office:value-type="string"/>
                        </table:table-row>
                        <table:table-row>
                          <table:table-cell office:value-type="string">
                            <text:p text:style-name="Table_20_Contents">22 jaar</text:p>
                          </table:table-cell>
                          <table:table-cell office:value-type="string">
                            <text:p text:style-name="Table_20_Contents">1064,44</text:p>
                          </table:table-cell>
                          <table:table-cell office:value-type="string">
                            <text:p text:style-name="Table_20_Contents">1178</text:p>
                          </table:table-cell>
                          <table:table-cell office:value-type="string">
                            <text:p text:style-name="Table_20_Contents">1275</text:p>
                          </table:table-cell>
                          <table:table-cell office:value-type="string">
                            <text:p text:style-name="Table_20_Contents">1457</text:p>
                          </table:table-cell>
                          <table:table-cell office:value-type="string">
                            <text:p text:style-name="Table_20_Contents">1472</text:p>
                          </table:table-cell>
                        </table:table-row>
                        <table:table-row>
                          <table:table-cell office:value-type="string">
                            <text:p text:style-name="Table_20_Contents">23 jaar</text:p>
                          </table:table-cell>
                          <table:table-cell office:value-type="string">
                            <text:p text:style-name="Table_20_Contents">1252,20</text:p>
                          </table:table-cell>
                          <table:table-cell office:value-type="string">
                            <text:p text:style-name="Table_20_Contents">1380</text:p>
                          </table:table-cell>
                          <table:table-cell office:value-type="string">
                            <text:p text:style-name="Table_20_Contents">1442</text:p>
                          </table:table-cell>
                          <table:table-cell office:value-type="string">
                            <text:p text:style-name="Table_20_Contents">1577</text:p>
                          </table:table-cell>
                          <table:table-cell office:value-type="string">
                            <text:p text:style-name="Table_20_Contents">1593</text:p>
                          </table:table-cell>
                        </table:table-row>
                      </table:table>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header-rows>
                          <table:table-row>
                            <table:table-cell office:value-type="string">
                              <text:p text:style-name="Table_20_Heading">FUNCTIEJAREN</text:p>
                            </table:table-cell>
                            <table:table-cell office:value-type="string">
                              <text:p text:style-name="Table_20_Heading">A</text:p>
                            </table:table-cell>
                            <table:table-cell office:value-type="string">
                              <text:p text:style-name="Table_20_Heading">B</text:p>
                            </table:table-cell>
                            <table:table-cell office:value-type="string">
                              <text:p text:style-name="Table_20_Heading">C</text:p>
                            </table:table-cell>
                            <table:table-cell office:value-type="string">
                              <text:p text:style-name="Table_20_Heading">D</text:p>
                            </table:table-cell>
                            <table:table-cell office:value-type="string">
                              <text:p text:style-name="Table_20_Heading">E</text:p>
                            </table:table-cell>
                          </table:table-row>
                        </table:table-header-rows>
                        <table:table-row>
                          <table:table-cell office:value-type="string">
                            <text:p text:style-name="Table_20_Contents">0</text:p>
                          </table:table-cell>
                          <table:table-cell office:value-type="string">
                            <text:p text:style-name="Table_20_Contents">1252,20</text:p>
                          </table:table-cell>
                          <table:table-cell office:value-type="string">
                            <text:p text:style-name="Table_20_Contents">1386</text:p>
                          </table:table-cell>
                          <table:table-cell office:value-type="string">
                            <text:p text:style-name="Table_20_Contents">1442</text:p>
                          </table:table-cell>
                          <table:table-cell office:value-type="string">
                            <text:p text:style-name="Table_20_Contents">1577</text:p>
                          </table:table-cell>
                          <table:table-cell office:value-type="string">
                            <text:p text:style-name="Table_20_Contents">1593</text:p>
                          </table:table-cell>
                        </table:table-row>
                        <table:table-row>
                          <table:table-cell office:value-type="string">
                            <text:p text:style-name="Table_20_Contents">1</text:p>
                          </table:table-cell>
                          <table:table-cell office:value-type="string">
                            <text:p text:style-name="Table_20_Contents">1372</text:p>
                          </table:table-cell>
                          <table:table-cell office:value-type="string">
                            <text:p text:style-name="Table_20_Contents">1414</text:p>
                          </table:table-cell>
                          <table:table-cell office:value-type="string">
                            <text:p text:style-name="Table_20_Contents">1469</text:p>
                          </table:table-cell>
                          <table:table-cell office:value-type="string">
                            <text:p text:style-name="Table_20_Contents">1593</text:p>
                          </table:table-cell>
                          <table:table-cell office:value-type="string">
                            <text:p text:style-name="Table_20_Contents">1610</text:p>
                          </table:table-cell>
                        </table:table-row>
                        <table:table-row>
                          <table:table-cell office:value-type="string">
                            <text:p text:style-name="Table_20_Contents">2</text:p>
                          </table:table-cell>
                          <table:table-cell office:value-type="string">
                            <text:p text:style-name="Table_20_Contents">1402</text:p>
                          </table:table-cell>
                          <table:table-cell office:value-type="string">
                            <text:p text:style-name="Table_20_Contents">1442</text:p>
                          </table:table-cell>
                          <table:table-cell office:value-type="string">
                            <text:p text:style-name="Table_20_Contents">1497</text:p>
                          </table:table-cell>
                          <table:table-cell office:value-type="string">
                            <text:p text:style-name="Table_20_Contents">1608</text:p>
                          </table:table-cell>
                          <table:table-cell office:value-type="string">
                            <text:p text:style-name="Table_20_Contents">1643</text:p>
                          </table:table-cell>
                        </table:table-row>
                        <table:table-row>
                          <table:table-cell office:value-type="string">
                            <text:p text:style-name="Table_20_Contents">3</text:p>
                          </table:table-cell>
                          <table:table-cell office:value-type="string">
                            <text:p text:style-name="Table_20_Contents">1432</text:p>
                          </table:table-cell>
                          <table:table-cell office:value-type="string">
                            <text:p text:style-name="Table_20_Contents">1469</text:p>
                          </table:table-cell>
                          <table:table-cell office:value-type="string">
                            <text:p text:style-name="Table_20_Contents">1525</text:p>
                          </table:table-cell>
                          <table:table-cell office:value-type="string">
                            <text:p text:style-name="Table_20_Contents">1627</text:p>
                          </table:table-cell>
                          <table:table-cell office:value-type="string">
                            <text:p text:style-name="Table_20_Contents">1675</text:p>
                          </table:table-cell>
                        </table:table-row>
                        <table:table-row>
                          <table:table-cell office:value-type="string">
                            <text:p text:style-name="Table_20_Contents">4</text:p>
                          </table:table-cell>
                          <table:table-cell office:value-type="string"/>
                          <table:table-cell office:value-type="string"/>
                          <table:table-cell office:value-type="string"/>
                          <table:table-cell office:value-type="string">
                            <text:p text:style-name="Table_20_Contents">1640</text:p>
                          </table:table-cell>
                          <table:table-cell office:value-type="string">
                            <text:p text:style-name="Table_20_Contents">1705</text:p>
                          </table:table-cell>
                        </table:table-row>
                        <table:table-row>
                          <table:table-cell office:value-type="string">
                            <text:p text:style-name="Table_20_Contents">5</text:p>
                          </table:table-cell>
                          <table:table-cell office:value-type="string"/>
                          <table:table-cell office:value-type="string"/>
                          <table:table-cell office:value-type="string"/>
                          <table:table-cell office:value-type="string">
                            <text:p text:style-name="Table_20_Contents">1658</text:p>
                          </table:table-cell>
                          <table:table-cell office:value-type="string">
                            <text:p text:style-name="Table_20_Contents">1732</text:p>
                          </table:table-cell>
                        </table:table-row>
                        <table:table-row>
                          <table:table-cell office:value-type="string">
                            <text:p text:style-name="Table_20_Contents">6</text:p>
                          </table:table-cell>
                          <table:table-cell office:value-type="string"/>
                          <table:table-cell office:value-type="string"/>
                          <table:table-cell office:value-type="string"/>
                          <table:table-cell office:value-type="string">
                            <text:p text:style-name="Table_20_Contents">1673</text:p>
                          </table:table-cell>
                          <table:table-cell office:value-type="string">
                            <text:p text:style-name="Table_20_Contents">1764</text:p>
                          </table:table-cell>
                        </table:table-row>
                        <table:table-row>
                          <table:table-cell office:value-type="string">
                            <text:p text:style-name="Table_20_Contents">7</text:p>
                          </table:table-cell>
                          <table:table-cell office:value-type="string"/>
                          <table:table-cell office:value-type="string"/>
                          <table:table-cell office:value-type="string"/>
                          <table:table-cell office:value-type="string"/>
                          <table:table-cell office:value-type="string">
                            <text:p text:style-name="Table_20_Contents">1794</text:p>
                          </table:table-cell>
                        </table:table-row>
                        <table:table-row>
                          <table:table-cell office:value-type="string">
                            <text:p text:style-name="Table_20_Contents">8</text:p>
                          </table:table-cell>
                          <table:table-cell office:value-type="string"/>
                          <table:table-cell office:value-type="string"/>
                          <table:table-cell office:value-type="string"/>
                          <table:table-cell office:value-type="string"/>
                          <table:table-cell office:value-type="string">
                            <text:p text:style-name="Table_20_Contents">1824</text:p>
                          </table:table-cell>
                        </table:table-row>
                      </table:table>
                      <text:p/>
                      <text:p text:style-name="artikel">De bedragen van de tabel A 15 jaar tot en met 23 jaar Wet
                                    Minimumloon (WML) en A 0 functiejaren zijn de bedragen die per 1 juli 2008
                                    gelden volgens de WML. Indien deze bedragen wijzigen gelden de wettelijke
                                    bedragen.
                                 </text:p>
                      <text:p text:style-name="artikel">2b Met ingang van 1 juli 2009 is de volgende
                                    tabel voor betaling per vier weken van toepassing: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header-rows>
                          <table:table-row>
                            <table:table-cell office:value-type="string">
                              <text:p text:style-name="Table_20_Heading">LEEFTIJD</text:p>
                            </table:table-cell>
                            <table:table-cell office:value-type="string">
                              <text:p text:style-name="Table_20_Heading">A</text:p>
                            </table:table-cell>
                            <table:table-cell office:value-type="string">
                              <text:p text:style-name="Table_20_Heading">B</text:p>
                            </table:table-cell>
                            <table:table-cell office:value-type="string">
                              <text:p text:style-name="Table_20_Heading">C</text:p>
                            </table:table-cell>
                            <table:table-cell office:value-type="string">
                              <text:p text:style-name="Table_20_Heading">D</text:p>
                            </table:table-cell>
                            <table:table-cell office:value-type="string">
                              <text:p text:style-name="Table_20_Heading">E</text:p>
                            </table:table-cell>
                          </table:table-row>
                        </table:table-header-rows>
                        <table:table-row>
                          <table:table-cell office:value-type="string">
                            <text:p text:style-name="Table_20_Contents">15 jaar</text:p>
                          </table:table-cell>
                          <table:table-cell office:value-type="string">
                            <text:p text:style-name="Table_20_Contents">375,60</text:p>
                          </table:table-cell>
                          <table:table-cell office:value-type="string">
                            <text:p text:style-name="Table_20_Contents">502</text:p>
                          </table:table-cell>
                          <table:table-cell office:value-type="string"/>
                          <table:table-cell office:value-type="string"/>
                          <table:table-cell office:value-type="string"/>
                        </table:table-row>
                        <table:table-row>
                          <table:table-cell office:value-type="string">
                            <text:p text:style-name="Table_20_Contents">16 jaar </text:p>
                          </table:table-cell>
                          <table:table-cell office:value-type="string">
                            <text:p text:style-name="Table_20_Contents">432,00</text:p>
                          </table:table-cell>
                          <table:table-cell office:value-type="string">
                            <text:p text:style-name="Table_20_Contents">559</text:p>
                          </table:table-cell>
                          <table:table-cell office:value-type="string"/>
                          <table:table-cell office:value-type="string"/>
                          <table:table-cell office:value-type="string"/>
                        </table:table-row>
                        <table:table-row>
                          <table:table-cell office:value-type="string">
                            <text:p text:style-name="Table_20_Contents">17 jaar </text:p>
                          </table:table-cell>
                          <table:table-cell office:value-type="string">
                            <text:p text:style-name="Table_20_Contents">494,60</text:p>
                          </table:table-cell>
                          <table:table-cell office:value-type="string">
                            <text:p text:style-name="Table_20_Contents">634</text:p>
                          </table:table-cell>
                          <table:table-cell office:value-type="string"/>
                          <table:table-cell office:value-type="string"/>
                          <table:table-cell office:value-type="string"/>
                        </table:table-row>
                        <table:table-row>
                          <table:table-cell office:value-type="string">
                            <text:p text:style-name="Table_20_Contents">18 jaar </text:p>
                          </table:table-cell>
                          <table:table-cell office:value-type="string">
                            <text:p text:style-name="Table_20_Contents">569,80</text:p>
                          </table:table-cell>
                          <table:table-cell office:value-type="string">
                            <text:p text:style-name="Table_20_Contents">711</text:p>
                          </table:table-cell>
                          <table:table-cell office:value-type="string"/>
                          <table:table-cell office:value-type="string"/>
                          <table:table-cell office:value-type="string"/>
                        </table:table-row>
                        <table:table-row>
                          <table:table-cell office:value-type="string">
                            <text:p text:style-name="Table_20_Contents">19 jaar</text:p>
                          </table:table-cell>
                          <table:table-cell office:value-type="string">
                            <text:p text:style-name="Table_20_Contents">657,40</text:p>
                          </table:table-cell>
                          <table:table-cell office:value-type="string">
                            <text:p text:style-name="Table_20_Contents">796</text:p>
                          </table:table-cell>
                          <table:table-cell office:value-type="string"/>
                          <table:table-cell office:value-type="string"/>
                          <table:table-cell office:value-type="string"/>
                        </table:table-row>
                        <table:table-row>
                          <table:table-cell office:value-type="string">
                            <text:p text:style-name="Table_20_Contents">20 jaar</text:p>
                          </table:table-cell>
                          <table:table-cell office:value-type="string">
                            <text:p text:style-name="Table_20_Contents">770,20</text:p>
                          </table:table-cell>
                          <table:table-cell office:value-type="string">
                            <text:p text:style-name="Table_20_Contents">891</text:p>
                          </table:table-cell>
                          <table:table-cell office:value-type="string"/>
                          <table:table-cell office:value-type="string"/>
                          <table:table-cell office:value-type="string"/>
                        </table:table-row>
                        <table:table-row>
                          <table:table-cell office:value-type="string">
                            <text:p text:style-name="Table_20_Contents">21 jaar</text:p>
                          </table:table-cell>
                          <table:table-cell office:value-type="string">
                            <text:p text:style-name="Table_20_Contents">907,80</text:p>
                          </table:table-cell>
                          <table:table-cell office:value-type="string">
                            <text:p text:style-name="Table_20_Contents">1042</text:p>
                          </table:table-cell>
                          <table:table-cell office:value-type="string">
                            <text:p text:style-name="Table_20_Contents">1137</text:p>
                          </table:table-cell>
                          <table:table-cell office:value-type="string"/>
                          <table:table-cell office:value-type="string"/>
                        </table:table-row>
                        <table:table-row>
                          <table:table-cell office:value-type="string">
                            <text:p text:style-name="Table_20_Contents">22 jaar</text:p>
                          </table:table-cell>
                          <table:table-cell office:value-type="string">
                            <text:p text:style-name="Table_20_Contents">1064,44</text:p>
                          </table:table-cell>
                          <table:table-cell office:value-type="string">
                            <text:p text:style-name="Table_20_Contents">1208</text:p>
                          </table:table-cell>
                          <table:table-cell office:value-type="string">
                            <text:p text:style-name="Table_20_Contents">1308</text:p>
                          </table:table-cell>
                          <table:table-cell office:value-type="string">
                            <text:p text:style-name="Table_20_Contents">1494</text:p>
                          </table:table-cell>
                          <table:table-cell office:value-type="string">
                            <text:p text:style-name="Table_20_Contents">1509</text:p>
                          </table:table-cell>
                        </table:table-row>
                        <table:table-row>
                          <table:table-cell office:value-type="string">
                            <text:p text:style-name="Table_20_Contents">23 jaar</text:p>
                          </table:table-cell>
                          <table:table-cell office:value-type="string">
                            <text:p text:style-name="Table_20_Contents">1252,20</text:p>
                          </table:table-cell>
                          <table:table-cell office:value-type="string">
                            <text:p text:style-name="Table_20_Contents">1414</text:p>
                          </table:table-cell>
                          <table:table-cell office:value-type="string">
                            <text:p text:style-name="Table_20_Contents">1478</text:p>
                          </table:table-cell>
                          <table:table-cell office:value-type="string">
                            <text:p text:style-name="Table_20_Contents">1616</text:p>
                          </table:table-cell>
                          <table:table-cell office:value-type="string">
                            <text:p text:style-name="Table_20_Contents">1633</text:p>
                          </table:table-cell>
                        </table:table-row>
                      </table:table>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header-rows>
                          <table:table-row>
                            <table:table-cell office:value-type="string">
                              <text:p text:style-name="Table_20_Heading">FUNCTIEJAREN</text:p>
                            </table:table-cell>
                            <table:table-cell office:value-type="string">
                              <text:p text:style-name="Table_20_Heading">A</text:p>
                            </table:table-cell>
                            <table:table-cell office:value-type="string">
                              <text:p text:style-name="Table_20_Heading">B</text:p>
                            </table:table-cell>
                            <table:table-cell office:value-type="string">
                              <text:p text:style-name="Table_20_Heading">C</text:p>
                            </table:table-cell>
                            <table:table-cell office:value-type="string">
                              <text:p text:style-name="Table_20_Heading">D</text:p>
                            </table:table-cell>
                            <table:table-cell office:value-type="string">
                              <text:p text:style-name="Table_20_Heading">E</text:p>
                            </table:table-cell>
                          </table:table-row>
                        </table:table-header-rows>
                        <table:table-row>
                          <table:table-cell office:value-type="string">
                            <text:p text:style-name="Table_20_Contents">0</text:p>
                          </table:table-cell>
                          <table:table-cell office:value-type="string">
                            <text:p text:style-name="Table_20_Contents">1252,50</text:p>
                          </table:table-cell>
                          <table:table-cell office:value-type="string">
                            <text:p text:style-name="Table_20_Contents">1421</text:p>
                          </table:table-cell>
                          <table:table-cell office:value-type="string">
                            <text:p text:style-name="Table_20_Contents">1478</text:p>
                          </table:table-cell>
                          <table:table-cell office:value-type="string">
                            <text:p text:style-name="Table_20_Contents">1616</text:p>
                          </table:table-cell>
                          <table:table-cell office:value-type="string">
                            <text:p text:style-name="Table_20_Contents">1633</text:p>
                          </table:table-cell>
                        </table:table-row>
                        <table:table-row>
                          <table:table-cell office:value-type="string">
                            <text:p text:style-name="Table_20_Contents">1</text:p>
                          </table:table-cell>
                          <table:table-cell office:value-type="string">
                            <text:p text:style-name="Table_20_Contents">1293</text:p>
                          </table:table-cell>
                          <table:table-cell office:value-type="string">
                            <text:p text:style-name="Table_20_Contents">1449</text:p>
                          </table:table-cell>
                          <table:table-cell office:value-type="string">
                            <text:p text:style-name="Table_20_Contents">1506</text:p>
                          </table:table-cell>
                          <table:table-cell office:value-type="string">
                            <text:p text:style-name="Table_20_Contents">1633</text:p>
                          </table:table-cell>
                          <table:table-cell office:value-type="string">
                            <text:p text:style-name="Table_20_Contents">1650</text:p>
                          </table:table-cell>
                        </table:table-row>
                        <table:table-row>
                          <table:table-cell office:value-type="string">
                            <text:p text:style-name="Table_20_Contents">2</text:p>
                          </table:table-cell>
                          <table:table-cell office:value-type="string">
                            <text:p text:style-name="Table_20_Contents">1322</text:p>
                          </table:table-cell>
                          <table:table-cell office:value-type="string">
                            <text:p text:style-name="Table_20_Contents">1478</text:p>
                          </table:table-cell>
                          <table:table-cell office:value-type="string">
                            <text:p text:style-name="Table_20_Contents">1535</text:p>
                          </table:table-cell>
                          <table:table-cell office:value-type="string">
                            <text:p text:style-name="Table_20_Contents">1648</text:p>
                          </table:table-cell>
                          <table:table-cell office:value-type="string">
                            <text:p text:style-name="Table_20_Contents">1685</text:p>
                          </table:table-cell>
                        </table:table-row>
                        <table:table-row>
                          <table:table-cell office:value-type="string">
                            <text:p text:style-name="Table_20_Contents">3</text:p>
                          </table:table-cell>
                          <table:table-cell office:value-type="string">
                            <text:p text:style-name="Table_20_Contents">1350</text:p>
                          </table:table-cell>
                          <table:table-cell office:value-type="string">
                            <text:p text:style-name="Table_20_Contents">1506</text:p>
                          </table:table-cell>
                          <table:table-cell office:value-type="string">
                            <text:p text:style-name="Table_20_Contents">1563</text:p>
                          </table:table-cell>
                          <table:table-cell office:value-type="string">
                            <text:p text:style-name="Table_20_Contents">1668</text:p>
                          </table:table-cell>
                          <table:table-cell office:value-type="string">
                            <text:p text:style-name="Table_20_Contents">1717</text:p>
                          </table:table-cell>
                        </table:table-row>
                        <table:table-row>
                          <table:table-cell office:value-type="string">
                            <text:p text:style-name="Table_20_Contents">4</text:p>
                          </table:table-cell>
                          <table:table-cell office:value-type="string"/>
                          <table:table-cell office:value-type="string"/>
                          <table:table-cell office:value-type="string"/>
                          <table:table-cell office:value-type="string">
                            <text:p text:style-name="Table_20_Contents">1681</text:p>
                          </table:table-cell>
                          <table:table-cell office:value-type="string">
                            <text:p text:style-name="Table_20_Contents">1748</text:p>
                          </table:table-cell>
                        </table:table-row>
                        <table:table-row>
                          <table:table-cell office:value-type="string">
                            <text:p text:style-name="Table_20_Contents">5</text:p>
                          </table:table-cell>
                          <table:table-cell office:value-type="string"/>
                          <table:table-cell office:value-type="string"/>
                          <table:table-cell office:value-type="string"/>
                          <table:table-cell office:value-type="string">
                            <text:p text:style-name="Table_20_Contents">1700</text:p>
                          </table:table-cell>
                          <table:table-cell office:value-type="string">
                            <text:p text:style-name="Table_20_Contents">1775</text:p>
                          </table:table-cell>
                        </table:table-row>
                        <table:table-row>
                          <table:table-cell office:value-type="string">
                            <text:p text:style-name="Table_20_Contents">6</text:p>
                          </table:table-cell>
                          <table:table-cell office:value-type="string"/>
                          <table:table-cell office:value-type="string"/>
                          <table:table-cell office:value-type="string"/>
                          <table:table-cell office:value-type="string">
                            <text:p text:style-name="Table_20_Contents">1715</text:p>
                          </table:table-cell>
                          <table:table-cell office:value-type="string">
                            <text:p text:style-name="Table_20_Contents">1808</text:p>
                          </table:table-cell>
                        </table:table-row>
                        <table:table-row>
                          <table:table-cell office:value-type="string">
                            <text:p text:style-name="Table_20_Contents">7</text:p>
                          </table:table-cell>
                          <table:table-cell office:value-type="string"/>
                          <table:table-cell office:value-type="string"/>
                          <table:table-cell office:value-type="string"/>
                          <table:table-cell office:value-type="string"/>
                          <table:table-cell office:value-type="string">
                            <text:p text:style-name="Table_20_Contents">1838</text:p>
                          </table:table-cell>
                        </table:table-row>
                        <table:table-row>
                          <table:table-cell office:value-type="string">
                            <text:p text:style-name="Table_20_Contents">8</text:p>
                          </table:table-cell>
                          <table:table-cell office:value-type="string"/>
                          <table:table-cell office:value-type="string"/>
                          <table:table-cell office:value-type="string"/>
                          <table:table-cell office:value-type="string"/>
                          <table:table-cell office:value-type="string">
                            <text:p text:style-name="Table_20_Contents">1870</text:p>
                          </table:table-cell>
                        </table:table-row>
                      </table:table>
                      <text:p/>
                      <text:p text:style-name="artikel">Dit is de CAO-tabel die ingaat per 1 juli 2009. De bedragen
                                    zijn tot stand gekomen door de onafgeronde bedragen van de tabel per maand te
                                    vermenigvuldigen met de factor 0,9197. De bedragen van tabel A 15 jaar tot en
                                    met 23 jaar en A 0 functiejaren zijn conform de bedragen van het Wettelijk
                                    Minimumloon. Indien deze bedragen wijzigen gelden de wettelijke bedragen.’
                                 </text:p>
                    </text:section>
                  </text:section>
                  <text:section text:name="cao-divisie.d3639e6888" text:style-name="cao-divisie">
                    <text:h text:outline-level="4" text:style-name="cao-divisie_kop">TOEPASSING SALARISVERHOGING TANKSTATION
                              </text:h>
                    <text:p text:style-name="wat">Artikel 80e komt te luiden:</text:p>
                    <text:section text:name="artikel.d3639e6897" text:style-name="artikel">
                      <text:h text:outline-level="5" text:style-name="artikel_kop">‘Artikel 80e
                                 </text:h>
                      <text:p text:style-name="artikel">In afwijking van artikel 41 geldt voor een werknemer
                                    tankstation het volgende:
                                 </text:p>
                      <text:list text:style-name="list-style-7">
                        <text:list-item text:start-value="1">
                          <text:p text:style-name="list.start"/>
                          <text:list>
                            <text:list-item text:start-value="1">
                              <text:p text:style-name="list.start">Het voor de werknemer geldende salaris wordt per 1
                                                november 2008 met 3% verhoogd.
                                             </text:p>
                            </text:list-item>
                            <text:list-item text:start-value="2">
                              <text:p text:style-name="list.cont">De werkgever die vóór 1 november 2008 het geldende
                                                salaris al had verhoogd met een bepaald percentage mag per 1 november 2008 dat
                                                percentage in mindering brengen op het percentage van sub a met dat percentage
                                                tot een maximum van 3%.
                                             </text:p>
                            </text:list-item>
                          </text:list>
                        </text:list-item>
                        <text:list-item text:start-value="2">
                          <text:p text:style-name="list.end">Het voor de werknemer geldende salaris wordt per 1 juli
                                          2009 met 2,5% verhoogd.’
                                       </text:p>
                        </text:list-item>
                      </text:list>
                    </text:section>
                  </text:section>
                  <text:section text:name="cao-divisie.d3639e6945" text:style-name="cao-divisie">
                    <text:h text:outline-level="4" text:style-name="cao-divisie_kop">EENMALIGE UITKERING
                              </text:h>
                    <text:p text:style-name="wat">Artikel 80f komt te luiden</text:p>
                    <text:section text:name="artikel.d3639e6954" text:style-name="artikel">
                      <text:h text:outline-level="5" text:style-name="artikel_kop">‘Artikel 80f
                                 </text:h>
                      <text:p text:style-name="artikel">In afwijking van artikel 41a geldt voor een werknemer
                                    tankstation het volgende:
                                 </text:p>
                      <text:list text:style-name="list-style-8">
                        <text:list-item text:start-value="2">
                          <text:p text:style-name="list.single">Evenals op de overige artikelen van deze CAO is op de
                                          bruto-uitkering het bepaalde in artikel 2a lid 2 van toepassing.’
                                       </text:p>
                        </text:list-item>
                      </text:list>
                    </text:section>
                  </text:section>
                  <text:section text:name="cao-divisie.d3639e6976" text:style-name="cao-divisie">
                    <text:h text:outline-level="4" text:style-name="cao-divisie_kop">MINIMUMINKOMEN
                              </text:h>
                    <text:p text:style-name="wat">Artikel 81 komt te luiden:</text:p>
                    <text:section text:name="artikel.d3639e6985" text:style-name="artikel">
                      <text:h text:outline-level="5" text:style-name="artikel_kop">‘Artikel 81
                                 </text:h>
                      <text:p text:style-name="artikel">Het inkomen van de werknemers zal bij een normale
                                    wekelijkse arbeidsduur niet lager zijn dan het bedrag, dat krachtens de Wet op
                                    het Minimumloon is of zal worden vastgesteld.
                                 </text:p>
                      <text:p text:style-name="artikel">Onder ‘inkomen’ zijn begrepen alle inkomsten uit hoofde van
                                    de arbeid met uitzondering van de vergoedingen voor overwerk en ploegendienst,
                                    vakantiebijslag doch ook met uitzondering van de toeslagen voor servicewerk,
                                    voor werknemers op tankstations en uitkeringen van de winst.’
                                 </text:p>
                    </text:section>
                  </text:section>
                  <text:section text:name="cao-divisie.d3639e7000" text:style-name="cao-divisie">
                    <text:h text:outline-level="4" text:style-name="cao-divisie_kop">REGELING RUSTPAUZE
                              </text:h>
                    <text:p text:style-name="wat">Artikel 82 komt te luiden:</text:p>
                    <text:section text:name="artikel.d3639e7009" text:style-name="artikel">
                      <text:h text:outline-level="5" text:style-name="artikel_kop">‘Artikel 82
                                 </text:h>
                      <text:list text:style-name="list-style-9">
                        <text:list-item text:start-value="1">
                          <text:p text:style-name="list.start"> Het begin- en eindtijdstip van de rustpauze wordt in
                                          overleg tussen werkgever en werknemer vastgesteld.
                                       </text:p>
                        </text:list-item>
                        <text:list-item text:start-value="2">
                          <text:p text:style-name="list.cont"> Indien werkgever en werknemer schriftelijk zijn
                                          overeengekomen dat de werknemer tijdens de vastgestelde rustpauze niet zal
                                          worden opgeroepen, is over deze rustpauze geen salaris verschuldigd.
                                       </text:p>
                        </text:list-item>
                        <text:list-item text:start-value="3">
                          <text:p text:style-name="list.end"> Indien werkgever en werknemer zijn overeengekomen dat de
                                          werknemer gedurende de rustpauze – in voorkomende gevallen – werkzaamheden
                                          dient te verrichten, wordt de gehele rustpauze als werktijd beschouwd, waarover
                                          salaris is verschuldigd.’
                                       </text:p>
                        </text:list-item>
                      </text:list>
                    </text:section>
                  </text:section>
                  <text:section text:name="cao-divisie.d3639e7044" text:style-name="cao-divisie">
                    <text:h text:outline-level="4" text:style-name="cao-divisie_kop">TOESLAG VOOR WERKZAAMHEDEN AAN BEDRIJFSAUTO’S
                              </text:h>
                    <text:p text:style-name="wat">Artikel 82a komt te luiden:</text:p>
                    <text:section text:name="artikel.d3639e7053" text:style-name="artikel">
                      <text:h text:outline-level="5" text:style-name="artikel_kop">‘Artikel 82a
                                 </text:h>
                      <text:list text:style-name="list-style-10">
                        <text:list-item text:start-value="1">
                          <text:p text:style-name="list.start"> Voor werknemers, die binnen de dagelijkse werktijd doch
                                          nà 18.30 uur en zonder dat de gemiddelde wekelijkse arbeidsduur berekend over
                                          een periode van maximaal één jaar wordt overschreden, volgens rooster in
                                          hoofdzaak werkzaamheden verrichten aan bedrijfsauto`s, geldt de navolgende
                                          toeslag.
                                       </text:p>
                        </text:list-item>
                        <text:list-item text:start-value="2">
                          <text:p text:style-name="list.cont"> De werkgever zal over de in het vorengaande lid bedoelde
                                          uren een toeslag aan de werknemer betalen van 0,12% per uur van het
                                          maandsalaris (0,13% van het salaris per vierwekenperiode).
                                       </text:p>
                          <text:p text:style-name="list.cont">Aantekening:</text:p>
                          <text:p text:style-name="list.end">De hier bedoelde toeslagregeling kan van toepassing zijn
                                          onder de voorwaarde dat die regeling gelijkwaardig moet zijn aan de
                                          dagvenstervergoedingsregeling als bedoeld in artikel 42a van deze CAO.’
                                       </text:p>
                        </text:list-item>
                      </text:list>
                    </text:section>
                  </text:section>
                  <text:section text:name="cao-divisie.d3639e7086" text:style-name="cao-divisie">
                    <text:h text:outline-level="4" text:style-name="cao-divisie_kop">AFWIJKENDE BEPALINGEN VOOR VERTEGENWOORDIGERS
                              </text:h>
                    <text:p text:style-name="wat">Artikel 83 komt te luiden:</text:p>
                    <text:section text:name="artikel.d3639e7095" text:style-name="artikel">
                      <text:h text:outline-level="5" text:style-name="artikel_kop">‘Artikel 83
                                 </text:h>
                      <text:list text:style-name="list-style-11">
                        <text:list-item text:start-value="1">
                          <text:p text:style-name="list.start"> In afwijking van artikel 2 lid 1 is deze overeenkomst
                                          niet van toepassing op vertegenwoordigers, onder wie mede verstaan worden
                                          automobielverkopers, tweewielerverkopers en caravanverkopers, voor wat betreft
                                          de hoofdstukken III, V, VI, VII, alsmede artikel 10; de artikelen 37a en 40
                                          zijn wel van toepassing.
                                       </text:p>
                        </text:list-item>
                        <text:list-item text:start-value="2">
                          <text:p text:style-name="list.end"> Onder salaris wordt verstaan het overeenkomstig de
                                          bepalingen van artikel 31 lid 1 door de werkgever aan werknemer verschuldigde
                                          salaris zonder enige bijverdienste, doch inclusief eventuele provisie.’
                                       </text:p>
                        </text:list-item>
                      </text:list>
                    </text:section>
                  </text:section>
                  <text:section text:name="cao-divisie.d3639e7122" text:style-name="cao-divisie">
                    <text:h text:outline-level="4" text:style-name="cao-divisie_kop">ARBEIDSVOORWAARDEN LEERLINGEN
                              </text:h>
                    <text:p text:style-name="wat">Artikel 86 komt te luiden:</text:p>
                    <text:section text:name="artikel.d3639e7131" text:style-name="artikel">
                      <text:h text:outline-level="5" text:style-name="artikel_kop">‘Artikel 86
                                 </text:h>
                      <text:p text:style-name="artikel">In afwijking van de artikelen 13, 14, 18 en 71, kan onder
                                    gebruikmaking van de modelovereenkomst, zoals opgenomen in bijlage 8B, een
                                    dienstbetrekking worden aangegaan voor hetzij onbepaalde tijd, hetzij voor de
                                    duur van de opleiding via de beroepsbegeleidende leerweg als bedoeld in de Wet
                                    educatie en beroepsonderwijs. Indien er sprake is van een
                                    deeltijd-arbeidsovereenkomst dient een minimale werktijd van 30,4 uur per twee
                                    weken te zijn opgenomen. De werknemer heeft aanspraken op arbeidsvoorwaarden
                                    die in overeenkomstige verhouding staan tot de aanspraken die kunnen worden
                                    gemaakt bij een gemiddelde wekelijkse arbeidsduur zoals bedoeld in artikel 18
                                    lid 1.’
                                 </text:p>
                    </text:section>
                  </text:section>
                  <text:section text:name="cao-divisie.d3639e7142" text:style-name="cao-divisie">
                    <text:h text:outline-level="4" text:style-name="cao-divisie_kop">STICHTING OPLEIDINGS- EN ONTWIKKELINGSFONDS
                                 MOTORVOERTUIGENBEDRIJF EN TWEEWIELERBEDRIJF
                              </text:h>
                    <text:p text:style-name="wat">Artikel 87 komt te luiden:</text:p>
                    <text:section text:name="artikel.d3639e7151" text:style-name="artikel">
                      <text:h text:outline-level="5" text:style-name="artikel_kop">‘Artikel 87
                                 </text:h>
                      <text:list text:style-name="list-style-12">
                        <text:list-item text:start-value="1">
                          <text:p text:style-name="list.single"> Er is een stichting ‘Stichting Opleidings- en
                                          Ontwikkelingsfonds Motorvoertuigenbedrijf en Tweewielerbedrijf’
                                          (O.O.M.T.).’
                                       </text:p>
                        </text:list-item>
                      </text:list>
                    </text:section>
                  </text:section>
                  <text:section text:name="cao-divisie.d3639e7170" text:style-name="cao-divisie">
                    <text:h text:outline-level="4" text:style-name="cao-divisie_kop">ASBESTHOUDEND REM- EN FRICTIEMATERIAAL
                              </text:h>
                    <text:p text:style-name="wat">Artikel 90 komt te luiden:</text:p>
                    <text:section text:name="artikel.d3639e7179" text:style-name="artikel">
                      <text:h text:outline-level="5" text:style-name="artikel_kop">‘Artikel 90
                                 </text:h>
                      <text:p text:style-name="artikel">Werknemers zijn niet verplicht tot het monteren van
                                    asbesthoudend rem- en frictiemateriaal, indien die werkzaamheden verricht
                                    worden aan auto`s die vallen onder de werkingssfeer van het convenant tussen
                                    VROM en RAI, en waarvoor door deze importeurs asbestvrij materiaal aan het
                                    garagebedrijf wordt geleverd, tenzij artikel 5 van dit convenant van toepassing
                                    is.’
                                 </text:p>
                    </text:section>
                  </text:section>
                  <text:section text:name="cao-divisie.d3639e7191" text:style-name="cao-divisie">
                    <text:h text:outline-level="4" text:style-name="cao-divisie_kop">WERKEN OP ZATERDAG IN HET MOTORVOERTUIGENBEDRIJF
                              </text:h>
                    <text:p text:style-name="wat">Artikel 91 komt te luiden:</text:p>
                    <text:section text:name="artikel.d3639e7200" text:style-name="artikel">
                      <text:h text:outline-level="5" text:style-name="artikel_kop">‘Artikel 91
                                 </text:h>
                      <text:list text:style-name="list-style-13">
                        <text:list-item text:start-value="1">
                          <text:p text:style-name="list.start"> De bestaande regelingen met betrekking tot het werken op
                                          zaterdag in het B-gedeelte van de CAO, zoals neergelegd in de artikelen 79, 80
                                          en 83, blijven ongewijzigd van kracht, naast het bepaalde in de leden 2 en
                                          3.
                                       </text:p>
                        </text:list-item>
                        <text:list-item text:start-value="2">
                          <text:p text:style-name="list.cont"> De werkgever in het motorvoertuigenbedrijf die de
                                          zaterdag – in afwijking van reeds bestaande regelingen in de CAO – als werkdag
                                          wil invoeren dient het dienstrooster op te stellen in overleg met:
                                       </text:p>
                          <text:list>
                            <text:list-item text:start-value="1">
                              <text:p text:style-name="list.cont">de OR of personeelsvertegenwoordiging of bij
                                                afwezigheid daarvan het personeel;
                                             </text:p>
                            </text:list-item>
                            <text:list-item text:start-value="2">
                              <text:p text:style-name="list.cont">de v.v indien een OR/personeelsvertegenwoordiging of
                                                de meerderheid van de werknemers van oordeel is dat het overleg hierover
                                                gevoerd dient te worden met de v.v.
                                             </text:p>
                            </text:list-item>
                          </text:list>
                        </text:list-item>
                        <text:list-item text:start-value="3">
                          <text:p text:style-name="list.cont"> Bij het in lid 2 bedoelde overleg dienen de volgden
                                          voorwaarden in acht genomen te worden:
                                       </text:p>
                          <text:list>
                            <text:list-item text:start-value="1">
                              <text:p text:style-name="list.cont">de individuele werknemer kan niet verplicht worden om
                                                volgens dienstrooster op zaterdag te werken;
                                             </text:p>
                            </text:list-item>
                            <text:list-item text:start-value="2">
                              <text:p text:style-name="list.cont">een werknemer kan op maximaal 2 zaterdagen per maand
                                                ingeroosterd worden.
                                             </text:p>
                            </text:list-item>
                            <text:list-item text:start-value="3">
                              <text:p text:style-name="list.cont">een werknemer kan op maximaal vijf dagen per week
                                                worden ingeroosterd;
                                             </text:p>
                            </text:list-item>
                            <text:list-item text:start-value="4">
                              <text:p text:style-name="list.cont">de arbeidsduur op zaterdag bedraagt maximaal 6 uur en
                                                minimaal 4 uur;
                                             </text:p>
                            </text:list-item>
                            <text:list-item text:start-value="5">
                              <text:p text:style-name="list.cont">Voor de op zaterdag volgens rooster gewerkte uren
                                                geldt een vergoeding in tijd van ten minste 133,33%. Deze vergoeding zal zoveel
                                                mogelijk in hele dagen gecompenseerd worden binnen een periode van 8
                                                weken.
                                             </text:p>
                            </text:list-item>
                            <text:list-item text:start-value="6">
                              <text:p text:style-name="list.cont">Werken op een roostervrije dag wordt als overwerk
                                                aangemerkt, in welk geval een toeslag geldt van 50%.
                                             </text:p>
                            </text:list-item>
                          </text:list>
                        </text:list-item>
                        <text:list-item text:start-value="4">
                          <text:p text:style-name="list.cont"> De in dit artikel genoemde toeslagen kunnen worden
                                          uitbetaald in vrije tijd, met in achtneming van artikel 42 lid 5a tot en met c
                                          CAO, dan wel geld, zulks ter keuze van de werknemer. 
                                       </text:p>
                        </text:list-item>
                        <text:list-item text:start-value="5">
                          <text:p text:style-name="list.end"> Indien de werknemer kiest voor de uitbetaling in geld van
                                          de toeslag voor het werken op zaterdag, kan de toeslag in de reguliere beloning
                                          worden opgenomen. Een en ander moet blijken uit een door de werkgever afgegeven
                                          schriftelijke verklaring.’
                                       </text:p>
                        </text:list-item>
                      </text:list>
                    </text:section>
                  </text:section>
                  <text:section text:name="cao-divisie.d3639e7322" text:style-name="cao-divisie">
                    <text:h text:outline-level="4" text:style-name="cao-divisie_kop">BELONING MEDEWERKERS AUTOVERHUURBEDRIJVEN
                              </text:h>
                    <text:p text:style-name="wat">Artikel 92 komt te luiden:</text:p>
                    <text:section text:name="artikel.d3639e7331" text:style-name="artikel">
                      <text:h text:outline-level="5" text:style-name="artikel_kop">‘Artikel 92
                                 </text:h>
                      <text:list text:style-name="list-style-14">
                        <text:list-item text:start-value="1">
                          <text:p text:style-name="list.start"> Autoverhuurbedrijven kunnen voor hun medewerkers hikers
                                          en sales representatitives in afwijking van de artikelen 32 tot en met 34 een
                                          aparte beloningssystematiek invoeren. Met dien verstande dat ten minste het
                                          niveau van het salaris van functiegroep A wordt betaald. Op bedrijfstakniveau
                                          zal hiertoe een bedrijfstakregeling worden ontworpen.
                                       </text:p>
                        </text:list-item>
                        <text:list-item text:start-value="2">
                          <text:p text:style-name="list.cont"> In afwijking van de bedrijfstakregeling kan alleen in
                                          overleg en na overeenstemming met vakverenigingen een aparte
                                          beloningssystematiek op bedrijfsniveau worden afgesproken.
                                       </text:p>
                        </text:list-item>
                        <text:list-item text:start-value="3">
                          <text:p text:style-name="list.end"> Bij invoering van de in lid 1 en lid 2 genoemde
                                          beloningssystematiek, dient de onderneming overleg te plegen met de
                                          ondernemingsraad, de personeelsvertegenwoordiging of bij aanwezigheid daarvan
                                          het personeel. Indien de OR, PVT of de meerderheid van het personeel dit wenst
                                          kunnen de vakverenigingen bij het overleg worden betrokken.’
                                       </text:p>
                        </text:list-item>
                      </text:list>
                    </text:section>
                  </text:section>
                </text:section>
              </text:section>
            </text:section>
            <text:section text:name="wijzig-cao-lid.d3639e7369" text:style-name="wijzig-cao-lid">
              <text:p text:style-name="lid">
                        <text:span text:style-name="lidnr">B<text:tab/>
                        </text:span>
                     </text:p>
              <text:p text:style-name="wat">Onder vernummering van de dicta IV en V tot de dicta V en VI,
                        wordt een nieuw dictum IV ingevoegd dat komt te luiden:
                     </text:p>
              <text:section text:name="cao-wijziging.d3639e7378" text:style-name="cao-wijziging">
                <text:section text:name="dictum.d3639e7380" text:style-name="dictum">
                  <text:h text:outline-level="3" text:style-name="dictum_kop">‘Dictum  IV
                           </text:h>
                  <text:p text:style-name="dictum">Op grond van een daartoe strekkend verzoek van CAO-partijen
                              zijn de onderhavige gewijzigde bepalingen in het B-deel met uitzondering van de
                              bepaling van artikel 80e, lid 2 (salarisverhoging per 1 juli 2009) niet van
                              toepassing op de werkgevers die lid zijn van Beta, Retail Operating Company
                              B.V. (ROC), Actomat B.V. (Actomat) en DGV Exploitatie B.V. (DGV) vóór de datum
                              van de afgifte van dit besluit.’
                           </text:p>
                </text:section>
              </text:section>
            </text:section>
          </text:section>
        </text:section>
        <text:section text:name="dictum.d3639e7394" text:style-name="dictum">
          <text:h text:outline-level="2" text:style-name="dictum_kop">Dictum II
               </text:h>
          <text:p text:style-name="dictum">Dit besluit treedt in werking met ingang van de tweede dag na de
                  dagtekening van de Staatscourant waarin het wordt geplaatst en heeft geen
                  terugwerkende kracht.
               </text:p>
        </text:section>
        <text:section text:name="dictum.d3639e7404" text:style-name="dictum">
          <text:h text:outline-level="2" text:style-name="dictum_kop">Dictum III
               </text:h>
          <text:p text:style-name="dictum">Dit besluit zal in een bijvoegsel bij de Staatscourant worden
                  geplaatst. Van deze plaatsing zal mededeling worden gedaan in de
                  Staatscourant.
               </text:p>
        </text:section>
        <text:section text:name="cao-sluiting.d3639e7414" text:style-name="cao-sluiting">
          <text:p text:style-name="dagtekening">’s-Gravenhage,  6 april 2009</text:p>
          <text:section text:name="ondertekening.d3639e7419" text:style-name="ondertekening">
            <text:p text:style-name="ondertekening"> De Minister van
                     Sociale Zaken en
                     Werkgelegenheid,
                  </text:p>
            <text:p text:style-name="ondertekening">namens deze,</text:p>
            <text:p text:style-name="ondertekening"> De directeur
                     Uitvoeringstaken
                     Arbeidsvoorwaardenwetgeving,
                  </text:p>
            <text:p text:style-name="ondertekening.end">Mr. M.H.M. van der Goe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700*"/>
    </style:style>
    <style:style style:family="table-column" style:name="table.1.col2">
      <style:table-column-properties style:rel-column-width="1700*"/>
    </style:style>
    <style:style style:family="table-column" style:name="table.1.col3">
      <style:table-column-properties style:rel-column-width="1700*"/>
    </style:style>
    <style:style style:family="table-column" style:name="table.1.col4">
      <style:table-column-properties style:rel-column-width="1700*"/>
    </style:style>
    <style:style style:family="table-column" style:name="table.1.col5">
      <style:table-column-properties style:rel-column-width="1700*"/>
    </style:style>
    <style:style style:family="table-column" style:name="table.1.col6">
      <style:table-column-properties style:rel-column-width="1700*"/>
    </style:style>
    <style:style style:family="table" style:name="table.2">
      <style:table-properties table:align="margins"/>
    </style:style>
    <style:style style:family="table-column" style:name="table.2.col1">
      <style:table-column-properties style:rel-column-width="1700*"/>
    </style:style>
    <style:style style:family="table-column" style:name="table.2.col2">
      <style:table-column-properties style:rel-column-width="1700*"/>
    </style:style>
    <style:style style:family="table-column" style:name="table.2.col3">
      <style:table-column-properties style:rel-column-width="1700*"/>
    </style:style>
    <style:style style:family="table-column" style:name="table.2.col4">
      <style:table-column-properties style:rel-column-width="1700*"/>
    </style:style>
    <style:style style:family="table-column" style:name="table.2.col5">
      <style:table-column-properties style:rel-column-width="1700*"/>
    </style:style>
    <style:style style:family="table-column" style:name="table.2.col6">
      <style:table-column-properties style:rel-column-width="1700*"/>
    </style:style>
    <style:style style:family="table" style:name="table.3">
      <style:table-properties table:align="margins"/>
    </style:style>
    <style:style style:family="table-column" style:name="table.3.col1">
      <style:table-column-properties style:rel-column-width="1700*"/>
    </style:style>
    <style:style style:family="table-column" style:name="table.3.col2">
      <style:table-column-properties style:rel-column-width="1700*"/>
    </style:style>
    <style:style style:family="table-column" style:name="table.3.col3">
      <style:table-column-properties style:rel-column-width="1700*"/>
    </style:style>
    <style:style style:family="table-column" style:name="table.3.col4">
      <style:table-column-properties style:rel-column-width="1700*"/>
    </style:style>
    <style:style style:family="table-column" style:name="table.3.col5">
      <style:table-column-properties style:rel-column-width="1700*"/>
    </style:style>
    <style:style style:family="table-column" style:name="table.3.col6">
      <style:table-column-properties style:rel-column-width="1700*"/>
    </style:style>
    <style:style style:family="table" style:name="table.4">
      <style:table-properties table:align="margins"/>
    </style:style>
    <style:style style:family="table-column" style:name="table.4.col1">
      <style:table-column-properties style:rel-column-width="1700*"/>
    </style:style>
    <style:style style:family="table-column" style:name="table.4.col2">
      <style:table-column-properties style:rel-column-width="1700*"/>
    </style:style>
    <style:style style:family="table-column" style:name="table.4.col3">
      <style:table-column-properties style:rel-column-width="1700*"/>
    </style:style>
    <style:style style:family="table-column" style:name="table.4.col4">
      <style:table-column-properties style:rel-column-width="1700*"/>
    </style:style>
    <style:style style:family="table-column" style:name="table.4.col5">
      <style:table-column-properties style:rel-column-width="1700*"/>
    </style:style>
    <style:style style:family="table-column" style:name="table.4.col6">
      <style:table-column-properties style:rel-column-width="1700*"/>
    </style:style>
    <style:style style:family="table" style:name="table.5">
      <style:table-properties table:align="margins"/>
    </style:style>
    <style:style style:family="table-column" style:name="table.5.col1">
      <style:table-column-properties style:rel-column-width="1700*"/>
    </style:style>
    <style:style style:family="table-column" style:name="table.5.col2">
      <style:table-column-properties style:rel-column-width="1700*"/>
    </style:style>
    <style:style style:family="table-column" style:name="table.5.col3">
      <style:table-column-properties style:rel-column-width="1700*"/>
    </style:style>
    <style:style style:family="table-column" style:name="table.5.col4">
      <style:table-column-properties style:rel-column-width="1700*"/>
    </style:style>
    <style:style style:family="table-column" style:name="table.5.col5">
      <style:table-column-properties style:rel-column-width="1700*"/>
    </style:style>
    <style:style style:family="table-column" style:name="table.5.col6">
      <style:table-column-properties style:rel-column-width="1700*"/>
    </style:style>
    <style:style style:family="table" style:name="table.6">
      <style:table-properties table:align="margins"/>
    </style:style>
    <style:style style:family="table-column" style:name="table.6.col1">
      <style:table-column-properties style:rel-column-width="1700*"/>
    </style:style>
    <style:style style:family="table-column" style:name="table.6.col2">
      <style:table-column-properties style:rel-column-width="1700*"/>
    </style:style>
    <style:style style:family="table-column" style:name="table.6.col3">
      <style:table-column-properties style:rel-column-width="1700*"/>
    </style:style>
    <style:style style:family="table-column" style:name="table.6.col4">
      <style:table-column-properties style:rel-column-width="1700*"/>
    </style:style>
    <style:style style:family="table-column" style:name="table.6.col5">
      <style:table-column-properties style:rel-column-width="1700*"/>
    </style:style>
    <style:style style:family="table-column" style:name="table.6.col6">
      <style:table-column-properties style:rel-column-width="1700*"/>
    </style:style>
    <style:style style:family="table" style:name="table.7">
      <style:table-properties table:align="margins"/>
    </style:style>
    <style:style style:family="table-column" style:name="table.7.col1">
      <style:table-column-properties style:rel-column-width="1700*"/>
    </style:style>
    <style:style style:family="table-column" style:name="table.7.col2">
      <style:table-column-properties style:rel-column-width="1700*"/>
    </style:style>
    <style:style style:family="table-column" style:name="table.7.col3">
      <style:table-column-properties style:rel-column-width="1700*"/>
    </style:style>
    <style:style style:family="table-column" style:name="table.7.col4">
      <style:table-column-properties style:rel-column-width="1700*"/>
    </style:style>
    <style:style style:family="table-column" style:name="table.7.col5">
      <style:table-column-properties style:rel-column-width="1700*"/>
    </style:style>
    <style:style style:family="table-column" style:name="table.7.col6">
      <style:table-column-properties style:rel-column-width="1700*"/>
    </style:style>
    <style:style style:family="table" style:name="table.8">
      <style:table-properties table:align="margins"/>
    </style:style>
    <style:style style:family="table-column" style:name="table.8.col1">
      <style:table-column-properties style:rel-column-width="1700*"/>
    </style:style>
    <style:style style:family="table-column" style:name="table.8.col2">
      <style:table-column-properties style:rel-column-width="1700*"/>
    </style:style>
    <style:style style:family="table-column" style:name="table.8.col3">
      <style:table-column-properties style:rel-column-width="1700*"/>
    </style:style>
    <style:style style:family="table-column" style:name="table.8.col4">
      <style:table-column-properties style:rel-column-width="1700*"/>
    </style:style>
    <style:style style:family="table-column" style:name="table.8.col5">
      <style:table-column-properties style:rel-column-width="1700*"/>
    </style:style>
    <style:style style:family="table-column" style:name="table.8.col6">
      <style:table-column-properties style:rel-column-width="1700*"/>
    </style:style>
    <style:style style:family="table" style:name="table.9">
      <style:table-properties table:align="margins"/>
    </style:style>
    <style:style style:family="table-column" style:name="table.9.col1">
      <style:table-column-properties style:rel-column-width="1700*"/>
    </style:style>
    <style:style style:family="table-column" style:name="table.9.col2">
      <style:table-column-properties style:rel-column-width="1700*"/>
    </style:style>
    <style:style style:family="table-column" style:name="table.9.col3">
      <style:table-column-properties style:rel-column-width="1700*"/>
    </style:style>
    <style:style style:family="table-column" style:name="table.9.col4">
      <style:table-column-properties style:rel-column-width="1700*"/>
    </style:style>
    <style:style style:family="table-column" style:name="table.9.col5">
      <style:table-column-properties style:rel-column-width="1700*"/>
    </style:style>
    <style:style style:family="table-column" style:name="table.9.col6">
      <style:table-column-properties style:rel-column-width="1700*"/>
    </style:style>
    <style:style style:family="table" style:name="table.10">
      <style:table-properties table:align="margins"/>
    </style:style>
    <style:style style:family="table-column" style:name="table.10.col1">
      <style:table-column-properties style:rel-column-width="1700*"/>
    </style:style>
    <style:style style:family="table-column" style:name="table.10.col2">
      <style:table-column-properties style:rel-column-width="1700*"/>
    </style:style>
    <style:style style:family="table-column" style:name="table.10.col3">
      <style:table-column-properties style:rel-column-width="1700*"/>
    </style:style>
    <style:style style:family="table-column" style:name="table.10.col4">
      <style:table-column-properties style:rel-column-width="1700*"/>
    </style:style>
    <style:style style:family="table-column" style:name="table.10.col5">
      <style:table-column-properties style:rel-column-width="1700*"/>
    </style:style>
    <style:style style:family="table-column" style:name="table.10.col6">
      <style:table-column-properties style:rel-column-width="1700*"/>
    </style:style>
    <style:style style:family="table" style:name="table.11">
      <style:table-properties table:align="margins"/>
    </style:style>
    <style:style style:family="table-column" style:name="table.11.col1">
      <style:table-column-properties style:rel-column-width="1700*"/>
    </style:style>
    <style:style style:family="table-column" style:name="table.11.col2">
      <style:table-column-properties style:rel-column-width="1700*"/>
    </style:style>
    <style:style style:family="table-column" style:name="table.11.col3">
      <style:table-column-properties style:rel-column-width="1700*"/>
    </style:style>
    <style:style style:family="table-column" style:name="table.11.col4">
      <style:table-column-properties style:rel-column-width="1700*"/>
    </style:style>
    <style:style style:family="table-column" style:name="table.11.col5">
      <style:table-column-properties style:rel-column-width="1700*"/>
    </style:style>
    <style:style style:family="table-column" style:name="table.11.col6">
      <style:table-column-properties style:rel-column-width="1700*"/>
    </style:style>
    <style:style style:family="table" style:name="table.12">
      <style:table-properties table:align="margins"/>
    </style:style>
    <style:style style:family="table-column" style:name="table.12.col1">
      <style:table-column-properties style:rel-column-width="1700*"/>
    </style:style>
    <style:style style:family="table-column" style:name="table.12.col2">
      <style:table-column-properties style:rel-column-width="1700*"/>
    </style:style>
    <style:style style:family="table-column" style:name="table.12.col3">
      <style:table-column-properties style:rel-column-width="1700*"/>
    </style:style>
    <style:style style:family="table-column" style:name="table.12.col4">
      <style:table-column-properties style:rel-column-width="1700*"/>
    </style:style>
    <style:style style:family="table-column" style:name="table.12.col5">
      <style:table-column-properties style:rel-column-width="1700*"/>
    </style:style>
    <style:style style:family="table-column" style:name="table.12.col6">
      <style:table-column-properties style:rel-column-width="1700*"/>
    </style:style>
    <style:style style:family="table" style:name="table.13">
      <style:table-properties table:align="margins"/>
    </style:style>
    <style:style style:family="table-column" style:name="table.13.col1">
      <style:table-column-properties style:rel-column-width="1700*"/>
    </style:style>
    <style:style style:family="table-column" style:name="table.13.col2">
      <style:table-column-properties style:rel-column-width="1700*"/>
    </style:style>
    <style:style style:family="table-column" style:name="table.13.col3">
      <style:table-column-properties style:rel-column-width="1700*"/>
    </style:style>
    <style:style style:family="table-column" style:name="table.13.col4">
      <style:table-column-properties style:rel-column-width="1700*"/>
    </style:style>
    <style:style style:family="table-column" style:name="table.13.col5">
      <style:table-column-properties style:rel-column-width="1700*"/>
    </style:style>
    <style:style style:family="table-column" style:name="table.13.col6">
      <style:table-column-properties style:rel-column-width="1700*"/>
    </style:style>
    <style:style style:family="table" style:name="table.14">
      <style:table-properties table:align="margins"/>
    </style:style>
    <style:style style:family="table-column" style:name="table.14.col1">
      <style:table-column-properties style:rel-column-width="1700*"/>
    </style:style>
    <style:style style:family="table-column" style:name="table.14.col2">
      <style:table-column-properties style:rel-column-width="1700*"/>
    </style:style>
    <style:style style:family="table-column" style:name="table.14.col3">
      <style:table-column-properties style:rel-column-width="1700*"/>
    </style:style>
    <style:style style:family="table-column" style:name="table.14.col4">
      <style:table-column-properties style:rel-column-width="1700*"/>
    </style:style>
    <style:style style:family="table-column" style:name="table.14.col5">
      <style:table-column-properties style:rel-column-width="1700*"/>
    </style:style>
    <style:style style:family="table-column" style:name="table.14.col6">
      <style:table-column-properties style:rel-column-width="1700*"/>
    </style:style>
    <style:style style:family="table" style:name="table.15">
      <style:table-properties table:align="margins"/>
    </style:style>
    <style:style style:family="table-column" style:name="table.15.col1">
      <style:table-column-properties style:rel-column-width="1700*"/>
    </style:style>
    <style:style style:family="table-column" style:name="table.15.col2">
      <style:table-column-properties style:rel-column-width="1700*"/>
    </style:style>
    <style:style style:family="table-column" style:name="table.15.col3">
      <style:table-column-properties style:rel-column-width="1700*"/>
    </style:style>
    <style:style style:family="table-column" style:name="table.15.col4">
      <style:table-column-properties style:rel-column-width="1700*"/>
    </style:style>
    <style:style style:family="table-column" style:name="table.15.col5">
      <style:table-column-properties style:rel-column-width="1700*"/>
    </style:style>
    <style:style style:family="table-column" style:name="table.15.col6">
      <style:table-column-properties style:rel-column-width="1700*"/>
    </style:style>
    <style:style style:family="table" style:name="table.16">
      <style:table-properties table:align="margins"/>
    </style:style>
    <style:style style:family="table-column" style:name="table.16.col1">
      <style:table-column-properties style:rel-column-width="1700*"/>
    </style:style>
    <style:style style:family="table-column" style:name="table.16.col2">
      <style:table-column-properties style:rel-column-width="1700*"/>
    </style:style>
    <style:style style:family="table-column" style:name="table.16.col3">
      <style:table-column-properties style:rel-column-width="1700*"/>
    </style:style>
    <style:style style:family="table-column" style:name="table.16.col4">
      <style:table-column-properties style:rel-column-width="1700*"/>
    </style:style>
    <style:style style:family="table-column" style:name="table.16.col5">
      <style:table-column-properties style:rel-column-width="1700*"/>
    </style:style>
    <style:style style:family="table-column" style:name="table.16.col6">
      <style:table-column-properties style:rel-column-width="1700*"/>
    </style:style>
    <text:list-style style:name="list-style-1">
      <text:list-level-style-number style:num-format="1" text:level="1" text:display-levels="1" style:num-prefix="‘"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DE MINISTER VAN SOCIALE ZAKEN EN WERKGELEGENHEID VAN 6 APRIL 2009 TOT WIJZIGING VAN HET BESLUIT TOT ALGEMEEN VERBINDENDVERKLARING
         VAN BEPALINGEN VAN DE COLLECTIEVE ARBEIDSOVEREENKOMST VOOR HET MOTORVOERTUIGENBEDRIJF EN TWEEWIELERBEDRIJF
      </dc:title>
  </office:meta>
</office:document-meta>
</file>