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Selectielijst neerslag handelingen Stichting Registratie Gezelschapsdieren Nederland beleidsterrein Gezondheid en Welzijn
            van dieren 1981–2008
         </text:h>
      <text:section text:name="regeling.d4374e72" text:style-name="regeling">
        <text:section text:name="aanhef.d4374e74" text:style-name="aanhef">
          <text:section text:name="context.d4374e76" text:style-name="context">
            <text:p text:style-name="context_al">18 december 2008</text:p>
            <text:p text:style-name="context_al.end">Nr. C/S&amp;A/07/3218</text:p>
          </text:section>
          <text:p text:style-name="wie">De minister van Onderwijs, Cultuur en Wetenschap,</text:p>
          <text:p text:style-name="considerans.al">Gelet op artikel 5, tweede lid, onder b, van de Archiefwet 1995;</text:p>
          <text:p text:style-name="considerans.al">De Raad voor Cultuur gehoord (advies van de Raad voor Cultuur van 4 december 2008 nr. bca-2008.05120/4);</text:p>
          <text:p text:style-name="afkondiging">Besluit:</text:p>
        </text:section>
        <text:section text:name="regeling-tekst.d4374e98" text:style-name="regeling-tekst">
          <text:section text:name="artikel.d4374e100" text:style-name="artikel">
            <text:h text:outline-level="3" text:style-name="artikel_kop">Artikel 1
                  </text:h>
            <text:p text:style-name="artikel">De bij dit besluit gevoegde ‘selectielijst voor de neerslag van de handelingen van de Stichting Registratie Gezelschapsdieren
                     Nederland op het beleidsterrein Gezondheid en Welzijn van dieren over de periode 1981–2008’ en de daarbij behorende toelichting
                     worden vastgesteld.
                  </text:p>
          </text:section>
          <text:section text:name="artikel.d4374e110" text:style-name="artikel">
            <text:h text:outline-level="3" text:style-name="artikel_kop">Artikel 2
                  </text:h>
            <text:p text:style-name="artikel">Dit besluit treedt in werking met ingang van de tweede dag na de dagtekening van de Staatscourant waarin het wordt geplaatst.</text:p>
          </text:section>
        </text:section>
        <text:section text:name="regeling-sluiting.d4374e121" text:style-name="regeling-sluiting">
          <text:section text:name="slotformulering.d4374e123" text:style-name="slotformulering">
            <text:p text:style-name="slotformulering">De minister van Onderwijs, Cultuur en Wetenschap is belast met de uitvoering van dit besluit dat in de Staatscourant zal worden
                     geplaatst.
                  </text:p>
          </text:section>
          <text:section text:name="gegeven.d4374e129" text:style-name="gegeven">
            <text:p text:style-name="dagtekening">Den Haag, 18 december 2008</text:p>
          </text:section>
          <text:section text:name="ondertekening.d4374e135" text:style-name="ondertekening">
            <text:p text:style-name="ondertekening">De minister van Onderwijs, Cultuur en Wetenschap,</text:p>
            <text:p text:style-name="ondertekening">namens deze:</text:p>
            <text:p text:style-name="ondertekening"> de wnd. algemeen rijksarchivaris,</text:p>
            <text:p text:style-name="ondertekening.end">P. Brood. </text:p>
          </text:section>
        </text:section>
        <text:section text:name="bezwaarschrift.d4374e151" text:style-name="bezwaarschrift">
          <text:p text:style-name="bezwaarschrift.end">Een belanghebbende kan tegen dit besluit beroep instellen bij de rechtbank binnen het rechtsgebied waarvan hij zijn woonplaats
                  heeft.
               </text:p>
        </text:section>
      </text:section>
      <text:section text:name="nawerk.d4374e158" text:style-name="nawerk">
        <text:p text:style-name="nawerk">De selectielijst behorende bij dit besluit zal beschikbaar gesteld worden via www.nationaalarchief.nl/selectielijsten.</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