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lokkenluiderregeling Nederlands Fonds voor Podiumkunsten+
         </text:h>
      <text:section text:name="regeling.d6188e93" text:style-name="regeling">
        <text:section text:name="aanhef.d6188e95" text:style-name="aanhef">
          <text:section text:name="context.d6188e97" text:style-name="context">
            <text:p text:style-name="context_al.end">22 december 2008</text:p>
          </text:section>
          <text:p text:style-name="wie">Het Nederlands Fonds voor Podiumkunsten+,</text:p>
          <text:p text:style-name="afkondiging">Besluit:</text:p>
        </text:section>
        <text:section text:name="regeling-tekst.d6188e110" text:style-name="regeling-tekst">
          <text:section text:name="artikel.d6188e112" text:style-name="artikel">
            <text:h text:outline-level="3" text:style-name="artikel_kop">Artikel 1 Definities
                  </text:h>
            <text:p text:style-name="artikel">In deze regeling wordt verstaan onder:</text:p>
            <text:p text:style-name="definition.term">1. Betrokkene:
                     </text:p>
            <text:p text:style-name="definition.description">een personeelslid met een dienstverband bij het Nederlands Fonds voor Podiumkunsten+ (‘het Fonds’) of een subsidieaanvrager
                           die een melding doet van (een vermoeden van) een misstand.
                        </text:p>
            <text:p text:style-name="definition.term">2. (Vermoeden van) een misstand:
                     </text:p>
            <text:p text:style-name="definition.description">een op redelijke gronden gebaseerd vermoeden met betrekking tot het Fonds betreffende:</text:p>
            <text:list text:style-name="list-style-1">
              <text:list-item text:start-value="1">
                <text:p text:style-name="list.start">een (dreigend) strafbaar feit;
                              </text:p>
              </text:list-item>
              <text:list-item text:start-value="2">
                <text:p text:style-name="list.cont">een (dreigende) schending van regels;
                              </text:p>
              </text:list-item>
              <text:list-item text:start-value="3">
                <text:p text:style-name="list.cont">een (dreiging van) bewust onjuist informeren van publieke organen;
                              </text:p>
              </text:list-item>
              <text:list-item text:start-value="4">
                <text:p text:style-name="list.cont">een (dreigende) verspilling van overheidsgeld;
                              </text:p>
              </text:list-item>
              <text:list-item text:start-value="5">
                <text:p text:style-name="list.end">(een dreiging van) bewust achterhouden, vernietigen of manipuleren van informatie over deze feiten.
                              </text:p>
              </text:list-item>
            </text:list>
          </text:section>
          <text:section text:name="artikel.d6188e190" text:style-name="artikel">
            <text:h text:outline-level="3" text:style-name="artikel_kop">Artikel 2
                  </text:h>
            <text:list text:style-name="list-style-2">
              <text:list-item text:start-value="1">
                <text:p text:style-name="list.start">
                           <text:span text:style-name="cur">Procedure werknemer</text:span>
                        </text:p>
                <text:p text:style-name="list.cont"> Tenzij er sprake is van een uitzonderingsgrond zoals bedoeld in artikel 5, lid 2 meldt de werknemer (een vermoeden van) een
                           misstand bij de leidinggevende of, indien hij dit niet wenselijk acht, bij de voorzitter van de Raad van Bestuur.
                        </text:p>
              </text:list-item>
              <text:list-item text:start-value="2">
                <text:p text:style-name="list.cont">
                           <text:span text:style-name="cur">Procedure subsidieaanvrager</text:span>
                        </text:p>
                <text:p text:style-name="list.end"> Tenzij er sprake is van een uitzonderingsgrond zoals bedoeld in artikel 5, lid 2 meldt de subsidieaanvrager een (vermoeden
                           van) een misstand bij de voorzitter van de Raad van Bestuur.
                        </text:p>
              </text:list-item>
            </text:list>
          </text:section>
          <text:section text:name="artikel.d6188e224" text:style-name="artikel">
            <text:h text:outline-level="3" text:style-name="artikel_kop">Artikel 3 Behandeling melding
                  </text:h>
            <text:list text:style-name="list-style-3">
              <text:list-item text:start-value="1">
                <text:p text:style-name="list.start"> Degene bij wie (het vermoeden van) een misstand is gemeld, legt de melding, met de datum waarop deze ontvangen is, schriftelijk
                           vast en laat de vastlegging voor akkoord tekenen door de betrokkene, die daarvan afschrift ontvangt.
                        </text:p>
              </text:list-item>
              <text:list-item text:start-value="2">
                <text:p text:style-name="list.cont"> Degene bij wie (het vermoeden van) een misstand is gemeld draagt er zorg voor dat de voorzitter van de Raad van Bestuur onverwijld
                           op de hoogte wordt gesteld van een gemeld vermoeden van een misstand en van de datum waarop de melding is ontvangen. Tevens
                           zorgt hij ervoor dat de voorzitter van de Raad van Bestuur een afschrift ontvangt van de vastlegging van de melding.
                        </text:p>
              </text:list-item>
              <text:list-item text:start-value="3">
                <text:p text:style-name="list.cont"> De voorzitter van de Raad van Bestuur stuurt een ontvangstbevestiging aan betrokkene. In de ontvangstbevestiging wordt gerefereerd
                           aan de oorspronkelijke melding.
                        </text:p>
              </text:list-item>
              <text:list-item text:start-value="4">
                <text:p text:style-name="list.cont"> De voorzitter van de Raad van Bestuur geeft onverwijld opdracht voor een onderzoek naar aanleiding van de melding.
                        </text:p>
              </text:list-item>
              <text:list-item text:start-value="5">
                <text:p text:style-name="list.end"> De behandeling van de melding en het onderzoek naar aanleiding van de melding geschieden vertrouwelijk. Alleen met toestemming
                           van de voorzitter van de Raad van Bestuur kan er informatie omtrent de melding, de behandeling en/of de resultaten worden
                           gegeven.
                        </text:p>
              </text:list-item>
            </text:list>
          </text:section>
          <text:section text:name="artikel.d6188e274" text:style-name="artikel">
            <text:h text:outline-level="3" text:style-name="artikel_kop">Artikel 4 Informatie over de resultaten van het onderzoek
                  </text:h>
            <text:list text:style-name="list-style-4">
              <text:list-item text:start-value="1">
                <text:p text:style-name="list.start"> Binnen een periode van vier weken na het moment van melding wordt betrokkene door of namens de voorzitter van de Raad van
                           Bestuur schriftelijk op de hoogte gebracht van een inhoudelijk standpunt omtrent (het gemelde vermoeden van) een misstand.
                           Daarbij wordt aangegeven tot welke stappen de melding heeft geleid.
                        </text:p>
              </text:list-item>
              <text:list-item text:start-value="2">
                <text:p text:style-name="list.cont"> Indien het niet mogelijk is uitsluitsel te geven binnen deze periode van vier weken, wordt deze periode verlengd. Daarvan
                           wordt door of namens de voorzitter van de Raad van Bestuur schriftelijk mededeling gedaan aan betrokkene onder vermelding
                           van de termijn waarmee de termijn wordt verlengd.
                        </text:p>
              </text:list-item>
              <text:list-item text:start-value="3">
                <text:p text:style-name="list.cont"> Betrokkene kan (het vermoeden van) een misstand vervolgens melden bij de voorzitter van de Raad van Toezicht, indien
                        </text:p>
                <text:list>
                  <text:list-item text:start-value="1">
                    <text:p text:style-name="list.cont">hij het niet eens is met het standpunt als bedoeld in lid 1;
                              </text:p>
                  </text:list-item>
                  <text:list-item text:start-value="2">
                    <text:p text:style-name="list.cont">hij geen standpunt heeft ontvangen binnen de termijn als genoemd in lid 1 c.q. 2;
                              </text:p>
                  </text:list-item>
                  <text:list-item text:start-value="3">
                    <text:p text:style-name="list.end">de termijn bedoeld in lid 2, gelet op alle omstandigheden, onredelijk lang is en betrokkene daartegen bezwaar heeft gemaakt
                                 bij de voorzitter van de Raad van Bestuur, doch deze daarop niet een kortere, redelijke termijn heeft aangewezen;
                              </text:p>
                  </text:list-item>
                </text:list>
              </text:list-item>
            </text:list>
          </text:section>
          <text:section text:name="artikel.d6188e335" text:style-name="artikel">
            <text:h text:outline-level="3" text:style-name="artikel_kop">Artikel 5 Bijzondere procedure
                  </text:h>
            <text:list text:style-name="list-style-5">
              <text:list-item text:start-value="1">
                <text:p text:style-name="list.start"> Betrokkene kan (het vermoeden van) een misstand, in afwijking van het bepaalde in artikel 2 direct melden bij de voorzitter
                           van de Raad van Toezicht, indien
                        </text:p>
                <text:list>
                  <text:list-item text:start-value="1">
                    <text:p text:style-name="list.start">(het vermoeden van) een misstand een lid van de Raad van Bestuur betreft;
                              </text:p>
                  </text:list-item>
                  <text:list-item text:start-value="2">
                    <text:p text:style-name="list.cont">er sprake is van een uitzonderingsgrond als bedoeld in het volgende lid.
                              </text:p>
                  </text:list-item>
                </text:list>
              </text:list-item>
              <text:list-item text:start-value="2">
                <text:p text:style-name="list.cont"> Een uitzonderingsgrond als bedoeld in het vorige lid onder b doet zich voor indien er sprake is van:
                        </text:p>
                <text:list>
                  <text:list-item text:start-value="1">
                    <text:p text:style-name="list.cont">acuut gevaar, waarbij een zwaarwegend en spoedeisend maatschappelijk belang onmiddellijke externe melding noodzakelijk maakt;
                              </text:p>
                  </text:list-item>
                  <text:list-item text:start-value="2">
                    <text:p text:style-name="list.cont">een situatie waarin betrokkene in redelijkheid kan vrezen voor tegenmaatregelen als gevolg van een interne melding;
                              </text:p>
                  </text:list-item>
                  <text:list-item text:start-value="3">
                    <text:p text:style-name="list.cont">een acute dreiging van verduistering of vernietiging van bewijsmateriaal;
                              </text:p>
                  </text:list-item>
                  <text:list-item text:start-value="4">
                    <text:p text:style-name="list.cont">een eerdere interne melding conform de procedure van in wezen dezelfde misstand, die de misstand niet heeft weggenomen;
                              </text:p>
                  </text:list-item>
                  <text:list-item text:start-value="5">
                    <text:p text:style-name="list.cont">een wettelijke plicht of bevoegdheid tot direct extern melden.
                              </text:p>
                  </text:list-item>
                </text:list>
              </text:list-item>
              <text:list-item text:start-value="3">
                <text:p text:style-name="list.cont"> De voorzitter van de Raad van Toezicht behandelt de melding op dezelfde wijze als de voorzitter van de Raad van Bestuur (zoals
                           hiervoor beschreven). In dit geval kan alleen met toestemming van de Raad van Toezicht informatie omtrent de melding, de behandeling
                           en/of de resultaten worden gegeven.
                        </text:p>
              </text:list-item>
              <text:list-item text:start-value="4">
                <text:p text:style-name="list.end"> De voorzitter van de Raad van Toezicht maakt het standpunt naar aanleiding van de melding bekend aan de voorzitter van de
                           Raad van Bestuur, nadat hij daarvoor van betrokkene toestemming heeft ontvangen. Afhankelijk van de bevindingen kan de voorzitter
                           van de Raad van Toezicht de voorzitter van de Raad van Bestuur bindende aanwijzingen geven voor de afwikkeling van de melding.
                        </text:p>
              </text:list-item>
            </text:list>
          </text:section>
          <text:section text:name="artikel.d6188e440" text:style-name="artikel">
            <text:h text:outline-level="3" text:style-name="artikel_kop">Artikel 6 Registratie
                  </text:h>
            <text:p text:style-name="artikel">De melding en de verslaglegging van het onderzoek worden zeven jaar bewaard.</text:p>
          </text:section>
          <text:section text:name="artikel.d6188e450" text:style-name="artikel">
            <text:h text:outline-level="3" text:style-name="artikel_kop">Artikel 7 Rechtsbescherming
                  </text:h>
            <text:p text:style-name="artikel">De betrokkene die, met inachtneming van de bepalingen van deze regeling (een vermoeden van) een misstand heeft gemeld, wordt
                     op geen enkele wijze in zijn positie benadeeld voor zover die benadeling enkel en alleen het gevolg zou zijn van de melding.
                  </text:p>
          </text:section>
          <text:section text:name="artikel.d6188e460" text:style-name="artikel">
            <text:h text:outline-level="3" text:style-name="artikel_kop">Artikel 8 Slotbepaling
                  </text:h>
            <text:p text:style-name="artikel">Deze regeling treedt in werking op 1 januari 2009 en kan worden aangehaald als ‘Klokkenluiderregeling Nederlands Fonds voor
                     Podiumkunsten+’.
                  </text:p>
          </text:section>
        </text:section>
        <text:section text:name="regeling-sluiting.d6188e471" text:style-name="regeling-sluiting">
          <text:section text:name="ondertekening.d6188e473" text:style-name="ondertekening">
            <text:p text:style-name="ondertekening.end">Het Nederlands Fonds voor Podiumkunsten+.</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