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verige aankondigingen
         </text:h>
      <text:section text:name="algemeen.d3864e61" text:style-name="algemeen">
        <text:section text:name="vrije-tekst.d3864e63" text:style-name="vrije-tekst">
          <text:h text:outline-level="3" text:style-name="divisiekop1">Oproeping schuldeisers
               </text:h>
          <text:p text:style-name="vrije-tekst">Bij beschikking van de Rechtbank ’s-Gravenhage de dato 19 maart 2009 is mevrouw Mr D.E.M. van Iperen-Roepers benoemd tot vereffenaar
                  over de nalatenschap van de heer P.C.J. de Zeeuw, geboren te ’s-Gravenhage op 15 november 1917, overleden te Rijswijk op 27 april
                  2006, laatstelijk gewoond hebbende te 2563 VL ’s-Gravenhage, Hazelaarstraat 26. Eventuele schuldeisers in de gemelde nalatenschap
                  worden bij deze opgeroepen hun vorderingen uiterlijk 1 mei 2009 in te dienen bij de vereffenaar ten kantore van Notariskantoor
                  Ellens &amp; Lentze, Parkstraat 93, 2514 JH ’s-Gravenhage.
               </text:p>
          <text:h text:outline-level="3" text:style-name="divisiekop1">Oproeping schuldeisers
               </text:h>
          <text:p text:style-name="vrije-tekst">Bij beschikking van de Rechtbank ’s-Gravenhage de dato 11 juni 2008 is de heer Mr M.J.J.R. Lentze benoemd tot vereffenaar
                  over de nalatenschap van mevrouw J.A.M. van Gisbergen-Naaktgeboren, geboren te Vlissingen op 22 oktober 1935, overleden te
                  ’s-Gravenhage op 19 februari 2008, laatstelijk gewoond hebbende te 2596 PE ’s-Gravenhage, Ridderlaan 5. Eventuele schuldeisers
                  in de gemelde nalatenschap worden bij deze opgeroepen hun vorderingen uiterlijk 1 mei 2009 in te dienen bij de vereffenaar
                  ten kantore van Notariskantoor Ellens &amp; Lentze, Parkstraat 93, 2514 JH ’s-Gravenhage.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verige aankondigingen</dc:title>
  </office:meta>
</office:document-meta>
</file>