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5 maart 2009, nr. TRCJZ/2008/698, houdende tijdelijke vrijstelling op
            grond van artikel 38 Wet gewasbeschermingsmiddelen en biociden ter bestrijding
            van algen en mossen in de teelt van radijs onder glas. (Tijdelijke vrijstelling
            ter bestrijding van algen en mossen in radijsteelt onder glas)
         </text:h>
      <text:section text:name="regeling.d1277e117" text:style-name="regeling">
        <text:section text:name="aanhef.d1277e119" text:style-name="aanhef">
          <text:p text:style-name="wie">In overeenstemming met de Minister van Volkshuisvesting, Ruimtelijke
                  Ordening en Milieubeheer;
               </text:p>
          <text:p text:style-name="considerans.al">Gezien het verzoek van LTO Nederland van
                  2 december 2008;
               </text:p>
          <text:p text:style-name="considerans.al">Gelet op artikel 38 van de Wet
                  gewasbeschermingsmiddelen en biociden;
               </text:p>
          <text:p text:style-name="afkondiging">Besluit:</text:p>
        </text:section>
        <text:section text:name="regeling-tekst.d1277e134" text:style-name="regeling-tekst">
          <text:section text:name="artikel.d1277e136" text:style-name="artikel">
            <text:h text:outline-level="3" text:style-name="artikel_kop">Artikel 1
                  </text:h>
            <text:p text:style-name="artikel">Tijdelijke vrijstelling als bedoeld in artikel 38 van de Wet
                     gewasbeschermingsmiddelen en biociden wordt verleend voor het
                     gewasbeschermingsmiddel Thiram Granuflo (toelatingsnummer 10172N) ter
                     bestrijding van algen en mossen in de bedekte teelt van radijs.
                  </text:p>
          </text:section>
          <text:section text:name="artikel.d1277e146" text:style-name="artikel">
            <text:h text:outline-level="3" text:style-name="artikel_kop">Artikel 2
                  </text:h>
            <text:list text:style-name="list-style-1">
              <text:list-item text:start-value="1">
                <text:p text:style-name="list.start"> De vrijstelling geldt niet voor het gebruik in
                           grondwaterbeschermingsgebieden.
                        </text:p>
              </text:list-item>
              <text:list-item text:start-value="2">
                <text:p text:style-name="list.end"> De vrijstelling is slechts van toepassing indien de voorschriften
                           en beperkingen, die zijn opgenomen in de bijlage bij dit besluit, worden
                           nageleefd.
                        </text:p>
              </text:list-item>
            </text:list>
          </text:section>
          <text:section text:name="artikel.d1277e172" text:style-name="artikel">
            <text:h text:outline-level="3" text:style-name="artikel_kop">Artikel 3
                  </text:h>
            <text:p text:style-name="artikel">Dit besluit treedt in werking met ingang van de tweede dag na de
                     dagtekening van de staatscourant waarin het wordt geplaatst en vervalt 120
                     dagen na het tijdstip van inwerkingtreding.
                  </text:p>
          </text:section>
          <text:section text:name="artikel.d1277e182" text:style-name="artikel">
            <text:h text:outline-level="3" text:style-name="artikel_kop">Artikel 4
                  </text:h>
            <text:p text:style-name="artikel">Dit besluit wordt aangehaald als: Tijdelijke vrijstelling ter
                     bestrijding van algen en mossen in radijsteelt onder glas. Het zal met de
                     toelichting in de Staatscourant worden geplaatst.
                  </text:p>
          </text:section>
        </text:section>
        <text:section text:name="regeling-sluiting.d1277e193" text:style-name="regeling-sluiting">
          <text:section text:name="gegeven.d1277e195" text:style-name="gegeven">
            <text:p text:style-name="dagtekening">Den Haag, 25
                     maart 2009
                  </text:p>
          </text:section>
          <text:section text:name="ondertekening.d1277e201" text:style-name="ondertekening">
            <text:p text:style-name="ondertekening">De Minister van
                     Landbouw, Natuur en
                     Voedselkwaliteit,
                  </text:p>
            <text:p text:style-name="ondertekening.end">G. Verburg. </text:p>
          </text:section>
        </text:section>
        <text:h text:outline-level="2" text:style-name="bijlage_kop">BIJLAGE BEHORENDE BIJ ARTIKEL 2, TWEEDE LID
            </text:h>
        <text:h text:outline-level="3" text:style-name="divisiekop1">A.
            </text:h>
        <text:h text:outline-level="4" text:style-name="divisiekop2">WETTELIJK GEBRUIKSVOORSCHRIFT
            </text:h>
        <text:p text:style-name="regeling">Toegestaan is uitsluitend het gebruik als
               schimmelbestrijdingsmiddel:
            </text:p>
        <text:list text:style-name="list-style-2">
          <text:list-item text:start-value="1">
            <text:p text:style-name="list.single">in de teelt onder glas van radijs;
                  </text:p>
          </text:list-item>
        </text:list>
        <text:list text:style-name="list-style-3">
          <text:list-item>
            <text:p text:style-name="list.single">Om het grondwater te beschermen mag dit product niet worden
                     gebruikt in grondwaterbeschermingsgebieden.
                  </text:p>
          </text:list-item>
        </text:list>
        <text:p text:style-name="regeling">De wachttijd tussen de laatste toepassing en de eerste
               herbetredingswerkzaamheden bedraagt: 3 dagen zonder handschoenen, 0 dagen met
               handschoenen.
            </text:p>
        <text:p text:style-name="regeling">Het is niet toegestaan dit middel toe te passen door middel van
               een met de hand getrokken of geduwde spuitboom (spuitfiets).
            </text:p>
        <text:p text:style-name="regeling">Het middel is uitsluitend bestemd voor beroepsmatig gebruik.</text:p>
        <text:h text:outline-level="3" text:style-name="divisiekop1">B.
            </text:h>
        <text:h text:outline-level="4" text:style-name="divisiekop2">GEBRUIKSAANWIJZING
            </text:h>
        <text:h text:outline-level="5" text:style-name="divisiekop3">Toepassingen
            </text:h>
        <text:section text:name="alineagroep.d1277e271" text:style-name="alineagroep">
          <text:p text:style-name="alineagroep">Radijs onder glas, tegen algen en mossen</text:p>
          <text:p text:style-name="alineagroep">Kort na het zaaien een bespuiting uitvoeren.</text:p>
          <text:p text:style-name="alineagroep.end">Dosering: 0,5 gram per m<text:span text:style-name="superscript">2</text:span>.
               </text:p>
        </text:section>
        <text:section text:name="nota-toelichting.d1277e286" text:style-name="nota-toelichting">
          <text:h text:outline-level="2" text:style-name="nota-toelichting_kop">TOELICHTING
               </text:h>
          <text:section text:name="alineagroep.d1277e292" text:style-name="alineagroep">
            <text:p text:style-name="alineagroep">Op grond van artikel 38 van de Wet gewasbeschermingsmiddelen en
                     biociden (Wgb) wordt tijdelijke vrijstelling voor de duur van 120 dagen
                     verleend voor het gebruik van Thiram granuflo ter bestrijding van algen en
                     mossen in de radijsteelt onder glas.
                  </text:p>
            <text:p text:style-name="alineagroep.end">De Minister kan volgens artikel 38 Wgb in bijzondere omstandigheden
                     vrijstelling verlenen voor het gebruik van een gewasbeschermingsmiddel indien
                     de plantaardige productie door onvoorziene, op geen enkele andere wijze te
                     bestrijden gevaren wordt bedreigd.
                  </text:p>
          </text:section>
          <text:p text:style-name="nota-toelichting">Op grond van richtlijn 2007/57/EG tot wijziging van bepaalde bijlagen
                  bij de Richtlijnen 76/895/EEG, 86/362/EEG, 86/363/EEG en 90/642/EEG van de Raad
                  wat betreft maximumgehalten aan residuen voor dithiocarbamaten, is de toelating
                  van Thiram granuflo in radijs vervallen omdat geen residuproeven beschikbaar
                  waren. Hoewel bekend was dat de residunormen Europees geharmoniseerd zouden
                  worden zijn producenten niet verplicht richting de sector of telers bekend te
                  maken dat op grond van het ontbreken van residugegevens een product
                  waarschijnlijk zal komen te vervallen. Derhalve was het voor radijstelers
                  onvoorzienbaar dat de toelating van thiram zou wijzigen en dat specifiek de
                  toelating in de radijsteelt zou komen te vervallen. De sector heeft zich na het
                  bekend worden hiervan ingespannen om de ontbrekende residustudies te laten
                  uitvoeren en een aanvraag ingediend bij het Fonds Kleine Toepassingen. Deze
                  aanvraag voor financiering van de noodzakelijke proeven om voldoende
                  residugegevens te kunnen leveren voor een nieuwe toelating is erkend. De
                  residustudies zijn in 2008 uitgevoerd en binnenkort kan de toelatingsaanvraag
                  bij het Ctgb worden ingediend. Het betreft een aanvraag voor een vereenvoudigde
                  uitbreiding, waardoor de duur van de procedure beperkt zal zijn.Derhalve is er
                  uitzicht op spoedige toelating.
               </text:p>
          <text:p text:style-name="nota-toelichting">Uit het advies van de Plantenziektenkundige Dienst blijkt dat zolang
                  deze toelating niet is verleend, een geschikt middel voor de bestrijding van
                  algen en mossen in de bedekte radijsteelt ontbreekt en de plantaardige
                  productie wordt bedreigd. Bij de radijsteelt wordt direct na het zaaien
                  beregend, omdat voor een uniforme kieming de grond nat dient te zijn. Door de
                  natte grond kunnen algen en mossen zich snel ontwikkelen. Gedurende de
                  zomerperiode krijgen algen en mossen minder kans zich te ontwikkelen en kunnen
                  enkele teelten zonder de bestrijding van algen en mossen worden uitgevoerd.
                  Zonder een effectief middel tegen algen en mossen is de radijsteelt echter niet
                  rendabel in het voorjaar, najaar en in de winter. Het niet kunnen bestrijden
                  van algen en mossen in de teelt van radijs zal leiden tot dusdanig grote
                  oogstverliezen dat het voortbestaan van de teelt van radijs in gevaar komt en
                  de plantaardige productie wordt bedreigd.
               </text:p>
          <text:p text:style-name="nota-toelichting">Gezien de bedreiging van de plantaardige productie wordt Thiram
                  vrijgesteld ter bestrijding van algen en mossen in de radijsteelt. Daarvoor is
                  het belang van de landbouw afgewogen tegen milieubelangen. Het College voor de
                  toelating van gewasbeschermingsmiddelen en biociden heeft het middel beoordeeld
                  en daarbij een uitspoelingsrisico geïdentificeerd. Daartegenover staat dat het
                  om een beperkt areaal gaat, naar verwachting zal gedurende de vrijstelling
                  minder dan 100 hectare worden behandeld met het middel. Bovendien geldt de
                  vrijstelling, om de uitspoelingsrisico’s te minimaliseren, niet voor het
                  gebruik in grondwaterbeschermingsgebieden en is de toegestane dosering beperkt.
                  Vanwege het beperkte areaal radijs onder glas en de maatregelen om de
                  milieubelasting te minimaliseren is besloten de sector nog 120 dagen de
                  gelegenheid te bieden om de toelating op grond van de residustudies te
                  verkrijgen.
               </text:p>
          <text:p text:style-name="nota-toelichting">Deze vrijstelling heeft geen gevolgen voor de administratieve
                  lasten.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1277e317"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vrijstelling ter bestrijding van algen en mossen in radijsteelt onder glas</dc:title>
  </office:meta>
</office:document-meta>
</file>