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verige aankondigingen
         </text:h>
      <text:section text:name="algemeen.d1207e61" text:style-name="algemeen">
        <text:section text:name="vrije-tekst.d1207e63" text:style-name="vrije-tekst">
          <text:h text:outline-level="3" text:style-name="divisiekop1">Oproeping schuldeisers
               </text:h>
          <text:section text:name="alineagroep.d1207e69" text:style-name="alineagroep">
            <text:p text:style-name="alineagroep">Bij beschikking van de rechtbank te Rotterdam de dato
                     				  26 januari 2009 is in de nalatenschap van Ruben Petrus Bernardus Catharina
                     				  Walenbergh, geboren te Tegelen op 14 september 1975, overleden te Rotterdam op
                     				  3 augustus 2007, laatstelijk gewoond hebbende te 3028 BM Rotterdam,
                     				  Schiedamseweg Beneden 463-BGR tot vereffenaar benoemd: notaris mr.
                     				  R.J.H. Martens, kantoorhoudende te 5914 XE Venlo, Albert Cuypstraat 3
                     				  (Postadres: postbus 165, 5900 AD Venlo).
                  </text:p>
            <text:p text:style-name="alineagroep.end">De schuldeisers van deze nalatenschap dienen blijkens
                     				  beschikking van de rechtbank Rotterdam sector kanton de dato 26 maart 2009 hun
                     				  vorderingen voor 8 mei 2009 in te dienen ten kantore van bovengenoemde
                     				  vereffenaar.
                  </text:p>
          </text:section>
          <text:h text:outline-level="3" text:style-name="divisiekop1">Oproeping schuldeisers
               </text:h>
          <text:p text:style-name="vrije-tekst">Allen, die iets te vorderen hebben van, of verschuldigd zijn aan
                  				de heer Theodorus IJsselsteijn, geboren te Rotterdam op 3 oktober 1946, laatst
                  				gewoond hebbend te 2993 DA Barendrecht, Weerkant 88, overleden te Rotterdam op
                  				28 juli 2004, wordt verzocht in verband met de beneficiaire aanvaarding van
                  				zijn nalatenschap hiervan voor 7 mei aanstaande schriftelijk opgave te doen aan
                  				Van der Straaten Notarissen, Postbus 5522, 3270 AA Mijnsheerenland, t.a.v. mr.
                  				T.A. van der Po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ige aankondigingen</dc:title>
  </office:meta>
</office:document-meta>
</file>