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Binnenlandse Zaken en
            Koninkrijksrelaties van 20 maart 2009, nr. 2009-0000151473, houdende wijziging
            van de regelingen van de Staatssecretaris van Binnenlandse Zaken en
            Koninkrijksrelaties van 10 februari 2009, nr. 2009-0000070368 en van 23 oktober
            1989, nr. CW88/13/U76, tot vaststelling van de modellen, bedoeld in de Kieswet
            (Stb. 1989, 423) en het Kiesbesluit (Stcrt. 1989, 210, in verband met de
            wijziging van het model voor de oproepingskaart
         </text:h>
      <text:section text:name="regeling.d4242e108" text:style-name="regeling">
        <text:section text:name="aanhef.d4242e110" text:style-name="aanhef">
          <text:p text:style-name="wie">De Staatssecretaris van Binnenlandse Zaken en
                  Koninkrijksrelaties,
               </text:p>
          <text:p text:style-name="considerans.al">Gelet op artikel J 7 van de Kieswet
                  (<text:a office:name="link naar publicatie stb-1989-423" xlink:href="../stb-1989-423.odt" xlink:type="simple" xlink:actuate="onRequest" xlink:show="new">Stb. 1989,
                     423</text:a>);
               </text:p>
          <text:p text:style-name="considerans.al">Gezien het advies van de Kiesraad van
                  12 maart 2009, nr. 2009-0000141091;
               </text:p>
          <text:p text:style-name="afkondiging">Besluit:</text:p>
        </text:section>
        <text:section text:name="regeling-tekst.d4242e128" text:style-name="regeling-tekst">
          <text:h text:outline-level="3" text:style-name="wijzig-artikel_kop">ARTIKEL I
               </text:h>
          <text:p text:style-name="wat">De bijlage die is opgenomen in de regeling
                  van de Staatssecretaris van Binnenlandse Zaken en Koninkrijksrelaties van
                  10 februari 2009, nr. 2009-0000070368, wordt als volgt gewijzigd:
               </text:p>
          <text:section text:name="wijziging.d4242e137" text:style-name="wijziging">
            <text:p text:style-name="wat-labeled">1. In het Overzicht van de modellen met
                     vermelding van de artikelen van de Kieswet of het Kiesbesluit waarop zij
                     berusten wordt na model I 12 ingevoegd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J 7</text:p>
                </table:table-cell>
                <table:table-cell office:value-type="string">
                  <text:p text:style-name="Table_20_Contents">J 7 Kw</text:p>
                </table:table-cell>
                <table:table-cell office:value-type="string">
                  <text:p text:style-name="Table_20_Contents">oproepingskaart</text:p>
                </table:table-cell>
              </table:table-row>
            </table:table>
            <text:p/>
          </text:section>
          <text:section text:name="wijziging.d4242e178" text:style-name="wijziging">
            <text:p text:style-name="wat-labeled">2. Na model I 12 wordt een model J 7 ingevoegd
                     zoals opgenomen in de bijlage bij dit besluit.
                  </text:p>
          </text:section>
          <text:section text:name="artikel.d4242e18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4242e197" text:style-name="regeling-sluiting">
          <text:section text:name="slotformulering.d4242e199" text:style-name="slotformulering">
            <text:p text:style-name="slotformulering">Deze regeling zal in de Staatscourant worden geplaatst.</text:p>
          </text:section>
          <text:section text:name="ondertekening.d4242e205" text:style-name="ondertekening">
            <text:p text:style-name="ondertekening">De Staatssecretaris van
                     Binnenlandse Zaken en
                     Koninkrijksrelaties,
                  </text:p>
            <text:p text:style-name="ondertekening.end">A.Th.B. Bijleveld-Schouten. </text:p>
          </text:section>
        </text:section>
        <text:h text:outline-level="2" text:style-name="bijlage_kop">BIJLAGE
            </text:h>
        <text:h text:outline-level="3" text:style-name="divisiekop1">Model J 7. Oproepingskaart
            </text:h>
        <text:p text:style-name="regeling">
               <text:span text:style-name="cur">[voorzijde]</text:span>
               
            </text:p>
        <text:p text:style-name="regeling">OPROEPINGSKAART</text:p>
        <text:section text:name="alineagroep.d4242e233" text:style-name="alineagroep">
          <text:p text:style-name="alineagroep">OPROEP voor de verkiezing van ......<text:note text:id="n1" text:note-class="endnote">
                     <text:note-citation text:label="1">1</text:note-citation>
                     <text:note-body>
                        <text:p> De leden van de Tweede Kamer, de Nederlandse leden van
                  het Europees Parlement, de leden van Provinciale Staten, de leden van de
                  gemeenteraad.
               </text:p>
                     </text:note-body>
                  </text:note>
                  
               </text:p>
          <text:p text:style-name="alineagroep.end">Op ... ... (dag, datum)</text:p>
        </text:section>
        <text:section text:name="alineagroep.d4242e245" text:style-name="alineagroep">
          <text:p text:style-name="alineagroep">Gemeente ......</text:p>
          <text:p text:style-name="alineagroep">(retourneren indien onbezorgbaar)</text:p>
          <text:p text:style-name="alineagroep">...... (adres gemeente)</text:p>
          <text:p text:style-name="alineagroep.end">Kieskring ......</text:p>
        </text:section>
        <text:p text:style-name="regeling">
               <text:span text:style-name="Strong_Emphasis">Deze oproepingskaart is alleen geldig
                  voor:</text:span>
               
            </text:p>
        <text:p text:style-name="regeling">
               <text:span text:style-name="cur">(naw gegevens + geslacht / geboortedatum
                  dd/mm/jjjj/volgnummer)</text:span>
               
            </text:p>
        <text:h text:outline-level="4" text:style-name="divisiekop2">Waar kunt u stemmen?
            </text:h>
        <text:section text:name="alineagroep.d4242e277" text:style-name="alineagroep">
          <text:p text:style-name="alineagroep">U kunt met deze oproepingskaart uw stem uitbrengen in
                  onderstaand stembureau
               </text:p>
          <text:p text:style-name="alineagroep">...... (naam stembureau)</text:p>
          <text:p text:style-name="alineagroep">...... (adres)</text:p>
          <text:p text:style-name="alineagroep.end">Stemdistrict</text:p>
        </text:section>
        <text:h text:outline-level="4" text:style-name="divisiekop2">Wanneer kunt u stemmen?
            </text:h>
        <text:p text:style-name="regeling">De stemlokalen zijn geopend op.... (dag, datum) van ’s ochtends
               7.30 uur tot ’s avonds 21.00 uur.
            </text:p>
        <text:p text:style-name="regeling">
               <text:span text:style-name="Strong_Emphasis">Belangrijk! Vergeet als u gaat stemmen
                  niet:</text:span>
               
            </text:p>
        <text:list text:style-name="list-style-1">
          <text:list-item>
            <text:p text:style-name="list.start">Deze oproepingskaart
                  </text:p>
          </text:list-item>
          <text:list-item>
            <text:p text:style-name="list.end">Bijvoorbeeld een geldig paspoort, rijbewijs of
                     identiteitskaart (U kunt hierom gevraagd worden)
                  </text:p>
          </text:list-item>
        </text:list>
        <text:h text:outline-level="4" text:style-name="divisiekop2">Strikt persoonlijk<text:note text:id="n2" text:note-class="endnote">
                  <text:note-citation text:label="2">2</text:note-citation>
                  <text:note-body>
                     <text:p> Deze tekst kan zowel op de voor- als achterzijde
                  geplaatst worden.
               </text:p>
                  </text:note-body>
               </text:note>
               
            </text:h>
        <text:p text:style-name="regeling">Deze oproepingskaart is uw bewijs dat u mag stemmen. De kaart is
               alleen geldig als uw naam en adres erop gedrukt staan. Misbruik van deze
               persoonlijke oproepingskaart door anderen is strafbaar (art. 128 Wetboek van
               Strafrecht).
            </text:p>
        <text:h text:outline-level="4" text:style-name="divisiekop2">Wilt u meer informatie?<text:note text:id="n3" text:note-class="endnote">
                  <text:note-citation text:label="3">3</text:note-citation>
                  <text:note-body>
                     <text:p> Deze tekst kan zowel op de voor- als achterzijde
                  geplaatst worden.
               </text:p>
                  </text:note-body>
               </text:note>
               
            </text:h>
        <text:p text:style-name="regeling">Informatie over het stemmen kunt u opvragen bij uw gemeente
               (facultatief: of op de website ...... <text:span text:style-name="cur">(juiste website
                  vermelden))</text:span>.
            </text:p>
        <text:p text:style-name="regeling">
               <text:span text:style-name="cur">(vrije ruimte gemeente om contactgegevens te
                  vermelden)</text:span>
               
            </text:p>
        <text:p text:style-name="regeling">z.o.z.</text:p>
        <text:p text:style-name="regeling">
               <text:span text:style-name="cur">[Achterzijde]</text:span>
               
            </text:p>
        <text:h text:outline-level="4" text:style-name="divisiekop2">Hoe kunt u iemand anders voor u laten stemmen?<text:note text:id="n4" text:note-class="endnote">
                  <text:note-citation text:label="4">4</text:note-citation>
                  <text:note-body>
                     <text:p> Deze tekst kan zowel op de voor- als achterzijde
                  geplaatst worden.
               </text:p>
                  </text:note-body>
               </text:note>
               
            </text:h>
        <text:section text:name="alineagroep.d4242e371" text:style-name="alineagroep">
          <text:p text:style-name="alineagroep">U kunt iemand anders voor u laten stemmen. Die persoon wordt
                  dan uw gemachtigde. Als dit iemand is die in hetzelfde stembureau als u is
                  opgeroepen, dan moet u het VOLMACHTBEWIJS invullen dat hiernaast is
                  afgedrukt.
               </text:p>
          <text:p text:style-name="alineagroep.end">Wilt u iemand die in een ander stembureau is opgeroepen voor u
                  laten stemmen, dan moet u dit aanvragen bij uw gemeente, uiterlijk ......
                  (datum)<text:note text:id="n5" text:note-class="endnote">
                     <text:note-citation text:label="5">5</text:note-citation>
                     <text:note-body>
                        <text:p> Dit alleen op de oproepingskaart vermelden, indien de
                  oproepingskaart op een zodanig tijdstip door de kiezer wordt ontvangen dat deze
                  nog van deze mogelijkheid gebruik kan maken. Als datum dient ingevolge artikel
                  L 8, eerste lid, van de Kieswet te worden ingevuld de veertiende dag voor de
                  dag van de stemming.
               </text:p>
                     </text:note-body>
                  </text:note>. Het aanvraagformulier is verkrijgbaar
                  bij uw gemeente<text:note text:id="n6" text:note-class="endnote">
                     <text:note-citation text:label="6">6</text:note-citation>
                     <text:note-body>
                        <text:p> Dit alleen op de oproepingskaart vermelden, indien de
                  schriftelijke verzoeken om in een stembureau naar keuze en om bij volmacht te
                  stemmen op de oproepingskaart worden vermeld. 
               </text:p>
                     </text:note-body>
                  </text:note>.
               </text:p>
        </text:section>
        <text:p text:style-name="regeling">
               <text:span text:style-name="Strong_Emphasis">Let op</text:span>: een gemachtigde kan alleen
               namens u stemmen op het moment dat hij of zij ook zelf stemt. Een gemachtigde
               mag voor maximaal twee andere kiezers stemmen.
            </text:p>
        <text:h text:outline-level="4" text:style-name="divisiekop2">Wilt u in een ander stembureau of andere gemeente
               stemmen?<text:note text:id="n7" text:note-class="endnote">
                  <text:note-citation text:label="7">7</text:note-citation>
                  <text:note-body>
                     <text:p> Deze tekst kan zowel op de voor- als achterzijde
                  geplaatst worden.
               </text:p>
                  </text:note-body>
               </text:note>
               
            </text:h>
        <text:section text:name="alineagroep.d4242e399" text:style-name="alineagroep">
          <text:p text:style-name="alineagroep">Als u in een ander stembureau of andere gemeente wilt stemmen,
                  dan moet u dit schriftelijk aanvragen bij uw eigen gemeente .
               </text:p>
          <text:p text:style-name="alineagroep.end">Het aanvraagformulier is verkrijgbaar bij uw gemeente. Zorg dat
                  uw gemeente uw ingevulde aanvraagformulier ontvangt vóór ......(datum)<text:note text:id="n8" text:note-class="endnote">
                     <text:note-citation text:label="8">8</text:note-citation>
                     <text:note-body>
                        <text:p> Dit alleen op de oproepingskaart vermelden, indien de
                  oproepingskaart op een zodanig tijdstip door de kiezer wordt ontvangen, dat
                  deze nog van deze mogelijkheid gebruik kan maken. Als datum dient ingevolge
                  artikel K 6, eerste lid, van de Kieswet te worden ingevuld de veertiende dag
                  voor de dag van de stemming.
               </text:p>
                     </text:note-body>
                  </text:note>. U kunt uw aanvraag ook mondeling
                  doen, tot en met ...... (datum)<text:note text:id="n9" text:note-class="endnote">
                     <text:note-citation text:label="9">9</text:note-citation>
                     <text:note-body>
                        <text:p> Als datum dient ingevolge artikel K 10, eerste lid,
                  van de Kieswet de vijfde dag voor de dag van stemming te worden
                  ingevuld.
               </text:p>
                     </text:note-body>
                  </text:note>.
               </text:p>
        </text:section>
        <text:p text:style-name="regeling">Uw gemeente ruilt uw oproepingskaart vervolgens om voor een pas
               waarmee u in een ander stembureau kunt stemmen.
            </text:p>
        <text:section text:name="alineagroep.d4242e418" text:style-name="alineagroep">
          <text:p text:style-name="alineagroep">KIEZERSPAS</text:p>
          <text:p text:style-name="alineagroep">(niet zelf invullen)</text:p>
          <text:p text:style-name="alineagroep">Paraaf stembureau:</text:p>
          <text:p text:style-name="alineagroep">Gemeentestempel</text:p>
          <text:p text:style-name="alineagroep">Deze oproepingskaart is omgezet in een kiezerspas, die
                  bruikbaar is voor het uitbrengen van uw stem in elk stembureau in (het gebied
                  van het orgaan waarvoor de verkiezing wordt gehouden).
               </text:p>
          <text:p text:style-name="alineagroep">Datum: ......</text:p>
          <text:p text:style-name="alineagroep.end">De burgemeester, ......</text:p>
        </text:section>
        <text:section text:name="alineagroep.d4242e443" text:style-name="alineagroep">
          <text:p text:style-name="alineagroep">VOLMACHTBEWIJS</text:p>
          <text:p text:style-name="alineagroep.end">(Niet invullen als u zelf gaat stemmen)</text:p>
        </text:section>
        <text:p text:style-name="regeling">
               <text:span text:style-name="Strong_Emphasis">Let op:</text:span> Geef uw oproepingskaart
               alleen aan een ander mee als u hieronder zelf heeft ingevuld wie er voor u gaat
               stemmen!
            </text:p>
        <text:p text:style-name="regeling">De eigenaar van deze oproepingskaart (zie naam en adres op de
               voorzijde) stemt niet zelf, maar laat zijn/haar stem uitbrengen door een
               gemachtigde:
            </text:p>
        <text:section text:name="alineagroep.d4242e461" text:style-name="alineagroep">
          <text:p text:style-name="alineagroep">Naam gemachtigde:</text:p>
          <text:p text:style-name="alineagroep">......</text:p>
          <text:p text:style-name="alineagroep">Adres gemachtigde:</text:p>
          <text:p text:style-name="alineagroep">......</text:p>
          <text:p text:style-name="alineagroep">Woonplaats gemachtigde:</text:p>
          <text:p text:style-name="alineagroep">......</text:p>
          <text:p text:style-name="alineagroep">Handtekening volmachtgever (eigenaar van deze
                  oproepingskaart):
               </text:p>
          <text:p text:style-name="alineagroep">......</text:p>
          <text:p text:style-name="alineagroep.end">De gemachtigde belooft met dit volmachtbewijs te gaan stemmen.
                  Hij/zij zal niet meer dan twee stemmen als gemachtigde uitbrengen.
               </text:p>
        </text:section>
        <text:section text:name="alineagroep.d4242e493" text:style-name="alineagroep">
          <text:p text:style-name="alineagroep">Handtekening gemachtigde</text:p>
          <text:p text:style-name="alineagroep">......</text:p>
          <text:p text:style-name="alineagroep">Paraaf stembureaulid (niet zelf invullen):</text:p>
          <text:p text:style-name="alineagroep.end">......</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8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model oproepingskaart</dc:title>
  </office:meta>
</office:document-meta>
</file>