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ctificatie Circulaire vertrouwelijke behandeling bedrijfs-,
            fabricage- en naw-gegevens
         </text:h>
      <text:section text:name="algemeen.d8793e68" text:style-name="algemeen">
        <text:section text:name="vrije-tekst.d8793e70" text:style-name="vrije-tekst">
          <text:p text:style-name="vrije-tekst">In de Staatscourant van 6 april 2009, nr. 66 (pg. 7), is
                  gepubliceerd de Circulaire vertrouwelijke behandeling bedrijfs-, fabricage- en
                  naw-gegevens. Per abuis is alleen de bijlage gepubliceerd en niet de
                  aanbiedingsbrief van de Minister van Volkshuisvesting, Ruimtelijke Ordening en
                  Milieubeheer van 24 maart jl. (kenmerk: DGM/K&amp;L2009017595) aan de Colleges
                  van B&amp;W en de Colleges van Gedeputeerde Staten. Deze brief wordt hierbij
                  alsnog gepubliceerd.
               </text:p>
          <text:p text:style-name="vrije-tekst">Geacht College,</text:p>
          <text:p text:style-name="vrije-tekst">Bijgevoegd vindt u een door mij vastgestelde circulaire over
                  vertrouwelijke behandeling van bedrijfs-, fabricage- en NAW-gegevens. Ik wil u
                  verzoeken deze circulaire te hanteren als uitgangspunt bij besluiten
                  hieromtrent.
               </text:p>
          <text:h text:outline-level="3" text:style-name="divisiekop1">Achtergrond
               </text:h>
          <text:p text:style-name="vrije-tekst">Voor de uitvoering van het milieubeleid is het noodzakelijk dat
                  bestuursorganen beschikken over informatie van bedrijven, onder meer in het
                  kader van vergunningverlening, toezicht, monitoring van milieuconvenanten en
                  milieuverslaglegging. Daarbij kan een spanningsveld ontstaan tussen de belangen
                  van bedrijven en het belang van openbaarheid van milieu-informatie. Regelmatig
                  willen bedrijven uit concurrentieoverwegingen hun brandstofgebruik,
                  energiegegevens, productiegegevens en emissiegegevens op installatieniveau
                  alleen ter beschikking stellen aan hun bevoegd gezag en niet openbaar maken.
                  Tegelijkertijd kunnen derden, zoals milieuorganisaties, verzoeken om toegang
                  tot dergelijke informatie. In de praktijk bestaat er bij bevoegde gezagen en
                  bedrijven nog veel onduidelijkheid over de wet- regelgeving die hierbij van
                  toepassing is.
               </text:p>
          <text:h text:outline-level="3" text:style-name="divisiekop1">Doel en inhoud van de circulaire
               </text:h>
          <text:p text:style-name="vrije-tekst">Met deze circulaire wordt beoogd de relevante wet- en regelgeving
                  toe te lichten. Binnen het bredere thema openbaarheid van milieu-informatie
                  richt de circulaire zich specifiek op de vraag hoe om te gaan met verzoeken van
                  bedrijven om vertrouwelijke behandeling cq. verzoeken van derden om
                  openbaarmaking van bedrijfs-, fabricage- en NAW-gegevens. De circulaire heeft
                  een puur informatieve strekking.
               </text:p>
          <text:p text:style-name="vrije-tekst">Kern van de circulaire is dat emissiegegevens vrijwel altijd
                  openbaar zijn. Het argument van concurrentiegevoeligheid van bedrijfs- en
                  fabricagegegevens vormt geen grond om emissiegegevens vertrouwelijk te
                  behandelen. Voor andere soorten milieu-informatie (niet zijnde emissies) speelt
                  dit aspect in bepaalde gevallen wel een rol en moet het worden afgewogen tegen
                  het belang van openbaarheid.
               </text:p>
          <text:h text:outline-level="3" text:style-name="divisiekop1">Meer informatie
               </text:h>
          <text:p text:style-name="vrije-tekst">Over openbaarheid van milieu-informatie bestaat de Handreiking
                  Aarhus, die te vinden is op www.infomil.nl. Voor het omgaan met
                  verzoeken om vertrouwelijkheid in het kader van het Milieujaarverslag en zgn.
                  PRTR-verslagen kan de Leidraad Milieujaarrapportages worden gebruikt, op www.fo-industrie.nl.
               </text:p>
        </text:section>
        <text:section text:name="tekst-sluiting.d8793e111" text:style-name="tekst-sluiting">
          <text:section text:name="ondertekening.d8793e113" text:style-name="ondertekening">
            <text:p text:style-name="ondertekening">Hoogachtend,</text:p>
          </text:section>
          <text:section text:name="ondertekening.d8793e116" text:style-name="ondertekening">
            <text:p text:style-name="ondertekening">De Minister van
                     Volkshuisvesting, Ruimtelijke Ordening en
                     Milieubeheer,
                  </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