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1 februari 2009, no. 09.000476, tot goedkeuring van
            	 het besluit van de raad van de gemeente Tilburg van 13 mei 2008, no. 125/5, tot
            	 onteigening krachtens artikel 77 van Titel IV van de onteigeningswet
         </text:h>
      <text:section text:name="regeling.d1002e66" text:style-name="regeling">
        <text:section text:name="aanhef.d1002e68" text:style-name="aanhef">
          <text:p text:style-name="wij">Wij Beatrix, bij de gratie Gods, Koningin der Nederlanden, Prinses
                  		  van Oranje-Nassau, enz. enz. enz.
               </text:p>
          <text:p text:style-name="considerans.al">Op de voordracht van Onze Minister
                  			 van Volkshuisvesting, Ruimtelijke Ordening en Milieubeheer van 20 januari 2009,
                  			 no. BJZ 2009004259, Directie Bestuurlijke en Juridische Zaken.
               </text:p>
          <text:p text:style-name="considerans.al">Gelezen de brief van het college van burgemeester en
                  			 wethouders van Tilburg van 12 juni 2008, kenmerk FvG-00238651.
               </text:p>
          <text:p text:style-name="considerans.al">Gelet op Titel IV van de
                  			 onteigeningswet en Titel 10.2 van de Algemene wet
                  			 bestuursrecht.
               </text:p>
          <text:p text:style-name="considerans.al">De Raad van State gehoord (advies van
                  			 5 februari 2009, no. W08.090015/IV).
               </text:p>
          <text:p text:style-name="considerans.al">Gezien het nader rapport van Onze
                  			 Minister van Volkshuisvesting, Ruimtelijke Ordening en Milieubeheer van
                  			 17 februari 2009, no. BJZ 2009011830, Directie Bestuurlijke en Juridische
                  			 Zaken.
               </text:p>
          <text:p text:style-name="considerans.al">Beschikken bij dit besluit over de goedkeuring van het
                  			 besluit van de raad van de gemeente Tilburg van 13 mei 2008, no. 125/5, tot
                  			 onteigening ingevolge artikel 77, eerste lid, aanhef en onder 1°, van de
                  			 onteigeningswet, ten name van die gemeente, van de bij dat besluit aangewezen
                  			 gedeelten van de percelen, kadastraal bekend gemeente Tilburg, sectie F, nos.
                  			 4563, 4398 en 3064, grondplannummers 1 tot en met 3.
               </text:p>
          <text:p text:style-name="tussenkop">
                  <text:span text:style-name="cur">Overwegingen</text:span>
               </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voor onteigening aangewezen perceelsgedeelten zijn begrepen
                  			 in het door de raad van de gemeente Tilburg op 11 december 2006 vastgestelde,
                  			 en door Gedeputeerde Staten van Noord-Brabant op 3 juli 2007 goedgekeurde
                  			 bestemmingsplan ‘Noordwesttangent: Verlengde Burgemeester Baron van Voorst tot
                  			 Voorstweg’ (verder te noemen: het bestemmingsplan).
               </text:p>
          <text:p text:style-name="considerans.al">In verband met het feit dat het bestemmingsplan ten
                  			 tijde van het raadsbesluit nog niet onherroepelijk was, is in het raadsbesluit
                  			 onder meer bepaald, dat:
               </text:p>
          <text:list text:style-name="list-style-1">
            <text:list-item text:start-value="1">
              <text:p text:style-name="list.start"> ter uitvoering van dit onteigeningsbesluit geen dagvaardingen
                        				  als bedoeld in artikel 18 van de onteigeningswet zullen worden uitgebracht,
                        				  alvorens er onherroepelijk zal zijn beslist omtrent de goedkeuring van het
                        				  bestemmingsplan ‘Noordwesttangent: Verlengde Burgemeester Baron van Voorst tot
                        				  Voorstweg’, en
                     </text:p>
            </text:list-item>
            <text:list-item text:start-value="2">
              <text:p text:style-name="list.end">dat dit onteigeningsbesluit komt te vervallen indien en voor
                        				  zover aan genoemd bestemmingsplan goedkeuring wordt onthouden.
                     </text:p>
            </text:list-item>
          </text:list>
          <text:p text:style-name="considerans.al">Zoals blijkt uit het raadsbesluit tot onteigening wenst
                  			 de gemeente, ter uitvoering van het bestemmingsplan, de in het besluit bedoelde
                  			 perceelsgedeelten in eigendom te verkrijgen.
               </text:p>
          <text:p text:style-name="considerans.al">Het bestemmingsplan is na uitspraak van de Afdeling
                  			 Bestuursrechtspraak van de Raad van State op 21 mei 2008 onherroepelijk
                  			 geworden.
               </text:p>
          <text:p text:style-name="tussenkop">
                  <text:span text:style-name="cur">Noodzaak en urgentie</text:span>
               </text:p>
          <text:p text:style-name="considerans.al">De in de onteigening begrepen perceelsgedeelten zijn
                  			 bestemd voor ‘Verkeersdoeleinden (V)’.
               </text:p>
          <text:p text:style-name="considerans.al">In het bestemmingsplan is de aanleg van een
                  			 verbindingsweg aan de noord- en westrand van de stad Tilburg voorzien. De
                  			 aanleg van de nieuwe verbindingsweg vormt een doorgaande ringstructuur rondom
                  			 de stad Tilburg. De weg haakt aan op de A58 en de A65. Met de realisatie van de
                  			 nieuwe rondweg wordt onder meer een betere rondleiding van het verkeer beoogd
                  			 en wordt de druk op de bestaande wegen verminderd. De nieuwe rondweg dient
                  			 tevens voor een goede ontsluiting en bereikbaarheid van de bedrijventerreinen
                  			 en de nieuwe woonwijk Reeshof. De te verwerven perceelsgedeelten zijn bestemd
                  			 voor de realisatie van de nieuw aan te leggen verbindingsweg vanaf de
                  			 Noordwesttangent naar de bestaande Burgemeester Baron van Voorst tot Voorstweg.
                  			 Met de uitvoering van de werkzaamheden ten behoeve waarvan wordt onteigend, is
                  			 al een begin gemaakt.
               </text:p>
          <text:p text:style-name="considerans.al">Uit het raadsbesluit blijkt dat de door onteigening te
                  			 verwerven perceelsgedeelten bezwaarlijk kunnen worden gemist bij de uitvoering
                  			 van het bestemmingsplan.
               </text:p>
          <text:p text:style-name="considerans.al">In de wijze van planuitvoering wordt onder meer inzicht
                  			 verschaft in de aan Ons overgelegde stukken, zoals het bestemmingsplan met
                  			 bijbehorende toelichting.
               </text:p>
          <text:p text:style-name="tussenkop">
                  <text:span text:style-name="cur">Bedenkingen</text:span>
               </text:p>
          <text:p text:style-name="considerans.al">Het raadsbesluit tot onteigening heeft op grond van
                  			 artikel 84, eerste lid, van de onteigeningswet met ingang van 13 juni 2008 voor
                  			 een ieder ter inzage gelegen op het gemeentehuis van Tilburg. Algemene
                  			 kennisgeving is gedaan in het blad De Tilburgse Koerier van 12 juni 2008. Per
                  			 brief van 12 juni 2008, met kenmerk FvG-NWT-raad 00238656, heeft het college
                  			 van burgemeester en wethouders een afzonderlijke kennisgeving als bedoeld in
                  			 artikel 3:13 Awb aan de belanghebbenden gedaan. Binnen deze termijn zijn, per
                  			 brief van 23 juli 2008 tegen het raadsbesluit tot onteigening, bij Ons
                  			 schriftelijk bedenkingen naar voren gebracht door mevrouw C.E. Even-van
                  			 Oirschot, (hierna: de reclamante), zijnde de eigenares van het mede in de
                  			 onteigening begrepen perceelsgedeelte, kadastraal bekend gemeente Tilburg,
                  			 sectie F, nummer 4398, grondplannummer 2.
               </text:p>
          <text:p text:style-name="considerans.al">Aan artikel 86, tweede lid, van de Onteigeningswet,
                  			 inhoudende dat degenen, die tijdig ingevolge het derde lid van artikel 84 van
                  			 de wet bedenkingen naar voren hebben gebracht, door Onze Minister van
                  			 Volkshuisvesting, Ruimtelijke Ordening en Milieubeheer in de gelegenheid worden
                  			 gesteld zich te doen horen, is voldaan. Reclamante heeft van deze gelegenheid
                  			 geen gebruik gemaakt.
               </text:p>
          <text:p text:style-name="tussenkop">
                  <text:span text:style-name="cur">Overwegingen naar aanleiding van de bedenkingen</text:span>
               </text:p>
          <text:p text:style-name="considerans.al">De reclamante voert in de eerste plaats aan dat de
                  			 onderhandelingen met de gemeente niet overeenkomstig artikel 17 van de
                  			 onteigeningswet hebben plaatsgevonden. Volgens de reclamante is er te weinig
                  			 onderhandeld.
               </text:p>
          <text:p text:style-name="considerans.al">De gemeente heeft in december 1999 buiten haar
                  			 medeweten de grond door een makelaar laten taxeren en heeft vervolgens
                  			 ongevraagd een aanbod tot aankoop van het gehele perceel gedaan. De reclamante
                  			 is bereid om tot verkoop van de voor de onteigening benodigde grond over te
                  			 gaan, onder voorwaarde dat er aan de door haar gestelde eisen met betrekking
                  			 tot de uitvoering van de werkzaamheden wordt voldaan. Volgens de reclamante
                  			 heeft de gemeente drie keer een vervangende grondruil aangeboden. Zij had
                  			 interesse in een van de aangeboden gronden, maar deze grond had de gemeente al
                  			 aan een ander verkocht. Volgens de reclamante heeft de gemeente op 5 december
                  			 2007 opnieuw drie biedingen uitgebracht, maar de door de gemeente gedane
                  			 biedingen waren niet overeenkomstig de door haar gestelde
                  			 voorwaarden.
               </text:p>
          <text:p text:style-name="considerans.al">De reclamante voert in de tweede plaats aan dat zij de
                  			 gemeente heeft voorgesteld in overweging te nemen om de weg in westelijke
                  			 richting om te leggen naar het volgende kruispunt, Kranenberg-Pallasstraat.
                  			 Volgens haar kunnen hierdoor veel problemen worden voorkomen, daar de gronden
                  			 voor een groot deel reeds eigendom zijn van de gemeente.
               </text:p>
          <text:p text:style-name="considerans.al">De reclamante voert in de derde plaats aan dat de
                  			 gemeente tijdens een bespreking over een ander ruilobject op 11 februari 2005
                  			 heeft kenbaar gemaakt dat de recreatiewoning van reclamante door de gemeente
                  			 wordt gedoogd. De reclamante is het er niet mee eens, omdat de recreatiewoning
                  			 met medeweten van de gemeente al 55 jaar staat op het gedeelte van het perceel
                  			 dat buiten de onteigening valt.
               </text:p>
          <text:p text:style-name="considerans.al">Met betrekking tot de bedenkingen die zich richten op
                  			 de minnelijke verwerving van het mede in de onteigening begrepen
                  			 perceelsgedeelte overwegen Wij in het algemeen het volgende. Artikel 17 van de
                  			 onteigeningswet bepaalt dat de onteigenende partij hetgeen moet worden
                  			 onteigend bij minnelijke overeenkomst in eigendom tracht te verkrijgen.
                  			 Alhoewel deze bepaling betrekking heeft op de gerechtelijke fase van de
                  			 onteigeningsprocedure is het verloop van het minnelijk overleg in de daaraan
                  			 voorafgaande administratieve fase van de onteigeningsprocedure een van de
                  			 criteria waaraan door Ons wordt getoetst om te beoordelen of de voorgenomen
                  			 onteigening noodzakelijk is. Omdat onteigening een uiterste middel is om de
                  			 eigendom te doen overgaan, zijn Wij van oordeel dat pas van dit middel gebruik
                  			 mag worden gemaakt, als voor het begin van de onteigeningsprocedure door
                  			 minnelijk overleg niet of niet in de gewenste vorm tot overeenstemming is te
                  			 komen. Aan dit vereiste is naar Ons oordeel in het kader van onteigeningen
                  			 krachtens Titel IV van de onteigeningswet, in beginsel voldaan indien voor de
                  			 terinzagelegging van het ontwerp-onteigeningsbesluit en de toezending daarvan
                  			 aan belanghebbenden is begonnen met onderhandelingen over de minnelijke
                  			 verwerving en deze onderhandelingen door de gemeente zijn voortgezet. Daarbij
                  			 zijn Wij van oordeel dat het wenselijk, maar niet strikt noodzakelijk is dat
                  			 voor het nemen van het raadsbesluit tot onteigening een formeel bod is
                  			 uitgebracht. Wanneer het op het moment van het nemen van het raadsbesluit
                  			 echter voldoende aannemelijk is dat het minnelijk overleg desondanks voorlopig
                  			 niet tot de verwerving door de gemeente van de (vrije) eigendom van de te
                  			 onteigenen zaak zal leiden, kan een gemeente tot onteigening besluiten om
                  			 daarmee een tijdige uitvoering van het bestemmingsplan te
                  			 bevorderen.
               </text:p>
          <text:p text:style-name="considerans.al">In het bijzonder overwegen Wij dat uit de stukken en
                  			 het ingestelde onderzoek is gebleken dat de gemeente voldoende pogingen heeft
                  			 ondernomen om het perceelsgedeelte minnelijk te verwerven. De gemeente voert al
                  			 sinds 1999 onderhandelingen met reclamante over de aankoop van zowel het voor
                  			 de onteigening benodigde perceelsgedeelte als voor de aankoop van het gehele
                  			 perceel. De gemeente heeft op 21 juni 2002 een schriftelijk bod op het gehele
                  			 perceel van reclamante uitgebracht. Daarnaast heeft de gemeente op 3 februari
                  			 2005, op 11 februari 2005 en op 3 maart 2005 een grondruil aangeboden. Op
                  			 2 oktober 2007 heeft een bespreking plaatsgevonden tussen de reclamante en de
                  			 gemeente waar wederom een aantal varianten mert betrekking tot de herbouw van
                  			 de aanwezige vakantiewoning en de aankoop van het perceel zijn besproken. Per
                  			 brief van 5 december 2007 heeft de gemeente een en ander vastgelegd en een
                  			 nieuw bod uitgebracht voor het gehele perceel. Uit de Ons overgelegde stukken
                  			 blijkt dat de reclamante in twee gevallen de grondruil van de hand heeft
                  			 afgewezen, omdat deze niet past binnen de door haar gestelde voorwaarden. Nu de
                  			 gemeente voor de eerste terinzagelegging van het ontwerpraadsbesluit met de
                  			 onderhandelingen een aanvang heeft gemaakt en het ten tijde van het nemen van
                  			 het raadsbesluit voldoende aannemelijk was dat minnelijke verwerving vooralsnog
                  			 niet tot de mogelijkheden behoort, heeft de raad, teneinde op een redelijk
                  			 tijdstip tot de uitvoering van het bestemmingsplan te kunnen overgaan, in
                  			 redelijkheid tot onteigening van de desbetreffende grond kunnen besluiten. Bij
                  			 het uitblijven van minnelijke overeenstemming zal de schadeloosstelling op
                  			 grond van artikel 40 van de onteigeningswet plaatsvinden op basis van een
                  			 volledige vergoeding van alle schade die de reclamante rechtstreeks en
                  			 noodzakelijk door het verlies van haar zaak lijdt.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Gelet op bovenstaande kunnen deze bedenkingen er niet
                  			 toe leiden, dat aan het raadsbesluit tot onteigening geheel of gedeeltelijk de
                  			 goedkeuring wordt onthouden.
               </text:p>
          <text:p text:style-name="considerans.al">Met betrekking tot de bedenking van reclamante die zich
                  			 richt op de omlegging van de weg in westelijke richting naar het volgende
                  			 kruispunt, Kranenberg-Pallasstraat, overwegen Wij dat deze bedenking van
                  			 planologische aard is en uitsluitend kon worden ingebracht in de
                  			 bestemmingsplanprocedure op grond van de Wet op de Ruimtelijke Ordening
                  			 (oud).
               </text:p>
          <text:p text:style-name="considerans.al">Gelet op bovenstaande kan deze bedenking er niet toe
                  			 leiden, dat aan het raadsbesluit tot onteigening geheel of gedeeltelijk de
                  			 goedkeuring wordt onthouden.
               </text:p>
          <text:p text:style-name="considerans.al">Met betrekking tot de bedenking van de reclamante die
                  			 zich richt tegen het feit dat de gemeente de recreatiewoning van reclamante op
                  			 het perceel slechts gedoogt, overwegen Wij dat de recreatiewoning van de
                  			 reclamante buiten het te onteigenen perceelsgedeelte ligt en daarom in het
                  			 kader van de goedkeuringsprocedure niet ter beoordeling staat. Tevens overwegen
                  			 Wij dat deze bedenking van planologische aard is, in die zin dat deze
                  			 betrekking heeft op het toezicht en beheer van het plangebied.
               </text:p>
          <text:p text:style-name="considerans.al">Gelet op bovenstaande kan deze bedenking er niet toe
                  			 leiden, dat aan het raadsbesluit tot onteigening geheel of gedeeltelijk de
                  			 goedkeuring wordt onthouden.
               </text:p>
          <text:p text:style-name="tussenkop">
                  <text:span text:style-name="cur">Overige overwegingen</text:span>
               </text:p>
          <text:p text:style-name="considerans.al">Het moet in het belang van een goede ruimtelijke
                  			 ontwikkeling van de gemeente Tilburg worden geacht, dat de gemeente de eigendom
                  			 van de in het raadsbesluit begrepen perceelsgedeelten verkrijgt. Er bestaan ook
                  			 voor het overige geen gronden om aan het raadsbesluit de goedkeuring te
                  			 onthouden.
               </text:p>
          <text:p text:style-name="tussenkop">
                  <text:span text:style-name="cur">Beslissing</text:span>
               </text:p>
          <text:p text:style-name="afkondiging">Wij hebben goedgevonden en verstaan:</text:p>
        </text:section>
        <text:section text:name="regeling-tekst.d1002e214" text:style-name="regeling-tekst">
          <text:p text:style-name="regeling-tekst">het besluit van de raad van de gemeente Tilburg van 13 mei 2008,
                  			 no. 125/5, goed te keuren.
               </text:p>
        </text:section>
        <text:section text:name="regeling-sluiting.d1002e220" text:style-name="regeling-sluiting">
          <text:section text:name="slotformulering.d1002e222"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1002e228" text:style-name="gegeven">
            <text:p text:style-name="dagtekening">Den Haag, 21 februari
                     				2009
                  </text:p>
            <text:p text:style-name="koning">Beatrix</text:p>
          </text:section>
          <text:section text:name="ondertekening.d1002e237" text:style-name="ondertekening">
            <text:p text:style-name="ondertekening">De Minister van
                     		  Volkshuisvesting, Ruimtelijke Ordening en
                     		  Milieubeheer,
                  </text:p>
            <text:p text:style-name="ondertekening.end">J.M. Cramer. </text:p>
          </text:section>
        </text:section>
        <text:h text:outline-level="2" text:style-name="bijlage_kop">Raadsbesluit
            </text:h>
        <text:p text:style-name="regeling">De raad van de gemeente Tilburg;</text:p>
        <text:list text:style-name="list-style-2">
          <text:list-item>
            <text:p text:style-name="list.start">gezien het voorstel van het college van burgemeester en
                     				wethouders;
                  </text:p>
          </text:list-item>
          <text:list-item>
            <text:p text:style-name="list.end">gelet op de Onteigeningswet;
                  </text:p>
          </text:list-item>
        </text:list>
        <text:p text:style-name="regeling">Besluit:</text:p>
        <text:list text:style-name="list-style-3">
          <text:list-item text:start-value="1">
            <text:p text:style-name="list.start"> De zienswijzen van: mevrouw C.J.A.M. Even-van Oirschot en mr. P.
                     				van Dun namens mevrouw C.W.M. van den Dungen-van Iersel en de heer W.P.M. van
                     				Iersel op basis van de overwegingen zoals opgenomen in het raadsvoorstel van
                     				burgemeester en wethouders, welke overwegingen de raad tot de zijne maakt en
                     				hier als ingelast moeten worden beschouwd, allen ongegrond te verklaren;
                  </text:p>
          </text:list-item>
          <text:list-item text:start-value="2">
            <text:p text:style-name="list.cont"> met toepassing van artikel 77 lid 1 sub 1 Onteigeningswet ten
                     				behoeve van de ruimtelijke ontwikkeling, ten behoeve van de uitvoering van het
                     				bestemmingsplan ‘Noordwesttangent: Verlengde Burgemeester baron van Voorst tot
                     				Voorstweg’, de in de gemeente Tilburg gelegen onroerende zaken, vermeld in de
                     				bij dit besluit behorende bijlage en op de bij dit besluit behorende tekening
                     				met een arcering aangegeven, welke tekening overeenkomstig het bepaalde in
                     				artikel 80 van de Onteigeningswet ter secretarie van de gemeente Tilburg voor
                     				eenieder ter inzage heeft gelegen, te onteigenen.
                  </text:p>
          </text:list-item>
          <text:list-item text:start-value="3">
            <text:p text:style-name="list.cont"> te bepalen dat indien en voor zover de in dit besluit bedoelde
                     				onroerende zaken niet door de gemeente bij wege van minnelijke verwerving vrij
                     				van alle lasten en rechten in eigendom zijn of kunnen worden verkregen, in
                     				rechte de (vervroegde) onteigening wordt gevorderd en dat alsdan terzake namens
                     				de gemeente een rechtsgeding wordt gevoerd in eerste aanleg en – zonodig – in
                     				hoger beroep en cassatie, zowel eisende als – zonodig – verwerende, het
                     				instellen van bijzondere rechtsmiddelen en procesgangen ter uitvoering van dit
                     				besluit daaronder begrepen, waaronder in het bijzonder het indien nodig ten
                     				name van de gemeente in rechte verzoeken om benoeming van derden als bedoeld in
                     				artikel 20 van de Onteigeningswet.
                  </text:p>
          </text:list-item>
          <text:list-item text:start-value="4">
            <text:p text:style-name="list.cont">te bepalen dat gedurende de gehele onteigeningsprocedure vanwege
                     				de gemeente getracht zal blijven worden de in dit besluit bedoelde onroerende
                     				zaken minnelijk te verwerven;
                  </text:p>
          </text:list-item>
          <text:list-item text:start-value="5">
            <text:p text:style-name="list.end"> te bepalen, dat ter uitvoering van dit onteigeningsbesluit geen
                     				dagvaardingen, als bedoeld in artikel 18 van de Onteigeningswet, zullen worden
                     				uitgebracht, alvorens er onherroepelijk zal zijn beslist omtrent de goedkeuring
                     				van het bestemmingsplan ‘Noordwesttangent: Verlengde Burgemeester baron van
                     				Voorst tot Voorstweg’, en dat dit onteigeningsbesluit komt te vervallen indien
                     				en voor zover aan genoemd bestemmingsplan goedkeuring wordt onthouden.
                  </text:p>
          </text:list-item>
        </text:list>
        <text:p text:style-name="regeling">Aldus vastgesteld in de openbare vergadering van 13 mei 2008.</text:p>
        <text:section text:name="bijlage-sluiting.d1002e323" text:style-name="bijlage-sluiting">
          <text:section text:name="ondertekening.d1002e325" text:style-name="ondertekening">
            <text:p text:style-name="ondertekening.end">De griffier, w.g.</text:p>
          </text:section>
          <text:section text:name="ondertekening.d1002e333" text:style-name="ondertekening">
            <text:p text:style-name="ondertekening.end">De voorzitter, w.g.</text:p>
          </text:section>
        </text:section>
        <text:h text:outline-level="2" text:style-name="bijlage_kop">BIJLAGE
            </text:h>
        <text:section text:name="alineagroep.d1002e347" text:style-name="alineagroep">
          <text:p text:style-name="alineagroep">Onteigening bestemmingsplan Noordwesttangent</text:p>
          <text:p text:style-name="alineagroep.end">Verlengde Burgemeester Baron van Voorst tot Voorstweg</text:p>
        </text:section>
        <text:p text:style-name="Caption">Lijst te onteigenen eigendomm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Volgnr. v.h. grondplan</text:p>
              </table:table-cell>
              <table:table-cell office:value-type="string">
                <text:p text:style-name="Table_20_Heading">Sectie</text:p>
              </table:table-cell>
              <table:table-cell office:value-type="string">
                <text:p text:style-name="Table_20_Heading">Nummer gemeente Tilburg</text:p>
              </table:table-cell>
              <table:table-cell office:value-type="string">
                <text:p text:style-name="Table_20_Heading">Soort van eigendom</text:p>
              </table:table-cell>
              <table:table-cell office:value-type="string">
                <text:p text:style-name="Table_20_Heading">Eigenaar</text:p>
              </table:table-cell>
              <table:table-cell office:value-type="string">
                <text:p text:style-name="Table_20_Heading">Grootte in m<text:span text:style-name="superscript">2</text:span>
                           
                        </text:p>
              </table:table-cell>
              <table:table-cell office:value-type="string">
                <text:p text:style-name="Table_20_Heading">te onteigenen grootte in m<text:span text:style-name="superscript">2</text:span>
                           
                        </text:p>
              </table:table-cell>
            </table:table-row>
          </table:table-header-rows>
          <table:table-row>
            <table:table-cell office:value-type="string">
              <text:p text:style-name="Table_20_Contents">1.</text:p>
            </table:table-cell>
            <table:table-cell office:value-type="string">
              <text:p text:style-name="Table_20_Contents">F</text:p>
            </table:table-cell>
            <table:table-cell office:value-type="string">
              <text:p text:style-name="Table_20_Contents">4563</text:p>
            </table:table-cell>
            <table:table-cell office:value-type="string">
              <text:p text:style-name="Table_20_Contents">wonen (recreatie) </text:p>
            </table:table-cell>
            <table:table-cell office:value-type="string">
              <text:p text:style-name="Table_20_Contents">1/2 eigendom van:</text:p>
            </table:table-cell>
            <table:table-cell office:value-type="string">
              <text:p text:style-name="Table_20_Contents">16080</text:p>
            </table:table-cell>
            <table:table-cell office:value-type="string">
              <text:p text:style-name="Table_20_Contents">7965</text:p>
            </table:table-cell>
          </table:table-row>
          <table:table-row>
            <table:table-cell office:value-type="string"/>
            <table:table-cell office:value-type="string"/>
            <table:table-cell office:value-type="string"/>
            <table:table-cell office:value-type="string">
              <text:p text:style-name="Table_20_Contents">Terrein (natuur)</text:p>
            </table:table-cell>
            <table:table-cell office:value-type="string">
              <text:p text:style-name="Table_20_Contents">Van Iersel, Christel, Wilhelmina, Mari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Wonende: Enschotsestraat 160, 5014 DJ Tilburg</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eboren: 21-10-196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m.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Van den Dungen, Josephus, Maria, Adrian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eboren: 9-11-1957</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1/2 eigendom v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Van Iersel, Wilhelmus, Petrus, Mari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Wonende: Bosscheweg 40, 5015 AE Tilburg</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eboren: 15-8-1959</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m.</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Janssen, Wilhelmina, Cornelia, Arnolda, Mari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eboren: 29-5-19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F</text:p>
            </table:table-cell>
            <table:table-cell office:value-type="string">
              <text:p text:style-name="Table_20_Contents">4398</text:p>
            </table:table-cell>
            <table:table-cell office:value-type="string">
              <text:p text:style-name="Table_20_Contents">terrein (natuur)</text:p>
            </table:table-cell>
            <table:table-cell office:value-type="string">
              <text:p text:style-name="Table_20_Contents">1/1 eigendom van:</text:p>
            </table:table-cell>
            <table:table-cell office:value-type="string">
              <text:p text:style-name="Table_20_Contents">19610</text:p>
            </table:table-cell>
            <table:table-cell office:value-type="string">
              <text:p text:style-name="Table_20_Contents">10250</text:p>
            </table:table-cell>
          </table:table-row>
          <table:table-row>
            <table:table-cell office:value-type="string"/>
            <table:table-cell office:value-type="string"/>
            <table:table-cell office:value-type="string"/>
            <table:table-cell office:value-type="string"/>
            <table:table-cell office:value-type="string">
              <text:p text:style-name="Table_20_Contents">Van Oirschot, Cornelia, Josepha, Antonia, Mari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Wonende: Prinsenlaan 14, 6224 LR Maastrich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eboren: 5-1-1934</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m.</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Even, Henricus, Willem, Hubertu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eboren: 25-7-19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F</text:p>
            </table:table-cell>
            <table:table-cell office:value-type="string">
              <text:p text:style-name="Table_20_Contents">3064</text:p>
            </table:table-cell>
            <table:table-cell office:value-type="string">
              <text:p text:style-name="Table_20_Contents">wonen erf - tuin</text:p>
            </table:table-cell>
            <table:table-cell office:value-type="string">
              <text:p text:style-name="Table_20_Contents">1/2 eigendom van:</text:p>
            </table:table-cell>
            <table:table-cell office:value-type="string">
              <text:p text:style-name="Table_20_Contents">5190</text:p>
            </table:table-cell>
            <table:table-cell office:value-type="string">
              <text:p text:style-name="Table_20_Contents">135</text:p>
            </table:table-cell>
          </table:table-row>
          <table:table-row>
            <table:table-cell office:value-type="string"/>
            <table:table-cell office:value-type="string"/>
            <table:table-cell office:value-type="string"/>
            <table:table-cell office:value-type="string"/>
            <table:table-cell office:value-type="string">
              <text:p text:style-name="Table_20_Contents">Tuerlings, Josephus, Petru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Wonende: Dongenseweg 65, 5047 SE Tilburg</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eboren: 2-7-195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m.</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Vermeer, Catharina, Josepha, Mari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eboren: 26-3-195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Vervolg van volgnummer 3</text:p>
            </table:table-cell>
            <table:table-cell office:value-type="string">
              <text:p text:style-name="Table_20_Contents">1/2 eigendom v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Vermeer, Catharina, Josepha, Mari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Wonende: Dongenseweg 65, 5047 SE Tilburg</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eboren: 26-3-195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m.</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Tuerlings, Josephus, Petru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Geboren: 2-7-1952</text:p>
            </table:table-cell>
            <table:table-cell office:value-type="string"/>
            <table:table-cell office:value-type="string"/>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00*"/>
    </style:style>
    <style:style style:family="table-column" style:name="table.1.col3">
      <style:table-column-properties style:rel-column-width="1300*"/>
    </style:style>
    <style:style style:family="table-column" style:name="table.1.col4">
      <style:table-column-properties style:rel-column-width="1900*"/>
    </style:style>
    <style:style style:family="table-column" style:name="table.1.col5">
      <style:table-column-properties style:rel-column-width="3200*"/>
    </style:style>
    <style:style style:family="table-column" style:name="table.1.col6">
      <style:table-column-properties style:rel-column-width="1000*"/>
    </style:style>
    <style:style style:family="table-column" style:name="table.1.col7">
      <style:table-column-properties style:rel-column-width="1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1 februari 2009, no. 09.000476, tot goedkeuring van het besluit van de raad van de gemeente Tilburg van 13 mei
         2008, no. 125/5, tot onteigening krachtens artikel 77 van Titel IV van de onteigeningswet
      </dc:title>
  </office:meta>
</office:document-meta>
</file>