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5069-001.png" xlink:show="embed" xlink:type="simple"/>
            </draw:frame> Bestemmingsplan ‘Poort van Geleen’
         </text:h>
      <text:section text:name="algemeen.d820e55" text:style-name="algemeen">
        <text:section text:name="vrije-tekst.d820e57" text:style-name="vrije-tekst">
          <text:section text:name="alineagroep.d820e59" text:style-name="alineagroep">
            <text:p text:style-name="alineagroep">Burgemeester en wethouders van Sittard-Geleen maken ingevolge
                     				artikel 3.8 van de Wet ruimtelijke ordening bekend dat de gemeenteraad het
                     				bestemmingsplan ‘Poort van Geleen’ op 12 februari 2009 heeft vastgesteld.
                  </text:p>
            <text:p text:style-name="alineagroep">Het plangebied is gelegen in het zuidwestelijke deel van
                     				Sittard-Geleen en omvat de voormalige LCB-gebouwen en directe omgeving. Het
                     				plangebied wordt globaal begrensd door de Burgemeester Lemmensstraat aan de
                     				westzijde en de Meidoornstraat aan de oostzijde. In het noorden wordt het
                     				plangebied begrensd door een denkbeeldige lijn in het verlengde van de
                     				Tulpenlaan. De zuidzijde van het plangebied ligt net boven de zogenaamde ovonde
                     				waar de Burgemeester Lemmensstraat, Kampstraat, Seringenlaan en Meidoornstraat
                     				samenkomen.
                  </text:p>
            <text:p text:style-name="alineagroep">Het bestemmingsplan geeft ten behoeve van de ‘life sciences’ en
                     				‘high chem’ het planologisch-juridisch kader voor de ontwikkeling van drie
                     				bedrijfsgebouwen.
                  </text:p>
            <text:p text:style-name="alineagroep">Het bestemmingsplan ligt met ingang van 9 april tot en met 20 mei
                     				2009 voor eenieder <text:span text:style-name="Strong_Emphasis">ter inzage</text:span> bij de balie
                     				Vergunningen van de Stadswinkel Geleen, Markt 1 in Geleen. De openingstijden
                     				van de balie zijn:
                  </text:p>
            <text:list text:style-name="list-style-1">
              <text:list-item>
                <text:p text:style-name="list.single">maandag, dinsdag en vrijdag van 9.00 tot 14.00 uur, woensdag
                           					 van 9.00 tot 16.30 uur en op donderdag van 9.00 tot 19.00 uur.
                        </text:p>
              </text:list-item>
            </text:list>
            <text:p text:style-name="alineagroep">Binnen de termijn van terinzagelegging (dus tot en met 20 mei
                     				2009) kunnen degenen die tijdig hun zienswijze hebben kenbaar gemaakt en
                     				belanghebbenden die aantonen hiertoe redelijkerwijs niet in staat te zijn
                     				geweest, bij Gedeputeerde Staten van Limburg (postbus 5700, 6202 MA Maastricht)
                     				bij voorkeur schriftelijk, dan wel mondeling <text:span text:style-name="Strong_Emphasis">bedenkingen</text:span> inbrengen.
                  </text:p>
            <text:p text:style-name="alineagroep">Het bestemmingsplan is tevens in te zien via de website van
                     				Sittard-Geleen:
                  </text:p>
            <text:p text:style-name="alineagroep.end">www.sittard-geleen.nl, Actueel/Nieuws,
                     				Bekendmakingen/vergunningen, Bestemmingsplannen wijzigingen/ontheffingen,
                     				bestemmingsplan Poort van Geleen.
                  </text:p>
          </text:section>
        </text:section>
        <text:section text:name="tekst-sluiting.d820e102" text:style-name="tekst-sluiting">
          <text:section text:name="ondertekening.d820e104" text:style-name="ondertekening">
            <text:p text:style-name="ondertekening.end">Burgemeester en wethouders van
                     		  Sittard-Gele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oort van Geleen’</dc:title>
  </office:meta>
</office:document-meta>
</file>