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06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0.901cm" svg:width="4.902cm" text:anchor-type="paragraph" style:rel-height="scale" style:rel-width="scale">
               <draw:image draw:filter-name="PNG - Portable Network Graphics" xlink:actuate="onLoad" xlink:href="Pictures/stcrt-2009-5068-001.png" xlink:show="embed" xlink:type="simple"/>
            </draw:frame> Ontwerpbestemmingsplannen ‘Guttecoven en Einighausen’,
            		‘Munstergeleen en Windraak’ en ‘Hof van Limburg’
         </text:h>
      <text:section text:name="algemeen.d536e55" text:style-name="algemeen">
        <text:section text:name="vrije-tekst.d536e57" text:style-name="vrije-tekst">
          <text:section text:name="alineagroep.d536e59" text:style-name="alineagroep">
            <text:p text:style-name="alineagroep">Burgemeester en wethouders van Sittard-Geleen maken ingevolge
                     				artikel 3.8 van de Wet ruimtelijke ordening bekend dat van 9 april tot en met
                     				20 mei 2009 ter inzage liggen:
                  </text:p>
            <text:list text:style-name="list-style-1">
              <text:list-item>
                <text:p text:style-name="list.start">het ontwerp van het bestemmingsplan <text:span text:style-name="Strong_Emphasis">‘Guttecoven en Einighausen’</text:span>. Het ontwerp heeft betrekking
                           					 op deze beide kernen.
                        </text:p>
              </text:list-item>
              <text:list-item>
                <text:p text:style-name="list.cont">het ontwerp van het bestemmingsplan <text:span text:style-name="Strong_Emphasis">‘Munstergeleen en Windraak’</text:span>. Het ontwerp heeft betrekking
                           					 op deze beide kernen.
                        </text:p>
              </text:list-item>
              <text:list-item>
                <text:p text:style-name="list.end">het ontwerp van het bestemmingsplan <text:span text:style-name="Strong_Emphasis">‘Hof
                              					 van Limburg’</text:span>. Het ontwerp heeft betrekking op het gebied dat globaal
                           					 wordt begrensd door de Burg. Lemmensstraat, de Urmonderbaan, de Eglantier, de
                           					 Bosweg en de Tulplaan.
                        </text:p>
              </text:list-item>
            </text:list>
            <text:p text:style-name="alineagroep">Deze bestemmingsplannen hebben tot doel de bestaande situatie te
                     				voorzien van een actuele en adequate planologisch-juridische regeling.
                  </text:p>
            <text:p text:style-name="alineagroep">De ontwerpbestemmingsplannen liggen <text:span text:style-name="Strong_Emphasis">ter
                        				inzage</text:span> bij de stadswinkels aan de Markt 1 in Geleen. Daarnaast zijn de
                     				ontwerpbestemmingsplannen te bekijken op de website van Sittard-Geleen:
                     				www.sittard-geleen.nl. Kies daar: actueel/nieuws, vervolgens:
                     				bekendmakingen/vergunningen, daarna: bestemmingsplannen
                     				wijzigingen/ontheffingen en klik tenslotte op de naam van het betreffende
                     				ontwerpbestemmingsplan.
                  </text:p>
            <text:p text:style-name="alineagroep.end">Gedurende de termijn van 9 april tot en met 20 mei 2009 kunt u uw
                     				<text:span text:style-name="Strong_Emphasis">zienswijze</text:span> omtrent deze ontwerpbestemmingsplannen –
                     				bij voorkeur schriftelijk – aan de gemeenteraad kenbaar te maken. U kunt uw
                     				zienswijzen sturen aan de gemeenteraad van Sittard-Geleen, postbus 18, 6130 AA
                     				Sittard.
                  </text:p>
          </text:section>
        </text:section>
        <text:section text:name="tekst-sluiting.d536e117" text:style-name="tekst-sluiting">
          <text:section text:name="gegeven.d536e119" text:style-name="gegeven">
            <text:p text:style-name="dagtekening">8 april 2009</text:p>
          </text:section>
          <text:section text:name="ondertekening.d536e125" text:style-name="ondertekening">
            <text:p text:style-name="ondertekening.end">Burgemeester en wethouders van
                     		  Sittard-Gele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nen ‘Guttecoven en Einighausen’, ‘Munstergeleen en Windraak’ en ‘Hof van Limburg’</dc:title>
  </office:meta>
</office:document-meta>
</file>