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in luchtverkeersdienstverleningsgebieden
            met klasse A
         </text:h>
      <text:section text:name="regeling.d5001e81" text:style-name="regeling">
        <text:section text:name="aanhef.d5001e83" text:style-name="aanhef">
          <text:section text:name="context.d5001e85" text:style-name="context">
            <text:p text:style-name="context_al">7 januari 2009</text:p>
            <text:p text:style-name="context_al.end">Nr. IVW TBE 44.1.b - 2008 - 271</text:p>
          </text:section>
          <text:p text:style-name="wie">De Minister van Verkeer en Waterstaat,</text:p>
          <text:p text:style-name="considerans.al">Handelende in overeenstemming met de Staatssecretaris van Defensie;</text:p>
          <text:p text:style-name="considerans.al">Gezien het verzoek om ontheffing d.d. 9 december 2008, ontvangen op 12 december 2008 van Weser Bildmessflug GmbH &amp; Co. KG.;</text:p>
          <text:p text:style-name="considerans.al">Overwegende dat de vereiste maatschappelijke relevantie blijkt uit, onder andere, de opdrachten van diverse Nederlandse gemeenten,
                  ingenieursbureaus, ProRail en Rijkswaterstaat voor het uitvoeren van luchtfotografie- en geokarteringsvluchten boven diverse
                  Nederlandse gemeenten, rivieren, spoorlijnen en waterschappen; één van de opdrachten is de vaststelling WOZ-waarde door gemeenten;
                  de hele gemeentelijke ‘voorraadkast en inventaris’, burgers, wegen en rioleringen, zijn geografisch verbonden met digitale
                  fotokaarten; deze kaarten kunnen slechts uit luchtfotovluchten worden gemaakt;
               </text:p>
          <text:p text:style-name="considerans.al">Gelet op artikel 44, vijfde lid, van het Luchtverkeersreglement;</text:p>
          <text:p text:style-name="afkondiging">Besluit:</text:p>
        </text:section>
        <text:section text:name="regeling-tekst.d5001e114" text:style-name="regeling-tekst">
          <text:section text:name="artikel.d5001e116" text:style-name="artikel">
            <text:h text:outline-level="3" text:style-name="artikel_kop">Artikel 1
                  </text:h>
            <text:p text:style-name="artikel">Deze beschikking is van toepassing op de vliegtuigen van het type Cessna C-206 en C-303, in gebruik bij Weser Bildmessflug
                     GmbH &amp; Co. KG, waarmee de VFR-vluchten worden uitgevoerd, boven diverse Nederlandse gemeenten, rivieren, spoorlijnen en waterschappen
                     ten behoeve van het uitvoeren van luchtfotografie- en geokarteringsvluchten, in opdracht van diverse Nederlandse gemeenten,
                     ingenieursbureaus, ProRail en Rijkswaterstaat.
                  </text:p>
          </text:section>
          <text:section text:name="artikel.d5001e126" text:style-name="artikel">
            <text:h text:outline-level="3" text:style-name="artikel_kop">Artikel 2
                  </text:h>
            <text:p text:style-name="artikel">Aan de gezagvoerders van de in artikel 1 genoemde vliegtuigen wordt van 17 januari 2009 tot en met 31 december 2009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end">voorafgaand aan de vlucht is er op initiatief van de aanvrager / opdrachtgever in de plaatselijke media aandacht besteed aan
                           de uit te voeren vlucht.
                        </text:p>
              </text:list-item>
            </text:list>
          </text:section>
          <text:section text:name="artikel.d5001e163" text:style-name="artikel">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98, 195, d.d.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 / 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level (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 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centrum Nieuw Milligen (MilATCC);
                        </text:p>
                <text:p text:style-name="list.cont">indien in één vlucht een aantal verschillende fotoprojecten wordt uitgevoerd en niet duidelijk is met wie moet worden gecoördineerd,
                           kunt u hierover overleggen met de OPS-Helpdesk of dat ook aangeven in het project zelf;
                        </text:p>
              </text:list-item>
              <text:list-item text:start-value="5">
                <text:p text:style-name="list.cont">ten minste één uur voor aanvang van een vlucht, maar altijd vóór indienen van het vliegpl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gedeeltelijke) IFR vlucht) vóór de EOBT; het vliegplan zal mede worden geadresseerd
                           aan EHMCZQZX, EHAAZFZX en EHAMZXHD; dit zijn dus extra adressen en zij dienen te worden gebruikt naast de normale adressering
                           zoals toepasselijk voor uw vliegplan;
                        </text:p>
              </text:list-item>
              <text:list-item text:start-value="7">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8">
                <text:p text:style-name="list.cont">voor het maken van de opnamen dient de cameraman in het bezit te zijn van een op zijn / haar naam gestelde luchtopnamevergunning,
                           verkregen bij het Ministerie van Defensie;
                        </text:p>
              </text:list-item>
              <text:list-item text:start-value="9">
                <text:p text:style-name="list.cont">ten minste één uur voor aanvang van het binnenvliegen van een militaire CTR is door de gezagvoerder contact opgenomen met
                           de plaatselijke militaire luchtverkeersleiding;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e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section>
          <text:section text:name="artikel.d5001e391" text:style-name="artikel">
            <text:h text:outline-level="3" text:style-name="artikel_kop">Artikel 4
                  </text:h>
            <text:p text:style-name="artikel">De aanvrager draagt er zorg voor dat de gezagvoerder bekend is met de inhoud van deze beschikking.</text:p>
          </text:section>
          <text:section text:name="artikel.d5001e401" text:style-name="artikel">
            <text:h text:outline-level="3" text:style-name="artikel_kop">Artikel 5
                  </text:h>
            <text:p text:style-name="artikel">Deze beschikking treedt in werking met ingang van 17 januari 2009 en vervalt met ingang van 1 januari 2010, tenzij deze voortijdig
                     wordt ingetrokken.
                  </text:p>
          </text:section>
        </text:section>
        <text:section text:name="regeling-sluiting.d5001e412" text:style-name="regeling-sluiting">
          <text:section text:name="ondertekening.d5001e414"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5001e430"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5001e480"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in luchtverkeersdienstverleningsgebieden
         met klasse A
      </dc:title>
  </office:meta>
</office:document-meta>
</file>