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Onderwijs, Cultuur en Wetenschap van 16 december 2008, nr. HO&amp;S/2008/79394, houdende het vaststellen
            van de normbedragen in de Wet studiefinanciering 2000 (Regeling normen studiefinanciering 2009)
         </text:h>
      <text:section text:name="regeling.d3847e163" text:style-name="regeling">
        <text:section text:name="aanhef.d3847e165" text:style-name="aanhef">
          <text:p text:style-name="wie">De Minister van Onderwijs, Cultuur en Wetenschap,</text:p>
          <text:p text:style-name="considerans.al">Gelet op artikel 6.3 en artikel 11.1, van de Wet studiefinanciering 2000, artikel 4 van de Wet overige OCenW-subsidies, artikel
                  17 van het Besluit studiefinanciering 2000 en artikel 9, tweede lid, van de Regeling stimulering internationale mobiliteit
                  volledige hoger onderwijsopleidingen 2002;
               </text:p>
          <text:p text:style-name="afkondiging">Besluit:</text:p>
        </text:section>
        <text:section text:name="regeling-tekst.d3847e177" text:style-name="regeling-tekst">
          <text:section text:name="artikel.d3847e179" text:style-name="artikel">
            <text:h text:outline-level="3" text:style-name="artikel_kop">Artikel 1. Begripsbepalingen
                  </text:h>
            <text:p text:style-name="artikel">In deze regeling wordt verstaan onder:</text:p>
            <text:p text:style-name="definition.term">a. besluit:
                     </text:p>
            <text:p text:style-name="definition.description">Besluit studiefinanciering 2000,</text:p>
            <text:p text:style-name="definition.term">b. wet:
                     </text:p>
            <text:p text:style-name="definition.description">Wet studiefinanciering 2000.</text:p>
          </text:section>
          <text:section text:name="artikel.d3847e214" text:style-name="artikel">
            <text:h text:outline-level="3" text:style-name="artikel_kop">Artikel 2. Indexcijfers
                  </text:h>
            <text:list text:style-name="list-style-1">
              <text:list-item text:start-value="1">
                <text:p text:style-name="list.start"> Voor de toepassing van artikel 17, eerste lid, van het besluit wordt onder indexcijfer van de CAO-lonen verstaan de reeks
                           ‘CAO-lonen per maand inclusief bijzondere beloningen’, zoals die is berekend door het Centraal Bureau voor de Statistiek en
                           is gepubliceerd in het Statistisch Bulletin.
                        </text:p>
              </text:list-item>
              <text:list-item text:start-value="2">
                <text:p text:style-name="list.end"> Voor de toepassing van artikel 17, tweede lid, van het besluit wordt onder consumentenprijsindex verstaan de reeks ‘consumentenprijsindex
                           alle huishoudens’, zoals die is berekend door het Centraal Bureau voor de Statistiek en is gepubliceerd in het Statistisch
                           Bulletin.
                        </text:p>
              </text:list-item>
            </text:list>
          </text:section>
          <text:section text:name="artikel.d3847e240" text:style-name="artikel">
            <text:h text:outline-level="3" text:style-name="artikel_kop">Artikel 3. Aanpassing toetsingsinkomen partner
                  </text:h>
            <text:p text:style-name="artikel">Met ingang van 1 januari 2009 wordt het bedrag, genoemd in artikel 3.4, tweede lid, van de wet, vastgesteld op € 8.317,86.</text:p>
          </text:section>
          <text:section text:name="artikel.d3847e250" text:style-name="artikel">
            <text:h text:outline-level="3" text:style-name="artikel_kop">Artikel 4. Aanpassing vrije voet veronderstelde ouderlijke bijdrage
                  </text:h>
            <text:p text:style-name="artikel">Met ingang van 1 januari 2009 worden de bedragen, genoemd in artikel 3.9, derde lid, van de wet, vastgesteld op € 16.819,47,
                     respectievelijk € 21.329,74.
                  </text:p>
          </text:section>
          <text:section text:name="artikel.d3847e260" text:style-name="artikel">
            <text:h text:outline-level="3" text:style-name="artikel_kop">Artikel 5. Aanpassing vrije voet eigen inkomsten studerende
                  </text:h>
            <text:p text:style-name="artikel">Met ingang van 1 januari 2009 wordt het bedrag, genoemd in artikel 3.17, eerste lid, van de wet, vastgesteld op € 13.215,83.</text:p>
          </text:section>
          <text:section text:name="artikel.d3847e271" text:style-name="artikel">
            <text:h text:outline-level="3" text:style-name="artikel_kop">Artikel 6. Aanpassing normbedragen
                  </text:h>
            <text:p text:style-name="artikel">Met ingang van 1 januari 2009 luiden de bedragen, genoemd in artikel 3.18 van de wet, als volgt:</text:p>
            <text:p text:style-name="Caption">Overzicht 1. Maandbedragen</text:p>
            <table:table>
              <table:table-column table:style-name="table.1.col1"/>
              <table:table-column table:style-name="table.1.col2"/>
              <table:table-column table:style-name="table.1.col3"/>
              <table:table-header-rows>
                <table:table-row table:style-name="head-row2.zebra1head">
                  <table:table-cell table:style-name="border-column.border-row"/>
                  <table:table-cell table:style-name="border-column.border-row">
                    <text:p text:style-name="Table_20_Heading">Hoger onderwijs</text:p>
                  </table:table-cell>
                  <table:table-cell table:style-name="border-column.border-row">
                    <text:p text:style-name="Table_20_Heading">Beroepsonderwijs</text:p>
                  </table:table-cell>
                </table:table-row>
              </table:table-header-rows>
              <table:table-row table:style-name="odd">
                <table:table-cell table:style-name="border-column.border-row">
                  <text:p text:style-name="Table_20_Heading">Levensonderhoud</text:p>
                </table:table-cell>
                <table:table-cell table:style-name="border-column.border-row"/>
                <table:table-cell table:style-name="border-column.border-row"/>
              </table:table-row>
              <table:table-row table:style-name="even">
                <table:table-cell table:style-name="border-column.border-row">
                  <text:p text:style-name="Table_20_Heading">a. thuiswonend</text:p>
                </table:table-cell>
                <table:table-cell table:style-name="border-column.border-row">
                  <text:p text:style-name="Table_20_Contents">€ 589,47</text:p>
                </table:table-cell>
                <table:table-cell table:style-name="border-column.border-row">
                  <text:p text:style-name="Table_20_Contents">€ 450,85</text:p>
                </table:table-cell>
              </table:table-row>
              <table:table-row table:style-name="odd">
                <table:table-cell table:style-name="border-column.border-row">
                  <text:p text:style-name="Table_20_Heading">b. uitwonend</text:p>
                </table:table-cell>
                <table:table-cell table:style-name="border-column.border-row">
                  <text:p text:style-name="Table_20_Contents">€ 775,38</text:p>
                </table:table-cell>
                <table:table-cell table:style-name="border-column.border-row">
                  <text:p text:style-name="Table_20_Contents">€ 636, 76</text:p>
                </table:table-cell>
              </table:table-row>
            </table:table>
            <text:p/>
            <text:p text:style-name="Caption">Overzicht 2. Financieringsbronnen</text:p>
            <table:table>
              <table:table-column table:style-name="table.2.col1"/>
              <table:table-column table:style-name="table.2.col2"/>
              <table:table-column table:style-name="table.2.col3"/>
              <table:table-header-rows>
                <table:table-row table:style-name="head-row2.zebra1head">
                  <table:table-cell table:style-name="border-column.border-row"/>
                  <table:table-cell table:style-name="border-column.border-row">
                    <text:p text:style-name="Table_20_Heading">Hoger onderwijs</text:p>
                  </table:table-cell>
                  <table:table-cell table:style-name="border-column.border-row">
                    <text:p text:style-name="Table_20_Heading">Beroepsonderwijs</text:p>
                  </table:table-cell>
                </table:table-row>
              </table:table-header-rows>
              <table:table-row table:style-name="odd">
                <table:table-cell table:style-name="border-column.border-row">
                  <text:p text:style-name="Table_20_Heading">Basisbeurs (excl. toeslagen)</text:p>
                </table:table-cell>
                <table:table-cell table:style-name="border-column.border-row"/>
                <table:table-cell table:style-name="border-column.border-row"/>
              </table:table-row>
              <table:table-row table:style-name="even">
                <table:table-cell table:style-name="border-column.border-row">
                  <text:p text:style-name="Table_20_Heading">a. thuiswonend</text:p>
                </table:table-cell>
                <table:table-cell table:style-name="border-column.border-row">
                  <text:p text:style-name="Table_20_Contents">€ 93,29</text:p>
                </table:table-cell>
                <table:table-cell table:style-name="border-column.border-row">
                  <text:p text:style-name="Table_20_Contents">€ 73,56</text:p>
                </table:table-cell>
              </table:table-row>
              <table:table-row table:style-name="odd">
                <table:table-cell table:style-name="border-column.border-row">
                  <text:p text:style-name="Table_20_Heading">b. uitwonend</text:p>
                </table:table-cell>
                <table:table-cell table:style-name="border-column.border-row">
                  <text:p text:style-name="Table_20_Contents">€ 259,76</text:p>
                </table:table-cell>
                <table:table-cell table:style-name="border-column.border-row">
                  <text:p text:style-name="Table_20_Contents">€ 240,02</text:p>
                </table:table-cell>
              </table:table-row>
              <table:table-row table:style-name="even">
                <table:table-cell table:style-name="border-column.border-row">
                  <text:p text:style-name="Table_20_Heading">Maximale aanvullende beurs/lening  (of veronderstelde ouderlijke bijdrage)</text:p>
                </table:table-cell>
                <table:table-cell table:style-name="border-column.border-row"/>
                <table:table-cell table:style-name="border-column.border-row"/>
              </table:table-row>
              <table:table-row table:style-name="odd">
                <table:table-cell table:style-name="border-column.border-row">
                  <text:p text:style-name="Table_20_Heading">a. thuiswonend</text:p>
                </table:table-cell>
                <table:table-cell table:style-name="border-column.border-row">
                  <text:p text:style-name="Table_20_Contents">€ 211,99</text:p>
                </table:table-cell>
                <table:table-cell table:style-name="border-column.border-row">
                  <text:p text:style-name="Table_20_Contents">€ 299,82</text:p>
                </table:table-cell>
              </table:table-row>
              <table:table-row table:style-name="even">
                <table:table-cell table:style-name="border-column.border-row">
                  <text:p text:style-name="Table_20_Heading">b. uitwonend</text:p>
                </table:table-cell>
                <table:table-cell table:style-name="border-column.border-row">
                  <text:p text:style-name="Table_20_Contents">€ 231,43</text:p>
                </table:table-cell>
                <table:table-cell table:style-name="border-column.border-row">
                  <text:p text:style-name="Table_20_Contents">€ 319,27</text:p>
                </table:table-cell>
              </table:table-row>
              <table:table-row table:style-name="odd">
                <table:table-cell table:style-name="border-column.border-row">
                  <text:p text:style-name="Table_20_Heading">Basislening</text:p>
                </table:table-cell>
                <table:table-cell table:style-name="border-column.border-row">
                  <text:p text:style-name="Table_20_Contents">€ 284,19</text:p>
                </table:table-cell>
                <table:table-cell table:style-name="border-column.border-row">
                  <text:p text:style-name="Table_20_Contents">€ 160,22</text:p>
                </table:table-cell>
              </table:table-row>
              <table:table-row table:style-name="even">
                <table:table-cell table:style-name="border-column.border-row">
                  <text:p text:style-name="Table_20_Heading">Toeslag partner</text:p>
                </table:table-cell>
                <table:table-cell table:style-name="border-column.border-row">
                  <text:p text:style-name="Table_20_Contents">€ 543,73</text:p>
                </table:table-cell>
                <table:table-cell table:style-name="border-column.border-row">
                  <text:p text:style-name="Table_20_Contents">€ 543,73</text:p>
                </table:table-cell>
              </table:table-row>
              <table:table-row table:style-name="odd">
                <table:table-cell table:style-name="border-column.border-row">
                  <text:p text:style-name="Table_20_Heading">Toeslag éénoudergezin</text:p>
                </table:table-cell>
                <table:table-cell table:style-name="border-column.border-row">
                  <text:p text:style-name="Table_20_Contents">€435, 10</text:p>
                </table:table-cell>
                <table:table-cell table:style-name="border-column.border-row">
                  <text:p text:style-name="Table_20_Contents">€ 435,10</text:p>
                </table:table-cell>
              </table:table-row>
            </table:table>
            <text:p/>
          </text:section>
          <text:section text:name="artikel.d3847e592" text:style-name="artikel">
            <text:h text:outline-level="3" text:style-name="artikel_kop">Artikel 7. Aanpassing hoogte lening
                  </text:h>
            <text:p text:style-name="artikel">Met ingang van 1 januari 2009 wordt het bedrag, genoemd in de artikelen 4.7, vierde lid, 4.18, tweede lid, 5.2, derde lid
                     en 10.3, derde lid, van de wet, vastgesteld op € 832,43.
                  </text:p>
          </text:section>
          <text:section text:name="artikel.d3847e602" text:style-name="artikel">
            <text:h text:outline-level="3" text:style-name="artikel_kop">Artikel 8. Vaststelling rentepercentages voor 2009
                  </text:h>
            <text:list text:style-name="list-style-2">
              <text:list-item text:start-value="1">
                <text:p text:style-name="list.start"> Het rentepercentage, bedoeld in artikel 6.3, eerste lid, van de wet, wordt voor het jaar 2009 vastgesteld op 3,58 procent.
                        </text:p>
              </text:list-item>
              <text:list-item text:start-value="2">
                <text:p text:style-name="list.end"> Het rentepercentage voor leningen, bedoeld in artikel 6.3, tweede lid, van de wet, wordt voor het jaar 2009 vastgesteld op
                           1,93 procent.
                        </text:p>
              </text:list-item>
            </text:list>
          </text:section>
          <text:h text:outline-level="3" text:style-name="wijzig-artikel_kop">Artikel 9. Wijziging Regeling studiefinanciering 2000: aanpassing maximale verrekenbedrag
               </text:h>
          <text:p text:style-name="wat">Artikel 6.1, derde lid, tweede volzin, van de Regeling studiefinanciering 2000 komt te luiden: Wanneer die maandbetalingen
                  hoger zijn dan € 144,28 naar de maatstaf van 1 januari 2009, geschiedt de verrekening met dat bedrag.
               </text:p>
          <text:section text:name="artikel.d3847e635" text:style-name="artikel">
            <text:h text:outline-level="3" text:style-name="artikel_kop">Artikel 10. Indexering en wijziging Regeling stimulering internationale mobiliteit volledige hoger onderwijsopleidingen 2002
                  </text:h>
            <text:p text:style-name="artikel">De financiële ondersteuning, bedoeld in artikel 9, eerste lid, bedraagt naar de maatstaf van 1 januari 2009 € 376,80 per kalendermaand.</text:p>
          </text:section>
          <text:section text:name="artikel.d3847e646" text:style-name="artikel">
            <text:h text:outline-level="3" text:style-name="artikel_kop">Artikel 11. Inwerkingtreding en vervaldatum
                  </text:h>
            <text:p text:style-name="artikel">Deze regeling treedt in werking met ingang van 1 januari 2009 en vervalt met ingang van 1 januari 2010. Indien de Staatscourant
                     waar deze regeling in wordt geplaatst verschijnt na 30 december 2008, dan treedt deze regeling in werking met ingang van de
                     tweede dag na de dagtekening van de Staatscourant waarin zij wordt geplaatst en werkt terug tot en met 1 januari 2009.
                  </text:p>
          </text:section>
          <text:section text:name="artikel.d3847e656" text:style-name="artikel">
            <text:h text:outline-level="3" text:style-name="artikel_kop">Artikel 12. Citeertitel
                  </text:h>
            <text:p text:style-name="artikel">Deze regeling wordt aangehaald als: Regeling normen studiefinanciering 2009.</text:p>
          </text:section>
        </text:section>
        <text:section text:name="regeling-sluiting.d3847e667" text:style-name="regeling-sluiting">
          <text:section text:name="slotformulering.d3847e669" text:style-name="slotformulering">
            <text:p text:style-name="slotformulering">Deze regeling zal met de toelichting in de Staatscourant worden geplaatst.</text:p>
          </text:section>
          <text:section text:name="ondertekening.d3847e675" text:style-name="ondertekening">
            <text:p text:style-name="ondertekening">De Minister van Onderwijs, Cultuur en Wetenschap,</text:p>
            <text:p text:style-name="ondertekening.end">R.H.A. Plasterk. </text:p>
          </text:section>
        </text:section>
        <text:section text:name="nota-toelichting.d3847e685" text:style-name="nota-toelichting">
          <text:h text:outline-level="2" text:style-name="nota-toelichting_kop">TOELICHTING
               </text:h>
          <text:h text:outline-level="3" text:style-name="divisiekop1">Algemeen
               </text:h>
          <text:p text:style-name="nota-toelichting">In deze ministeriële regeling zijn de bedragen vermeld die, met betrekking tot de Wet studiefinanciering 2000 (<text:a office:name="link naar publicatie stb-2000-286" xlink:href="../stb-2000-286.odt" xlink:type="simple" xlink:actuate="onRequest" xlink:show="new">Stb. 2000, 286</text:a>, hierna WSF 2000) en de Regeling stimulering internationale mobiliteit volledige hoger onderwijsopleidingen 2002 (Regeling
                  van 6 december 2002, SFB-2002/59069, Uitleg, Gele katern, 2002, nr. 31, hierna VISIE-beursregeling), gelden voor het jaar
                  2009, voor zover zij bij ministeriële regeling moeten worden vastgesteld.
               </text:p>
          <text:h text:outline-level="4" text:style-name="divisiekop2">Reisvoorziening
               </text:h>
          <text:section text:name="alineagroep.d3847e705" text:style-name="alineagroep">
            <text:p text:style-name="alineagroep">In artikel 5.3, tweede lid, van de WSF 2000 is bepaald dat het deel van de prestatiebeurs dat betrekking heeft op het recht
                     op de reisvoorziening, gelijk is aan een twaalfde deel van de waarde die daarvoor per studerende door het vervoerbedrijf aan
                     de minister in rekening wordt gebracht.
                  </text:p>
            <text:p text:style-name="alineagroep.end">Dit deel van de prestatiebeurs bedraagt voor kalenderjaar 2009 € 80,25 en wordt, overeenkomstig artikel 5.3, tweede lid, laatste
                     volzin, niet uitbetaald of verrekend.
                  </text:p>
          </text:section>
          <text:h text:outline-level="3" text:style-name="divisiekop1">Artikelsgewijs
               </text:h>
          <text:h text:outline-level="4" text:style-name="divisiekop2">Artikel 2
               </text:h>
          <text:p text:style-name="nota-toelichting">Op grond van artikel 11.1 van de WSF 2000, artikel 17 van het Besluit studiefinanciering 2000 (<text:a office:name="link naar publicatie stb-2000-329" xlink:href="../stb-2000-329.odt" xlink:type="simple" xlink:actuate="onRequest" xlink:show="new">Stb. 2000, 329</text:a>, hierna BSF 2000) en artikel 9, tweede lid, van de VISIE-beursregeling, worden de normbedragen voor studiefinanciering jaarlijks
                  aangepast aan de hand van de consumentenprijsindex of het indexcijfer van de CAO-lonen.
               </text:p>
          <text:h text:outline-level="5" text:style-name="divisiekop3">Artikel 2, eerste lid
               </text:h>
          <text:list text:style-name="list-style-3">
            <text:list-item>
              <text:p text:style-name="list.start">Als indexcijfer van de CAO-lonen wordt gehanteerd de reeks ‘CAO-lonen per maand inclusief bijzondere beloningen (2006 = 100)’
                        zoals die wordt berekend door het Centraal Bureau voor de Statistiek en is bekendgemaakt in het Statistisch Bulletin van het
                        Centraal Bureau voor de Statistiek (http://www.cbs.nl).
                     </text:p>
              <text:p text:style-name="list.cont">De indexering is bepaald door de procentuele wijziging die het indexcijfer van de CAO-lonen over de maand december van het
                        tweede jaar voorafgaand aan de aanpassing heeft ondergaan ten opzichte van de maand december van het daaraan voorafgaande
                        jaar.
                     </text:p>
              <text:p text:style-name="list.end">Bedoeld indexcijfer over december 2006 bedraagt 116,2 en over  december 2007 118,9. De procentuele ontwikkeling is 2,32%.
                        De loongevoelige WSF-normbedragen voor het jaar 2009 zijn berekend met gebruikmaking van deze laatste procentuele ontwikkeling.
                     </text:p>
            </text:list-item>
          </text:list>
          <text:h text:outline-level="5" text:style-name="divisiekop3">Artikel 2, tweede lid
               </text:h>
          <text:list text:style-name="list-style-4">
            <text:list-item>
              <text:p text:style-name="list.start">Als consumentenprijsindex wordt gehanteerd de reeks ‘consumentenprijsindex alle huishoudens (2006 = 100)’ zoals die wordt
                        berekend door het Centraal Bureau voor de Statistiek en is bekendgemaakt in het Statistisch Bulletin van het Centraal Bureau
                        voor de Statistiek.
                     </text:p>
              <text:p text:style-name="list.end">De indexering is bepaald door de procentuele wijziging die het consumentenprijsindexcijfer over het tweede jaar voorafgaand
                        aan de aanpassing heeft ondergaan ten opzichte van het daaraan voorafgaande jaar. Bedoeld indexcijfer over 2006 bedraagt 100
                        en over 2007 101,61. De procentuele ontwikkeling is 1,61%. De prijsgevoelige WSF-normbedragen en de financiële ondersteuning
                        inzake de VISIE-beursregeling voor het jaar 2009 zijn berekend met gebruikmaking van deze laatste procentuele ontwikkeling.
                     </text:p>
            </text:list-item>
          </text:list>
          <text:h text:outline-level="4" text:style-name="divisiekop2">Artikel 8
               </text:h>
          <text:section text:name="alineagroep.d3847e773" text:style-name="alineagroep">
            <text:p text:style-name="alineagroep">Artikel 6.3, eerste lid, van de WSF 2000 schrijft voor dat jaarlijks uiterlijk in december een rentepercentage wordt vastgesteld
                     ten behoeve van de over de opgenomen rentedragende leningen te berekenen rente. In dat artikel staat vermeld dat daarbij moet
                     worden uitgegaan van een rentepercentage dat gelijk is aan het over de maand oktober van dat jaar bekend gemaakte gemiddeld
                     effectief rendement van openbare leningen, uitgegeven door de Staat der Nederlanden en toegelaten tot de notering aan de officiële
                     markt ter beurze van Amsterdam, met een gemiddelde resterende looptijd van 3 tot 5 jaar.
                  </text:p>
            <text:p text:style-name="alineagroep">Het gemiddeld effectief rendement bedroeg in oktober 2008 3,58 procent. Dit percentage is voor het kalenderjaar 2009 van toepassing
                     op leningen aangegaan na 31 december 1991.
                  </text:p>
            <text:p text:style-name="alineagroep.end">Het rentepercentage voor het kalenderjaar 2009, als bedoeld in artikel 6.3, tweede lid, van de wet, dat van toepassing is
                     op leningen aangegaan voor 1 januari 1992 wordt vastgesteld op 1,65-procentpunt lager dan het hiervoor bedoelde percentage
                     en bedraagt 1,93 procent.
                  </text:p>
          </text:section>
          <text:h text:outline-level="4" text:style-name="divisiekop2">Artikel 9
               </text:h>
          <text:p text:style-name="nota-toelichting">Op grond van artikel 7.4, zesde lid, van de WSF 2000 worden bij ministeriële regeling regels gesteld met betrekking tot de
                  terugbetaling en verrekening van tegemoetkomingen. Dit is gebeurd in de Regeling studiefinanciering 2000 (Stcrt. 2000, 169,
                  hierna RSF 2000). In artikel 6.1, derde lid, RSF 2000 is het bedrag bepaald waarmee teveel uitbetaalde bedragen worden verrekend
                  met de maandbetalingen op grond van de WSF 2000. Aangezien in artikel 6.2 RSF 2000 is bepaald dat dit bedrag wordt aangepast
                  op de wijze, bedoeld in artikel 17, tweede en derde lid, van het Besluit studiefinanciering (hierna BSF 2000) (indexering
                  aan de hand van de consumentenprijsindex), is deze wijziging van de RSF 2000 in de onderhavige regeling opgenomen.
               </text:p>
          <text:h text:outline-level="4" text:style-name="divisiekop2">Artikel 10
               </text:h>
          <text:p text:style-name="nota-toelichting">Op grond van artikel 9, tweede lid, van de VISIE-beursregeling (zoals gewijzigd in de regeling van 21 december 2004, nr. SFB/2004/59919,
                  Uitleg, Gele Katern, 2005, nr. 1) wordt het ondersteuningsbedrag jaarlijks per 1 januari van ieder kalenderjaar aangepast
                  op de wijze bedoeld in artikel 17, tweede en derde lid, van het BSF 2000 (indexering aan de hand van de consumentenprijsindex).
                  In de toelichting op die regeling is bepaald dat geïndexeerde bedragen in het vervolg (per 1 januari 2006) tegelijk met de
                  geïndexeerde normbedragen studiefinanciering bekend worden gemaakt. Dit geschiedt daarmee eveneens met onderhavige regeling.
               </text:p>
          <text:section text:name="ondertekening.d3847e800"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5300*"/>
    </style:style>
    <style:style style:family="table-column" style:name="table.1.col2">
      <style:table-column-properties style:rel-column-width="2200*"/>
    </style:style>
    <style:style style:family="table-column" style:name="table.1.col3">
      <style:table-column-properties style:rel-column-width="2400*"/>
    </style:style>
    <style:style style:family="table-column" style:name="table.2.col1">
      <style:table-column-properties style:rel-column-width="5300*"/>
    </style:style>
    <style:style style:family="table-column" style:name="table.2.col2">
      <style:table-column-properties style:rel-column-width="2200*"/>
    </style:style>
    <style:style style:family="table-column" style:name="table.2.col3">
      <style:table-column-properties style:rel-column-width="24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normen studiefinanciering 2009</dc:title>
  </office:meta>
</office:document-meta>
</file>